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filmscoring_with_digital_performer"/><text:bookmark-start text:name="__RefHeading___filmscoring_mit_digital_performer_1"/><text:bookmark-start text:name="filmscoring_mit_digital_performer"/>Filmscoring mit Digital Performer<text:bookmark-end text:name="__RefHeading___filmscoring_mit_digital_performer_1"/><text:bookmark-end text:name="filmscoring_mit_digital_performer"/></text:h>
      <text:list text:style-name="List_20_1" text:continue-numbering="false">
        <text:list-item>
          <text:p text:style-name="List_20_1_Content_First"> <text:a xlink:type="simple" xlink:href="https://wiki.zhdk.ch/edulervik/doku.php?id=edulervik_home:dp_tutorial_1_-_allgemeine_steuerung" text:style-name="Internet_20_link" text:visited-style-name="Visited_20_Internet_20_Link">DP Tutorial 1 - Allgemeine Steuerung</text:a></text:p>
        </text:list-item>
        <text:list-item>
          <text:p text:style-name="List_20_1_Content"> <text:a xlink:type="simple" xlink:href="https://wiki.zhdk.ch/edulervik/doku.php?id=edulervik_home:dp_tutorial_2_-_midi_basics" text:style-name="Internet_20_link" text:visited-style-name="Visited_20_Internet_20_Link">DP Tutorial 2 - MIDI Basics</text:a></text:p>
        </text:list-item>
        <text:list-item>
          <text:p text:style-name="List_20_1_Content"> <text:a xlink:type="simple" xlink:href="https://wiki.zhdk.ch/edulervik/doku.php?id=edulervik_home:dp_tutorial_3_-_audio_editing" text:style-name="Internet_20_link" text:visited-style-name="Visited_20_Internet_20_Link">DP Tutorial 3 - Audio Editing</text:a></text:p>
        </text:list-item>
        <text:list-item>
          <text:p text:style-name="List_20_1_Content"> <text:a xlink:type="simple" xlink:href="https://wiki.zhdk.ch/edulervik/doku.php?id=edulervik_home:dp_tutorial_4_-_importieren_von_film_und_tempo_mapping" text:style-name="Internet_20_link" text:visited-style-name="Visited_20_Internet_20_Link">DP Tutorial 4 - Importieren von Film und Tempo Mapping</text:a></text:p>
        </text:list-item>
        <text:list-item>
          <text:p text:style-name="List_20_1_Content"> <text:a xlink:type="simple" xlink:href="https://wiki.zhdk.ch/edulervik/doku.php?id=edulervik_home:dp_tutorial_5_-_chunks_routing_von_midi-instrumenten_fuer_basic_mix" text:style-name="Internet_20_link" text:visited-style-name="Visited_20_Internet_20_Link">DP Tutorial 5 - Chunks, Routing von MIDI-Instrumenten für Basic Mix</text:a></text:p>
        </text:list-item>
        <text:list-item>
          <text:p text:style-name="List_20_1_Content"> <text:a xlink:type="simple" xlink:href="https://wiki.zhdk.ch/edulervik/doku.php?id=edulervik_home:tutorial_-_wie_baue_ich_mit_kontakt_ein_einfaches_sample_instrument" text:style-name="Internet_20_link" text:visited-style-name="Visited_20_Internet_20_Link">Tutorial - Wie baue ich mit Kontakt ein einfaches Sample Instrument</text:a></text:p>
        </text:list-item>
        <text:list-item>
          <text:p text:style-name="List_20_1_Content"> <text:a xlink:type="simple" xlink:href="https://wiki.zhdk.ch/edulervik/doku.php?id=edulervik_home:dp_tutorial_6_-_aufnahmen" text:style-name="Internet_20_link" text:visited-style-name="Visited_20_Internet_20_Link">DP Tutorial 6 - Aufnahmen</text:a></text:p>
        </text:list-item>
        <text:list-item>
          <text:p text:style-name="List_20_1_Content"> <text:a xlink:type="simple" xlink:href="https://wiki.zhdk.ch/edulervik/doku.php?id=edulervik_home:dp_tutorial_7_-_mixing_teil_1" text:style-name="Internet_20_link" text:visited-style-name="Visited_20_Internet_20_Link">DP Tutorial 7 - Mixing Teil 1</text:a></text:p>
        </text:list-item>
        <text:list-item>
          <text:p text:style-name="List_20_1_Content"> <text:a xlink:type="simple" xlink:href="https://wiki.zhdk.ch/edulervik/doku.php?id=edulervik_home:dp_tutorial_8_-_mixing_teil_2_-_automation" text:style-name="Internet_20_link" text:visited-style-name="Visited_20_Internet_20_Link">DP Tutorial 8 - Mixing Teil 2 - Automation</text:a></text:p>
        </text:list-item>
        <text:list-item>
          <text:p text:style-name="List_20_1_Content"> <text:a xlink:type="simple" xlink:href="https://wiki.zhdk.ch/edulervik/doku.php?id=edulervik_home:dp_tutorial_9_-_import" text:style-name="Internet_20_link" text:visited-style-name="Visited_20_Internet_20_Link">DP Tutorial 9 - Import</text:a></text:p>
        </text:list-item>
        <text:list-item>
          <text:p text:style-name="List_20_1_Content_Last"> <text:a xlink:type="simple" xlink:href="https://wiki.zhdk.ch/edulervik/doku.php?id=edulervik_home:dp_tutorial_10_-_export_bounce" text:style-name="Internet_20_link" text:visited-style-name="Visited_20_Internet_20_Link">DP Tutorial 10 - Export, Bou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5:46</meta:creation-date>
    <dc:creator>Generated</dc:creator>
    <dc:date>2026-06-07T14::15:46</dc:date>
    <dc:language>en-US</dc:language>
    <meta:editing-cycles>1</meta:editing-cycles>
    <meta:editing-duration>PT0S</meta:editing-duration>
    <dc:title>edulervik_home:filmscoring_with_digital_performer</dc:title>
  </office:meta>
</office:document-meta>
</file>