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notation_1"/><text:bookmark-start text:name="notation"/>Notation<text:bookmark-end text:name="__RefHeading___notation_1"/><text:bookmark-end text:name="notation"/></text:h>
      <text:list text:style-name="List_20_1" text:continue-numbering="false">
        <text:list-item>
          <text:p text:style-name="LastListParagraph_List_20_1_Content_First"> <text:a xlink:type="simple" xlink:href="https://wiki.zhdk.ch/edulervik/doku.php?id=edulervik_home:dorico:dorico_elements_pro" text:style-name="Internet_20_link" text:visited-style-name="Visited_20_Internet_20_Link">Dorico</text:a></text:p>
        </text:list-item>
      </text:list>
      <text:h text:style-name="Heading_20_4" text:outline-level="4"><text:bookmark-start text:name="__RefHeading___daw_2"/><text:bookmark-start text:name="daw"/>DAW<text:bookmark-end text:name="__RefHeading___daw_2"/><text:bookmark-end text:name="daw"/></text:h>
      <text:list text:style-name="List_20_1" text:continue-numbering="false">
        <text:list-item>
          <text:p text:style-name="List_20_1_Content_First"> <text:a xlink:type="simple" xlink:href="https://wiki.zhdk.ch/edulervik/doku.php?id=edulervik_home:dawpcm" text:style-name="Internet_20_link" text:visited-style-name="Visited_20_Internet_20_Link">DAW Kurs PreCollege Musik</text:a></text:p>
        </text:list-item>
        <text:list-item>
          <text:p text:style-name="List_20_1_Content_Last"> <text:a xlink:type="simple" xlink:href="https://wiki.zhdk.ch/edulervik/doku.php?id=edulervik_home:filmscoring_with_digital_performer" text:style-name="Internet_20_link" text:visited-style-name="Visited_20_Internet_20_Link">Filmscoring mit Digital Perform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5::24:19</meta:creation-date>
    <dc:creator>Generated</dc:creator>
    <dc:date>2026-06-07T15::24:19</dc:date>
    <dc:language>en-US</dc:language>
    <meta:editing-cycles>1</meta:editing-cycles>
    <meta:editing-duration>PT0S</meta:editing-duration>
    <dc:title>sidebar</dc:title>
  </office:meta>
</office:document-meta>
</file>