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automatic-styles>
    <style:style style:name="P1" style:family="paragraph" style:parent-style-name="List_20_Paragraph" style:list-style-name="WWNum17"/>
    <style:style style:name="P2" style:family="paragraph" style:parent-style-name="List_20_Paragraph" style:list-style-name="WWNum14"/>
    <style:style style:name="P3" style:family="paragraph" style:parent-style-name="List_20_Paragraph" style:list-style-name="WWNum16"/>
    <style:style style:name="P4" style:family="paragraph" style:parent-style-name="Standard">
      <style:text-properties fo:language="de" fo:country="DE"/>
    </style:style>
    <style:style style:name="P5" style:family="paragraph" style:parent-style-name="Standard">
      <style:text-properties fo:language="de" fo:country="DE" fo:font-weight="bold" style:font-weight-asian="bold"/>
    </style:style>
    <style:style style:name="P6" style:family="paragraph" style:parent-style-name="Standard">
      <style:text-properties fo:font-size="9pt" fo:language="de" fo:country="DE" style:font-size-asian="9pt" style:font-size-complex="9pt"/>
    </style:style>
    <style:style style:name="P7" style:family="paragraph" style:parent-style-name="Standard" style:master-page-name="Standard">
      <style:paragraph-properties style:page-number="auto"/>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9pt" fo:language="de" fo:country="D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Kurs Sibelius</text:span></text:p>
      <text:p text:style-name="P5"/>
      <text:p text:style-name="Standard"><text:span text:style-name="T3">Olav Lervik</text:span></text:p>
      <text:p text:style-name="P6"/>
      <text:p text:style-name="Standard"><text:span text:style-name="T2">Zusammenfassung Sitzung 3</text:span></text:p>
      <text:p text:style-name="P5"/>
      <text:p text:style-name="Standard"><text:span text:style-name="T2">Kurze Wiederholung und Q&amp;A</text:span></text:p>
      <text:p text:style-name="P4"/>
      <text:p text:style-name="Standard"><text:span text:style-name="T2">Übung 4: Workflows bei Partituren/grösser besetzte Werke</text:span></text:p>
      <text:p text:style-name="P4"/>
      <text:p text:style-name="Standard"><text:span text:style-name="T2">Partituren:</text:span></text:p>
      <text:p text:style-name="Standard"><text:span text:style-name="T1">Um grösser besetzte Werke wie z.B. Big Band-Arrangements oder klassisch orchestrale Werke zu notieren fertigt man Partituren an. Die Workflows, welche einem dabei kompositorisch und im Sinne des Arrangements helfen können sind in Sibelius vielfältig. Hier werden einige wichtige erklärt werden.</text:span></text:p>
      <text:p text:style-name="Standard"><text:span text:style-name="T1">Es ist bei der Erstellung einer Partitur sehr zu empfehlen zunächst jede Stimme in einem einzelnen System zu notieren. Wieso? Weil man später auch die Einzelstimmen für jedes Instrument wird anfertigen müssen. In Sibelius ist der Weg in diese Richtung einfacher. Wenn man mit den Einzelstimmen abgeschlossen hat, dupliziert man die Datei und erstellt in letzterer separat die Dirigier-Partitur.</text:span></text:p>
      <text:p text:style-name="P4"/>
      <text:p text:style-name="Standard"><text:span text:style-name="T2">Verzierungen</text:span></text:p>
      <text:p text:style-name="Standard"><text:span text:style-name="T1">In der Musik kommen von Barock bis moderne immer wieder Verzierungen vor, welche unterschiedlich notiert werden. Während man im Barock viele symbolische Zeichen verwendete, entwickelte es sich immer mehr zu ausgeschriebenen Ornamenten. Diese können entweder auf dem Schlag oder vor dem Schlag gespielt werden. Sibelius unterscheidet bei den ausgeschriebenen zwischen folgenden beiden:</text:span></text:p>
      <text:list xml:id="list3448505137" text:style-name="WWNum17">
        <text:list-item>
          <text:p text:style-name="P1"><text:span text:style-name="T2">Appoggiatura</text:span><text:span text:style-name="T1">: Diese sind kleine vor der Zielnote notierte Töne, </text:span><text:span text:style-name="T2">ohne Strich </text:span><text:span text:style-name="T1">durch den Hals oder den Balken. Klassisch geht man davon aus, dass diese Noten </text:span><text:span text:style-name="T2">auf die Zeit</text:span><text:span text:style-name="T1"> der Zielnote gespielt werden.</text:span></text:p>
        </text:list-item>
        <text:list-item>
          <text:p text:style-name="P1"><text:span text:style-name="T2">Accacciatura</text:span><text:span text:style-name="T1">: Diese sind kleine vor der Zielnote notierte Töne </text:span><text:span text:style-name="T2">mit Strich </text:span><text:span text:style-name="T1">durch den Hals oder den Balken. Man spielt diese traditionell </text:span><text:span text:style-name="T2">vor der Zeit.</text:span></text:p>
        </text:list-item>
      </text:list>
      <text:p text:style-name="Standard"><text:span text:style-name="T1">In der Realität muss man sich hier vor allem mit dem historischen Kontext vertraut machen in dem die jeweiligen Stücke entstanden sind.</text:span></text:p>
      <text:p text:style-name="Standard"><text:span text:style-name="T1">In Sibelius findet man diese Vorschlagsnoten auf dem zweiten Reiter des Keypads oben und setzt sie am besten zunächst mit der Maus, bevor man sie weiter editiert.</text:span></text:p>
      <text:p text:style-name="Standard"><text:span text:style-name="T1">Ausser beim Schlagzeug haben sie fast immer einen Bindebogen zum Zielton.</text:span></text:p>
      <text:p text:style-name="P4"/>
      <text:p text:style-name="Standard"><text:span text:style-name="T2">Taktarten</text:span></text:p>
      <text:p text:style-name="Standard"><text:span text:style-name="T1">Taktarten kann man in Sibelius einfach setzen. Man erreicht das Menü über das Tastenkürzel T oder über „Notations“ -&gt; „Time Signature“. Man kann sie entweder anwählen und auf einen beliebigen Takt setzen oder zuerst eine Stelle markieren und dann die Taktart für diese Stelle auswählen. Bei letzterem Szenario wechselt Sibelius am Ende der markierten Stelle automatisch zurück zur vorangegangenen Taktart.</text:span></text:p>
      <text:p text:style-name="P4"/>
      <text:p text:style-name="Standard"><text:span text:style-name="T2">Taktarten advanced:</text:span></text:p>
      <text:list xml:id="list128380245" text:style-name="WWNum14">
        <text:list-item>
          <text:p text:style-name="P2"><text:span text:style-name="T1">Sibelius ermöglich auch Taktarten nach dem Stil 5+3/8. Dazu gibt man einfach im Taktarten-Dialog oben 5+3 ein und unten 8.</text:span></text:p>
        </text:list-item>
        <text:list-item>
          <text:p text:style-name="P2"><text:soft-page-break/><text:span text:style-name="T1">Manchmal kann es vorkommen, dass unterschiedliche Taktarten übereinander stehen. Beispiel 3/4 über 2/4. In diesem Beispiel bedeutet das, dass über die Dauer von zwei 3/4-Takte, drei 2/4-Takte ablaufen. In Sibelius setzt man dies folgendermassen um:</text:span></text:p>
          <text:list>
            <text:list-item>
              <text:p text:style-name="P2"><text:span text:style-name="T1">Man legt als Takt einen 6/4 Takt fest (ein gemeinsames Vielfaches).</text:span></text:p>
            </text:list-item>
            <text:list-item>
              <text:p text:style-name="P2"><text:span text:style-name="T1">Das 6/4-Zeichen markiert und versteckt man (cmd+shift+h)</text:span></text:p>
            </text:list-item>
            <text:list-item>
              <text:p text:style-name="P2"><text:span text:style-name="T1">Danach erstellt man einen Text und zwar bei Time Signature (special) (one staff only). Dies geht auch über einen Rechtsklick -&gt; Text -&gt; Other Staff Text.</text:span></text:p>
            </text:list-item>
            <text:list-item>
              <text:p text:style-name="P2"><text:span text:style-name="T1">Dies tut man zwei mal: Einmal gibt man 3/4 ein und einmal 2/3. Diese platziert man dann über dem versteckten 6/4 Zeichen.</text:span></text:p>
            </text:list-item>
            <text:list-item>
              <text:p text:style-name="P2"><text:span text:style-name="T1">Die Taktlinien muss man nun manuell ergänzen. Lines -&gt; vertical Line (diese Linie eignet sich am besten.</text:span></text:p>
            </text:list-item>
            <text:list-item>
              <text:p text:style-name="P2"><text:span text:style-name="T1">Diesen Text braucht man bei unabhängigen Taktarten immer wieder.</text:span></text:p>
            </text:list-item>
          </text:list>
        </text:list-item>
      </text:list>
      <text:p text:style-name="P4"/>
      <text:p text:style-name="P5"/>
      <text:p text:style-name="Standard"><text:span text:style-name="T2">Instrumentenwechsel:</text:span></text:p>
      <text:list xml:id="list1549325511" text:style-name="WWNum16">
        <text:list-item>
          <text:p text:style-name="P3"><text:span text:style-name="T1">Vor allem bei Holzbläsern kommt es immer wieder vor, dass diese in einem Stück das Instrument zu wechseln haben z.B. Oboe und Englischhorn.</text:span></text:p>
        </text:list-item>
        <text:list-item>
          <text:p text:style-name="P3"><text:span text:style-name="T1">In Sibelius kann man dies direkt auf dem Home-Reiter verwenden.</text:span></text:p>
        </text:list-item>
        <text:list-item>
          <text:p text:style-name="P3"><text:span text:style-name="T1">Man markiert im betroffenen System (z.B. Oboe) einfach die Stelle, wo anstatt einer Oboe das Englischhorn spielt (markieren vom ersten gespielten Ton bis zur letzten Pause vor dem Wechsel).</text:span></text:p>
        </text:list-item>
        <text:list-item>
          <text:p text:style-name="P3"><text:span text:style-name="T1">Dann klickt man auf Instrument-Change (Tastenkürzel cmd+alt+shift+I) und kann dort dann das neue Instrument angeben. Sibelius ergänzt auf Wunsch automatisch die Wechselangaben („to English Horn“ etc.)</text:span><text:bookmark text:name="_GoBack"/></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F" style:font-family-generic-asian="system" style:font-pitch-asian="variable"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weight="bold"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v Lervik</meta:initial-creator>
    <dc:creator>Olav Lervik</dc:creator>
    <meta:editing-cycles>25</meta:editing-cycles>
    <meta:creation-date>2016-08-23T07:22:00</meta:creation-date>
    <dc:date>2017-09-09T13:12:00</dc:date>
    <meta:editing-duration>PT4H6M</meta:editing-duration>
    <meta:generator>LibreOffice/6.1.1.2$MacOSX_X86_64 LibreOffice_project/5d19a1bfa650b796764388cd8b33a5af1f5baa1b</meta:generator>
    <meta:document-statistic meta:table-count="0" meta:image-count="0" meta:object-count="0" meta:page-count="2" meta:paragraph-count="31" meta:word-count="601" meta:character-count="3935" meta:non-whitespace-character-count="3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