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ropriation_in_art_and_culture"/><text:bookmark-start text:name="__RefHeading___feb_20_2018the_cannibal_from_brazil_1"/><text:bookmark-start text:name="feb_20_2018the_cannibal_from_brazil"/>Feb 20, 2018: The Cannibal from Brazil<text:bookmark-end text:name="__RefHeading___feb_20_2018the_cannibal_from_brazil_1"/><text:bookmark-end text:name="feb_20_2018the_cannibal_from_brazil"/></text:h>
      <text:p text:style-name="Text_20_body">Oswald de Andrade, 1928.<text:a xlink:type="simple" xlink:href="https://www.academia.edu/1424345/Cannibalist_Manifesto" text:style-name="Internet_20_link" text:visited-style-name="Visited_20_Internet_20_Link">Cannibalist Manifesto</text:a>  transl. Leslie BarySource:
Latin American Literary Review, Vol. 19, No. 38 (Jul. - Dec., 1991), pp. 38-47</text:p>
      <text:p text:style-name="Text_20_body">Dunn, Christopher 1996. <text:a xlink:type="simple" xlink:href="https://www.jstor.org/stable/2935353" text:style-name="Internet_20_link" text:visited-style-name="Visited_20_Internet_20_Link">The Tropicalista Rebellion. Interview with Caetano Veloso</text:a>. Transition(70): 116.</text:p>
      <text:p text:style-name="Text_20_body">Caetano Veloso, <text:a xlink:type="simple" xlink:href="https://genius.com/Caetano-veloso-tropicalia-lyrics" text:style-name="Internet_20_link" text:visited-style-name="Visited_20_Internet_20_Link">Tropicalia</text:a>, 1968</text:p>
      <text:p text:style-name="Text_20_body">Hélio Oiticica. <text:a xlink:type="simple" xlink:href="http://www.tate.org.uk/art/artworks/oiticica-tropicalia-penetrables-pn-2-purity-is-a-myth-and-pn-3-imagetical-t12414" text:style-name="Internet_20_link" text:visited-style-name="Visited_20_Internet_20_Link">Tropicália</text:a>, 1966/67 (<text:a xlink:type="simple" xlink:href="https://media.wmagazine.com/photos/597b8bb23902e22681154a39/master/pass/xlarge_Helio_Oiticica-To_Organize_Delirium-3.jpg" text:style-name="Internet_20_link" text:visited-style-name="Visited_20_Internet_20_Link">Installation View,</text:a> <text:a xlink:type="simple" xlink:href="https://www.wmagazine.com/story/helio-oiticica-whitney-museum-exhibition-instagram" text:style-name="Internet_20_link" text:visited-style-name="Visited_20_Internet_20_Link">Whitney Museum</text:a> 2017)</text:p>
      <text:p text:style-name="Text_20_body">Democracy Now! <text:a xlink:type="simple" xlink:href="https://www.democracynow.org/2008/6/25/from_political_prisoner_to_cabinet_minister" text:style-name="Internet_20_link" text:visited-style-name="Visited_20_Internet_20_Link">From Political Prisoner to Cabinet Minister: Legendary Brazilian Musician Gilberto Gil on His Life, His Music and the Digital Divide</text:a>. JUNE 25, 2008</text:p>
      <text:h text:style-name="Heading_20_1" text:outline-level="1"><text:bookmark-start text:name="__RefHeading___mar_6_2018cutting_and_recombining_2"/><text:bookmark-start text:name="mar_6_2018cutting_and_recombining"/>Mar 6, 2018: Cutting and Recombining<text:bookmark-end text:name="__RefHeading___mar_6_2018cutting_and_recombining_2"/><text:bookmark-end text:name="mar_6_2018cutting_and_recombining"/></text:h>
      <text:p text:style-name="Text_20_body">William Burroughs. 1962. <text:a xlink:type="simple" xlink:href="http://omeka.wustl.edu/omeka/items/show/9535" text:style-name="Internet_20_link" text:visited-style-name="Visited_20_Internet_20_Link">The Invisible Generation</text:a> (<text:a xlink:type="simple" xlink:href="http://asounder.org/resources/burroughs_invisible.pdf" text:style-name="Internet_20_link" text:visited-style-name="Visited_20_Internet_20_Link">PDF)</text:a>, </text:p>
      <text:p text:style-name="Text_20_body"><text:span text:style-name="Strong_20_Emphasis">ALL:</text:span> William Burroughs. 1961/178. <text:a xlink:type="simple" xlink:href="htp://creative.colorado.edu/atlas2200/pdf/burrough.pdf" text:style-name="Internet_20_link" text:visited-style-name="Visited_20_Internet_20_Link">The Cut-Up Method of Brion Gysin</text:a>. Reprint New Media Reader.</text:p>
      <text:p text:style-name="Text_20_body">Mark America. 2011. RemixtheBook. University of Minnesota Press (Chapter<text:a xlink:type="simple" xlink:href="http://www.remixthebook.com/the-course/cut-ups" text:style-name="Internet_20_link" text:visited-style-name="Visited_20_Internet_20_Link"> Literary Cut-ups</text:a>) </text:p>
      <text:p text:style-name="Text_20_body">Calvino, Italo. 1967/1986. <text:a xlink:type="simple" xlink:href="https://www.scribd.com/document/36431641/Italo-Calvino-Cybernetics-and-Ghosts" text:style-name="Internet_20_link" text:visited-style-name="Visited_20_Internet_20_Link">Cybernetics &amp; Ghost</text:a>. In: The Uses of Literature. San Diego, New York,London. Harcourt Brace &amp; Company pp. 3 to 27</text:p>
      <text:p text:style-name="Text_20_body">Raymond Queneau:  Cent mille milliards de poèmes. Gallimard, Paris 1961 <text:a xlink:type="simple" xlink:href="https://www.youtube.com/watch?v=2NhFoSFNQMQ" text:style-name="Internet_20_link" text:visited-style-name="Visited_20_Internet_20_Link"> Arte Segment</text:a></text:p>
      <text:p text:style-name="Text_20_body"><text:a xlink:type="simple" xlink:href="http://www.bevrowe.info/Queneau/QueneauRandom_v4.html" text:style-name="Internet_20_link" text:visited-style-name="Visited_20_Internet_20_Link">http://www.bevrowe.info/Queneau/QueneauRandom_v4.html</text:a>
<text:a xlink:type="simple" xlink:href="http://x42.com/active/queneau.html" text:style-name="Internet_20_link" text:visited-style-name="Visited_20_Internet_20_Link">http://x42.com/active/queneau.html</text:a></text:p>
      <text:p text:style-name="Text_20_body"><text:span text:style-name="Strong_20_Emphasis">Student presentation:</text:span>: Gabriele &amp; <text:span text:style-name="del">Ivana</text:span></text:p>
      <text:h text:style-name="Heading_20_1" text:outline-level="1"><text:bookmark-start text:name="__RefHeading___mar_20_2018_music_concrete_and_found_footage_3"/><text:bookmark-start text:name="mar_20_2018_music_concrete_and_found_footage"/>Mar 20, 2018 Music Concrète and Found Footage<text:bookmark-end text:name="__RefHeading___mar_20_2018_music_concrete_and_found_footage_3"/><text:bookmark-end text:name="mar_20_2018_music_concrete_and_found_footage"/></text:h>
      <text:p text:style-name="Text_20_body">Halim El-Dabh (1921-2017). The Expression of Zaar/The Wire Piece. 1944</text:p>
      <text:p text:style-name="Text_20_body">John Cage. <text:a xlink:type="simple" xlink:href="http://www.medienkunstnetz.de/works/williams-mix/audio/1/" text:style-name="Internet_20_link" text:visited-style-name="Visited_20_Internet_20_Link">William's Mix.</text:a> 1952</text:p>
      <text:p text:style-name="Text_20_body">Pierre Schaeffer: Etude aux chemins de fer, 1948</text:p>
      <text:p text:style-name="Text_20_body">Pierre Schaeffer, Pierre Henry: <text:a xlink:type="simple" xlink:href="https://vimeo.com/34209212" text:style-name="Internet_20_link" text:visited-style-name="Visited_20_Internet_20_Link">Symphonie pour un Homme Seul</text:a>, 1949</text:p>
      <text:p text:style-name="Text_20_body">Holmes, Thom. 2008.<text:span text:style-name="Emphasis"> Electronic and Experimental Music: Technology, Music, and Culture.</text:span> 3rd ed. New York: Routledge. (Chapter: Music Concrete in France. S. 46-56)</text:p>
      <text:p text:style-name="Text_20_body">Hausheer, Celilia und Christoph Settele (1992): <text:span text:style-name="Emphasis">Found footage film</text:span>, Luzern: VIPER/Zyklop-Verlag.</text:p>
      <text:p text:style-name="Text_20_body">Charles A. Ridley. <text:a xlink:type="simple" xlink:href="https://www.youtube.com/watch?v=gYdmk3GP3iM" text:style-name="Internet_20_link" text:visited-style-name="Visited_20_Internet_20_Link"> Lambeth Walk: Nazi Style</text:a>, 1941, 2:18 Min.</text:p>
      <text:p text:style-name="Text_20_body">Burce Conner: A Movie, 1958, 12 Min</text:p>
      <text:p text:style-name="Text_20_body">Dara Birnbaum. Technology/Transformation: Wonder Woman, 1978. 5 Min.</text:p>
      <text:p text:style-name="Text_20_body">Martin Arnold. Piece Touchée, 1989, 15 Min.</text:p>
      <text:p text:style-name="Text_20_body">Rick Prelinger: <text:a xlink:type="simple" xlink:href="https://archive.org/details/ThisIsPr2001#" text:style-name="Internet_20_link" text:visited-style-name="Visited_20_Internet_20_Link"> This is Prelinger Archive</text:a>. 2001</text:p>
      <text:p text:style-name="Text_20_body">Christian Marclay. Telephones, 1995 </text:p>
      <text:p text:style-name="Text_20_body"><text:span text:style-name="Strong_20_Emphasis">Student presentation:</text:span> Tim </text:p>
      <text:h text:style-name="Heading_20_1" text:outline-level="1"><text:bookmark-start text:name="__RefHeading___apr_3_2018_analog_postmodernappropriation_art_4"/><text:bookmark-start text:name="apr_3_2018_analog_postmodernappropriation_art"/>Apr 3, 2018 Analog &amp; Postmodern: Appropriation Art<text:bookmark-end text:name="__RefHeading___apr_3_2018_analog_postmodernappropriation_art_4"/><text:bookmark-end text:name="apr_3_2018_analog_postmodernappropriation_art"/></text:h>
      <text:p text:style-name="Text_20_body">Crimp, Douglas. 1977 <text:a xlink:type="simple" xlink:href="https://monoskop.org/images/1/10/Pictures_1977_catalogue.pdf" text:style-name="Internet_20_link" text:visited-style-name="Visited_20_Internet_20_Link"> Pictures</text:a>, New York: <text:a xlink:type="simple" xlink:href="http://artistsspace.org/exhibitions/pictures" text:style-name="Internet_20_link" text:visited-style-name="Visited_20_Internet_20_Link"> Artists Space</text:a>, 1977, 30 pp</text:p>
      <text:list text:style-name="List_20_1" text:continue-numbering="false">
        <text:list-item>
          <text:p text:style-name="List_20_1_Content_First"> Jack Goldstein <text:a xlink:type="simple" xlink:href="http://ubu.com/film/goldstein_jump.html" text:style-name="Internet_20_link" text:visited-style-name="Visited_20_Internet_20_Link"> The Jump</text:a>, 1979, 00:52</text:p>
        </text:list-item>
        <text:list-item>
          <text:p text:style-name="List_20_1_Content_Last"> Joan Jonas <text:a xlink:type="simple" xlink:href="http://ubu.com/film/jonas_disturbances.html" text:style-name="Internet_20_link" text:visited-style-name="Visited_20_Internet_20_Link"> Disturbances</text:a>, 1974, 11:00</text:p>
        </text:list-item>
      </text:list>
      <text:p text:style-name="Text_20_body">Crimp, Douglas. 1982/1993 <text:a xlink:type="simple" xlink:href="https://monoskop.org/images/a/af/Crimp_Douglas_1982_Appropriating_Appropriation.pdf" text:style-name="Internet_20_link" text:visited-style-name="Visited_20_Internet_20_Link"> "Appropriating Appropriation"</text:a>, in Image Scavengers: Photography, ed. Paula Marincola, Institute of Contemporary Art/University of Pennsylvania Press, 1982, pp 27-34; repr. in Crimp, On the Museum's Ruins, 1993, pp 126-137.</text:p>
      <text:list text:style-name="List_20_1" text:continue-numbering="false">
        <text:list-item>
          <text:p text:style-name="List_20_1_Content_First"> Michael Graves, <text:a xlink:type="simple" xlink:href="https://en.wikipedia.org/wiki/Portland_Building" text:style-name="Internet_20_link" text:visited-style-name="Visited_20_Internet_20_Link"> Portland Municipal Services Building</text:a>, 1982</text:p>
        </text:list-item>
        <text:list-item>
          <text:p text:style-name="List_20_1_Content"> Frank Gehry <text:a xlink:type="simple" xlink:href="https://www.archdaily.com/67321/gehry-residence-frank-gehry Gehry" text:style-name="Internet_20_link" text:visited-style-name="Visited_20_Internet_20_Link"> Residence</text:a>, 1978</text:p>
        </text:list-item>
        <text:list-item>
          <text:p text:style-name="List_20_1_Content"> <text:a xlink:type="simple" xlink:href="http://www.mapplethorpe.org" text:style-name="Internet_20_link" text:visited-style-name="Visited_20_Internet_20_Link"> Robert Mapplethorpe</text:a></text:p>
        </text:list-item>
        <text:list-item>
          <text:p text:style-name="List_20_1_Content_Last"> <text:a xlink:type="simple" xlink:href="http://magazine.art21.org/2011/04/15/how-to-explain-sherrie-levine-to-your-grandmother/" text:style-name="Internet_20_link" text:visited-style-name="Visited_20_Internet_20_Link"> How to Explain Sherrie Levine to Your Grandmother</text:a>, Art21, 2011</text:p>
        </text:list-item>
      </text:list>
      <text:p text:style-name="Text_20_body">Buskirk, Martha. 1994. “Interviews with Sherrie Levine, Louise Lawler, and Fred Wilson.” October 70(Autumn): 98–112 <text:a xlink:type="simple" xlink:href="https://wiki.zhdk.ch/fs/lib/exe/fetch.php?media=buskirk1994.pdf" text:style-name="Internet_20_link" text:visited-style-name="Visited_20_Internet_20_Link">buskirk1994.pdf</text:a></text:p>
      <text:p text:style-name="Text_20_body">Michael Mandiberg. <text:a xlink:type="simple" xlink:href="http://www.aftersherrielevine.com/index.html" text:style-name="Internet_20_link" text:visited-style-name="Visited_20_Internet_20_Link">AfterSherryLevine.com</text:a>  2001</text:p>
      <text:p text:style-name="Text_20_body">Metropolitan Museum of Art, <text:a xlink:type="simple" xlink:href="https://www.metmuseum.org/exhibitions/listings/2009/pictures-generation" text:style-name="Internet_20_link" text:visited-style-name="Visited_20_Internet_20_Link"> The Pictures Generation, 1974–1984</text:a>, 2009</text:p>
      <text:list text:style-name="List_20_1" text:continue-numbering="false">
        <text:list-item>
          <text:p text:style-name="LastListParagraph_List_20_1_Content_First"> Jerry Saltz <text:a xlink:type="simple" xlink:href="http://www.artnet.com/magazineus/features/saltz/saltz5-18-09.asp" text:style-name="Internet_20_link" text:visited-style-name="Visited_20_Internet_20_Link"> Great Artists Steal</text:a>, ArtNet, 2009</text:p>
        </text:list-item>
      </text:list>
      <text:p text:style-name="Text_20_body">Richard Prince:</text:p>
      <text:list text:style-name="List_20_1" text:continue-numbering="false">
        <text:list-item>
          <text:p text:style-name="List_20_1_Content_First"> <text:a xlink:type="simple" xlink:href="https://www.guggenheim.org/arts-curriculum/topic/cowboys" text:style-name="Internet_20_link" text:visited-style-name="Visited_20_Internet_20_Link">Cowboys, 1989</text:a> ,<text:a xlink:type="simple" xlink:href="https://www.youtube.com/watch?v=bxySP5R-IWs" text:style-name="Internet_20_link" text:visited-style-name="Visited_20_Internet_20_Link">Untitled (Cowboy): Behind Richard Prince's Photographs &amp; Appropriation</text:a>, Time Magazine, 2016, 14 Min</text:p>
        </text:list-item>
        <text:list-item>
          <text:p text:style-name="List_20_1_Content"> “Canal Zone.” Prince vs. Carriou, The question of fair use <text:a xlink:type="simple" xlink:href="http://www.herrick.com/publications/the-transformation-of-fair-use-after-prince-v-cariou" text:style-name="Internet_20_link" text:visited-style-name="Visited_20_Internet_20_Link">The ‘Transformation’ of Fair Use After Prince v. Cariou</text:a> 2014</text:p>
        </text:list-item>
        <text:list-item>
          <text:p text:style-name="List_20_1_Content_Last"> “New Portraits.” Prince &amp; Instagram <text:a xlink:type="simple" xlink:href="https://wiki.zhdk.ch/fs/doku.php?id=law_suit_https:www.theguardian.com_artanddesign_2015_may_27_suicide-girls-richard-prince-copying-instagram" text:style-name="Internet_20_link" text:visited-style-name="Visited_20_Internet_20_Link"> Suicide Girls' reaction</text:a> <text:a xlink:type="simple" xlink:href="https://news.artnet.com/market/art-flippers-suicide-girls-richard-prince-prints-324580" text:style-name="Internet_20_link" text:visited-style-name="Visited_20_Internet_20_Link"> reselling re-appropriation</text:a></text:p>
        </text:list-item>
      </text:list>
      <text:p text:style-name="Text_20_body"> <text:span text:style-name="Strong_20_Emphasis">Student presentation:</text:span> Alexander &amp; Marc</text:p>
      <text:h text:style-name="Heading_20_1" text:outline-level="1"><text:bookmark-start text:name="__RefHeading___apr_17_2018_digital_condition_5"/><text:bookmark-start text:name="apr_17_2018_digital_condition"/>Apr 17, 2018 Digital Condition<text:bookmark-end text:name="__RefHeading___apr_17_2018_digital_condition_5"/><text:bookmark-end text:name="apr_17_2018_digital_condition"/></text:h>
      <text:p text:style-name="Text_20_body">Stalder, Felix. 2018. The Digital Condition. Cambridge, UK ; Medford, MA: Polity Press. Section: Referentiality p. 59-79</text:p>
      <text:p text:style-name="Text_20_body">Sonvilla-Weiss, Stefan. 2015. „Good Artists Copy, Great Artists Steal. Reflections on Cut-Copy-Paste Culture“, in: Navas, Eduardo, Owen Gallagher und Xtine Burrough (Hrsg.): The Routledge companion to remix studies, New York: Routledge, Taylor &amp; Francis Group, S. 54–67.</text:p>
      <text:p text:style-name="Text_20_body">Stalder, Felix (2009) <text:a xlink:type="simple" xlink:href="https://irights.info/artikel/neun-thesen-zur-remix-kultur/5767" text:style-name="Internet_20_link" text:visited-style-name="Visited_20_Internet_20_Link"> Neun Thesen zur Remix-Kultur</text:a>. </text:p>
      <text:p text:style-name="Text_20_body"><text:span text:style-name="Strong_20_Emphasis">Student presentation:</text:span> Glary &amp; Jonas</text:p>
      <text:h text:style-name="Heading_20_1" text:outline-level="1"><text:bookmark-start text:name="__RefHeading___apr_24_2018_from_net.art_to_meme_culture_6"/><text:bookmark-start text:name="apr_24_2018_from_net.art_to_meme_culture"/>Apr 24, 2018 From Net.art to Meme Culture<text:bookmark-end text:name="__RefHeading___apr_24_2018_from_net.art_to_meme_culture_6"/><text:bookmark-end text:name="apr_24_2018_from_net.art_to_meme_culture"/></text:h>
      <text:p text:style-name="Text_20_body"><text:a xlink:type="simple" xlink:href="http://art.teleportacia.org" text:style-name="Internet_20_link" text:visited-style-name="Visited_20_Internet_20_Link"> Olia Liania</text:a>, Ausstellung, <text:a xlink:type="simple" xlink:href="http://www.roehrsboetsch.com/exhibitions/detail/olia-lialina-lossless/about/" text:style-name="Internet_20_link" text:visited-style-name="Visited_20_Internet_20_Link"> Lossless</text:a> ROEHRS &amp; BOETSCH GALLERY, ZH, 26.4 — 23.6 2018 N</text:p>
      <text:p text:style-name="Text_20_body"><text:a xlink:type="simple" xlink:href="http://www.hek.ch/projekte/net-based-award-2018.html" text:style-name="Internet_20_link" text:visited-style-name="Visited_20_Internet_20_Link"> net-based art award, 2018</text:a></text:p>
      <text:p text:style-name="Text_20_body"><text:a xlink:type="simple" xlink:href="https://www.britannica.com/topic/meme" text:style-name="Internet_20_link" text:visited-style-name="Visited_20_Internet_20_Link">Meme (cultural concept</text:a>). Britannica</text:p>
      <text:p text:style-name="Text_20_body">Patrick Davison, 2012 <text:a xlink:type="simple" xlink:href="http://veryinteractive.net/library/the-language-of-internet-memes" text:style-name="Internet_20_link" text:visited-style-name="Visited_20_Internet_20_Link">The Language of Internet Memes</text:a>. from The Social Media Reader edited by Michael Mandiberg, 2012</text:p>
      <text:p text:style-name="Text_20_body">Jackson, Laur M., 2016 <text:a xlink:type="simple" xlink:href="https://modelviewculture.com/pieces/the-blackness-of-meme-movement" text:style-name="Internet_20_link" text:visited-style-name="Visited_20_Internet_20_Link"> The Blackness of Meme Movement</text:a> modelviewculture.com</text:p>
      <text:p text:style-name="Text_20_body">«<text:a xlink:type="simple" xlink:href="http://www.kunsthallesanktgallen.ch/en/exhibition/the-darknet-in-zusammenarbeit-mit-mediengruppe-bitnik-c280fb8c.html" text:style-name="Internet_20_link" text:visited-style-name="Visited_20_Internet_20_Link">The Darknet – From Memes to Onionland. An Exploration</text:a>» In cooperation with !Mediengruppe Bitnik and :digital brainstorming18th Kunsthall St. Gallen. October 2014 – 11th January 2015</text:p>
      <text:p text:style-name="Text_20_body"><text:a xlink:type="simple" xlink:href="http://knowyourmeme.com/memes nowyourmeme.com" text:style-name="Internet_20_link" text:visited-style-name="Visited_20_Internet_20_Link">http://knowyourmeme.com/memes nowyourmeme.com</text:a></text:p>
      <text:p text:style-name="Text_20_body"><text:a xlink:type="simple" xlink:href="https://vimeo.com/140265561" text:style-name="Internet_20_link" text:visited-style-name="Visited_20_Internet_20_Link"> The Story of Technoviking</text:a>, Matthias Fritsch, 2016, <text:a xlink:type="simple" xlink:href="https://www.youtube.com/watch?v=-8H4GKg-mYQ" text:style-name="Internet_20_link" text:visited-style-name="Visited_20_Internet_20_Link"> Kneecam No.1</text:a>  Matthias Fritsch, 2000</text:p>
      <text:p text:style-name="Text_20_body"><text:a xlink:type="simple" xlink:href="http://nkhstudio.com/" text:style-name="Internet_20_link" text:visited-style-name="Visited_20_Internet_20_Link"> Nate Harrison</text:a> Can I Get An Amen?, 2004</text:p>
      <text:p text:style-name="Text_20_body"><text:span text:style-name="Strong_20_Emphasis">Student presentation:</text:span> Tim Li &amp; Many Ma &amp; Max</text:p>
      <text:h text:style-name="Heading_20_1" text:outline-level="1"><text:bookmark-start text:name="__RefHeading___may_8_2018_reinactment_as_artistic_strategy_7"/><text:bookmark-start text:name="may_8_2018_reinactment_as_artistic_strategy"/>May 8, 2018 Reinactment as artistic strategy<text:bookmark-end text:name="__RefHeading___may_8_2018_reinactment_as_artistic_strategy_7"/><text:bookmark-end text:name="may_8_2018_reinactment_as_artistic_strategy"/></text:h>
      <text:p text:style-name="Text_20_body">Arns, Inke, and Horn Gabriele. 2007. History Will Repeat Itself. Frankfurt a.M.: Revolver, Archiv für aktuelle Kunst</text:p>
      <text:list text:style-name="List_20_1" text:continue-numbering="false">
        <text:list-item>
          <text:p text:style-name="List_20_1_Content_First"> <text:a xlink:type="simple" xlink:href="http://en.inkearns.de/files/2011/05/HWRI-Arns-Kat-2007-engl.pdf" text:style-name="Internet_20_link" text:visited-style-name="Visited_20_Internet_20_Link"> Curatorial Text</text:a></text:p>
        </text:list-item>
        <text:list-item>
          <text:p text:style-name="List_20_1_Content_Last"> <text:a xlink:type="simple" xlink:href="https://www.hmkv.de/programm/programmpunkte/2007/Ausstellungen/History2007.php" text:style-name="Internet_20_link" text:visited-style-name="Visited_20_Internet_20_Link"> exhibition website</text:a></text:p>
        </text:list-item>
      </text:list>
      <text:p text:style-name="Text_20_body">Mike Figgins. The Battle of Ogreave, GB, 2001, 63 Min</text:p>
      <text:p text:style-name="Text_20_body">Fondazione Prada.<text:a xlink:type="simple" xlink:href="http://www.fondazioneprada.org/project/when-attitudes-become-form/?lang=en" text:style-name="Internet_20_link" text:visited-style-name="Visited_20_Internet_20_Link"> WHEN ATTITUDES BECOME FORM: BERN 1969/VENICE 2013</text:a></text:p>
      <text:p text:style-name="Text_20_body"><text:span text:style-name="Strong_20_Emphasis">Student presentation:</text:span> Claudia </text:p>
      <text:h text:style-name="Heading_20_1" text:outline-level="1"><text:bookmark-start text:name="__RefHeading___may_22_2018_limits_appropriation_8"/><text:bookmark-start text:name="may_22_2018_limits_appropriation"/>May 22, 2018 Limits Appropriation<text:bookmark-end text:name="__RefHeading___may_22_2018_limits_appropriation_8"/><text:bookmark-end text:name="may_22_2018_limits_appropriation"/></text:h>
      <text:p text:style-name="Text_20_body">Young, James O. 2008. Cultural Appropriation and the Arts. Malden, MA: Blackwell Publishing.</text:p>
      <text:p text:style-name="Text_20_body">Reading: Introduction (p.1-9, 18-31), Chapter 4:  Cultural Appropriation as Assault (p. 106-120), Conclusion (p.152-153)</text:p>
      <text:p text:style-name="Text_20_body"><text:span text:style-name="Strong_20_Emphasis">Controversy: Dana Schutz “Open Casket”, 2016</text:span></text:p>
      <text:list text:style-name="List_20_1" text:continue-numbering="false">
        <text:list-item>
          <text:p text:style-name="LastListParagraph_List_20_1_Content_First"> <text:a xlink:type="simple" xlink:href="https://www.youtube.com/watch?v=4V6ffUUEvaM" text:style-name="Internet_20_link" text:visited-style-name="Visited_20_Internet_20_Link"> The Body Of Emmett Till | 100 Photos | TI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news.artnet.com/art-world/dana-schutz-painting-emmett-till-whitney-biennial-protest-897929" text:style-name="Internet_20_link" text:visited-style-name="Visited_20_Internet_20_Link"> Dana Schutz’s Painting of Emmett Till at Whitney Biennial Sparks Protest</text:a> Artnet News, March 21, 2017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news.artnet.com/art-world/dana-schutz-responds-to-the-uproar-over-her-emmett-till-painting-900674" text:style-name="Internet_20_link" text:visited-style-name="Visited_20_Internet_20_Link"> Dana Schutz Responds to the Uproar Over Her Emmett Till Painting at the Whitney Biennial</text:a> Artnet News, March 23, 2017</text:p>
        </text:list-item>
      </text:list>
      <text:list text:style-name="List_20_1" text:continue-numbering="false">
        <text:list-item>
          <text:p text:style-name="LastListParagraph_List_20_1_Content_First"> Speidel, Klaus. 2017. “<text:a xlink:type="simple" xlink:href="https://www.spikeartmagazine.com/en/articles/dana-schutzs-open-casket-controversy-around-painting-symptom-art-world-malady" text:style-name="Internet_20_link" text:visited-style-name="Visited_20_Internet_20_Link"> Dana Schutz’s ‘Open Casket’: A Controversy around a Painting as a Symptom of an Art World Malady.</text:a>” Spike Art Magazine. March 24, 2017. </text:p>
        </text:list-item>
      </text:list>
      <text:list text:style-name="List_20_1" text:continue-numbering="false">
        <text:list-item>
          <text:p text:style-name="LastListParagraph_List_20_1_Content_First"> Michaels, Walter Benn. 2018. “Who Gets Ownership of Pain and Victimhood?” Le Monde Diplomatique, May 2018. <text:a xlink:type="simple" xlink:href="https://mondediplo.com/2018/05/14race-class" text:style-name="Internet_20_link" text:visited-style-name="Visited_20_Internet_20_Link">https://mondediplo.com/2018/05/14race-class</text:a>.</text:p>
        </text:list-item>
      </text:list>
      <text:p text:style-name="Text_20_body"><text:span text:style-name="Strong_20_Emphasis">Student presentation:</text:span> Demian &amp; Desi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06:55</meta:creation-date>
    <dc:creator>Generated</dc:creator>
    <dc:date>2026-06-24T04::06:55</dc:date>
    <dc:language>en-US</dc:language>
    <meta:editing-cycles>1</meta:editing-cycles>
    <meta:editing-duration>PT0S</meta:editing-duration>
    <dc:title>appropriation_in_art_and_culture</dc:title>
  </office:meta>
</office:document-meta>
</file>