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art_ai:breaking_the_mold_of_normalization"/><text:bookmark-start text:name="__RefHeading___abstract_1"/><text:bookmark-start text:name="abstract"/>Abstract<text:bookmark-end text:name="__RefHeading___abstract_1"/><text:bookmark-end text:name="abstract"/></text:h>
      <text:p text:style-name="Text_20_body">“Liberate the possible from the tyranny of the probable.” (Dan McQuillan, Goldsmith University)</text:p>
      <text:p text:style-name="Text_20_body">In this module, we will develop a critical perspective and some hands-on experience at the same time. </text:p>
      <text:p text:style-name="Text_20_body">Our starting point is to consider «Artificial Intelligence» (AI) as a historical-material practice, i.e. shaped by the concrete conditions of its development and use. In particular, we want to look at the issue of “normalization”, the tendency of commercial generative AI to create very similar-looking content, drawn from a relatively narrow range of possibilities.</text:p>
      <text:p text:style-name="Text_20_body">We will investigate the roots of this issue and its political and cultural consequences. We will look at artistic practices that break the mold of the normal and use it as a tool to interrogate the past and imagine different futures.</text:p>
      <text:h text:style-name="Heading_20_3" text:outline-level="3"><text:bookmark-start text:name="__RefHeading___course_requirements_2"/><text:bookmark-start text:name="course_requirements"/>Course requirements:<text:bookmark-end text:name="__RefHeading___course_requirements_2"/><text:bookmark-end text:name="course_requirements"/></text:h>
      <text:list text:style-name="List_20_1" text:continue-numbering="false">
        <text:list-item>
          <text:p text:style-name="List_20_1_Content_First"> Attendance (80%)</text:p>
        </text:list-item>
        <text:list-item>
          <text:p text:style-name="List_20_1_Content"> Participation in reading, discussions, and collaborative writing of position paper “AI and the Art School”</text:p>
        </text:list-item>
        <text:list-item>
          <text:p text:style-name="List_20_1_Content_Last"> <text:span text:style-name="Strong_20_Emphasis">Pad for course notes</text:span>: <text:a xlink:type="simple" xlink:href="https://pad.vmk.zhdk.ch/ai_breaking_the_mold" text:style-name="Internet_20_link" text:visited-style-name="Visited_20_Internet_20_Link">https://pad.vmk.zhdk.ch/ai_breaking_the_mold</text:a></text:p>
        </text:list-item>
      </text:list>
      <text:h text:style-name="Heading_20_2" text:outline-level="2"><text:bookmark-start text:name="__RefHeading___monday_3"/><text:bookmark-start text:name="monday"/>Monday<text:bookmark-end text:name="__RefHeading___monday_3"/><text:bookmark-end text:name="monday"/></text:h>
      <text:list text:style-name="List_20_1" text:continue-numbering="false">
        <text:list-item>
          <text:p text:style-name="List_20_1_Content_First"> Introduction</text:p>
        </text:list-item>
        <text:list-item>
          <text:p text:style-name="List_20_1_Content"> Experiences with using AI</text:p>
          <text:list text:style-name="List_20_1">
            <text:list-item>
              <text:p text:style-name="List_20_1_Content"> add tools to the pad</text:p>
            </text:list-item>
            <text:list-item>
              <text:p text:style-name="List_20_1_Content_Last"> add positive and negative experience for each tool</text:p>
            </text:list-item>
          </text:list>
        </text:list-item>
      </text:list>
      <text:p text:style-name="Text_20_body"><text:span text:style-name="Strong_20_Emphasis">Orientation</text:span></text:p>
      <text:list text:style-name="List_20_1" text:continue-numbering="false">
        <text:list-item>
          <text:p text:style-name="LastListParagraph_List_20_1_Content_First"> Read together: McQuillan, Dan. 2022. Resisting AI: An Anti-Fascist Approach to Artificial Intelligence. Bristol University Press (read Chapter 1: Operations of AI, p.10-26) <text:a xlink:type="simple" xlink:href="https://paul.zhdk.ch/pluginfile.php/334456/mod_folder/content/0/McQuillan_2022_Resisting%20AI.pdf?forcedownload=1" text:style-name="Internet_20_link" text:visited-style-name="Visited_20_Internet_20_Link">PDF in Paul</text:a></text:p>
        </text:list-item>
      </text:list>
      <text:list text:style-name="List_20_1" text:continue-numbering="false">
        <text:list-item>
          <text:p text:style-name="List_20_1_Content_First"> Group 1: Stalder, Felix. 2025. “Das Gene­ra­tive der Künst­li­chen Intelligenz.” Geschichte der Gegenwart, January 19. <text:a xlink:type="simple" xlink:href="https://geschichtedergegenwart.ch/das-generative-der-kuenstlichen-intelligenz/" text:style-name="Internet_20_link" text:visited-style-name="Visited_20_Internet_20_Link">https://geschichtedergegenwart.ch/das-generative-der-kuenstlichen-intelligenz/</text:a></text:p>
        </text:list-item>
        <text:list-item>
          <text:p text:style-name="List_20_1_Content"> Group 2: Bender, Emily M., Timnit Gebru, Angelina McMillan-Major, and Shmargaret Shmitchell. 2021. “On the Dangers of Stochastic Parrots: Can Language Models Be Too Big? 🦜.” Proceedings of the 2021 ACM Conference on Fairness, Accountability, and Transparency, March 3, 610–23. <text:a xlink:type="simple" xlink:href="https://doi.org/10.1145/3442188.3445922" text:style-name="Internet_20_link" text:visited-style-name="Visited_20_Internet_20_Link">https://doi.org/10.1145/3442188.3445922</text:a>.</text:p>
        </text:list-item>
        <text:list-item>
          <text:p text:style-name="List_20_1_Content_Last"> Group 3: Steyerl, Hito. 2023. “Mean Images.” New Left Review, no. 140/141 (April): 82–97. (<text:a xlink:type="simple" xlink:href="https://paul.zhdk.ch/pluginfile.php/334456/mod_folder/content/0/Steyerl_2023_Mean%20Images.pdf?forcedownload=1" text:style-name="Internet_20_link" text:visited-style-name="Visited_20_Internet_20_Link">PDF in Paul</text:a>)</text:p>
        </text:list-item>
      </text:list>
      <text:p text:style-name="Text_20_body"><text:span text:style-name="Strong_20_Emphasis">
Positions in Art Schools</text:span></text:p>
      <text:p text:style-name="Text_20_body"><text:span text:style-name="Strong_20_Emphasis">ZHDK:</text:span></text:p>
      <text:list text:style-name="List_20_1" text:continue-numbering="false">
        <text:list-item>
          <text:p text:style-name="List_20_1_Content_First"> Official Position: “Critical Curiosity” <text:a xlink:type="simple" xlink:href="https://www.zhdk.ch/en/ki" text:style-name="Internet_20_link" text:visited-style-name="Visited_20_Internet_20_Link">https://www.zhdk.ch/en/ki</text:a></text:p>
        </text:list-item>
        <text:list-item>
          <text:p text:style-name="List_20_1_Content_Last"> Morzateum Salzburg: Lehren und lernen mit KI, <text:a xlink:type="simple" xlink:href="https://www.moz.ac.at/de/studium/service-support/lehren-und-lernen-mit-ki" text:style-name="Internet_20_link" text:visited-style-name="Visited_20_Internet_20_Link">https://www.moz.ac.at/de/studium/service-support/lehren-und-lernen-mit-ki</text:a></text:p>
        </text:list-item>
      </text:list>
      <text:p text:style-name="Text_20_body"><text:span text:style-name="Strong_20_Emphasis">Oberlin College</text:span> (<text:a xlink:type="simple" xlink:href="https://en.wikipedia.org/wiki/Oberlin_College" text:style-name="Internet_20_link" text:visited-style-name="Visited_20_Internet_20_Link">WP</text:a>, <text:a xlink:type="simple" xlink:href="https://www.oberlin.edu/admissions-and-aid/tuition-and-fees" text:style-name="Internet_20_link" text:visited-style-name="Visited_20_Internet_20_Link">Tuition</text:a>)</text:p>
      <text:list text:style-name="List_20_1" text:continue-numbering="false">
        <text:list-item>
          <text:p text:style-name="List_20_1_Content_First"> Official Position <text:a xlink:type="simple" xlink:href="https://www.oberlin.edu/ai" text:style-name="Internet_20_link" text:visited-style-name="Visited_20_Internet_20_Link">"2025-26: A Year of AI Exploration"</text:a></text:p>
        </text:list-item>
        <text:list-item>
          <text:p text:style-name="List_20_1_Content"> <text:a xlink:type="simple" xlink:href="https://oberlinreview.org/35718/opinions/luddite-club-implores-oberlin-to-opt-out-of-ai/" text:style-name="Internet_20_link" text:visited-style-name="Visited_20_Internet_20_Link">Luddite Club Implores Oberlin to Opt Out of AI</text:a> Oberlin Review, September 19, 2025, <text:a xlink:type="simple" xlink:href="https://x.com/RemmeltE/status/2036999400619466888" text:style-name="Internet_20_link" text:visited-style-name="Visited_20_Internet_20_Link">X</text:a></text:p>
        </text:list-item>
        <text:list-item>
          <text:p text:style-name="List_20_1_Content_Last"> Kate Martin. <text:a xlink:type="simple" xlink:href="https://oberlinreview.org/36055/opinions/if-oberlin-wont-stand-up-against-ai-who-will/" text:style-name="Internet_20_link" text:visited-style-name="Visited_20_Internet_20_Link">If Oberlin Won’t Stand Up Against AI, Who Will?</text:a>, Oberlin Review  October 10, 2025</text:p>
        </text:list-item>
      </text:list>
      <text:h text:style-name="Heading_20_2" text:outline-level="2"><text:bookmark-start text:name="__RefHeading___tuesday_4"/><text:bookmark-start text:name="tuesday"/>Tuesday<text:bookmark-end text:name="__RefHeading___tuesday_4"/><text:bookmark-end text:name="tuesday"/></text:h>
      <text:h text:style-name="Heading_20_5" text:outline-level="5"><text:bookmark-start text:name="__RefHeading___the_issue_of_normalization_5"/><text:bookmark-start text:name="the_issue_of_normalization"/>The Issue of Normalization<text:bookmark-end text:name="__RefHeading___the_issue_of_normalization_5"/><text:bookmark-end text:name="the_issue_of_normalization"/></text:h>
      <text:list text:style-name="List_20_1" text:continue-numbering="false">
        <text:list-item>
          <text:p text:style-name="List_20_1_Content_First"> Jenka Gurfinkel: <text:a xlink:type="simple" xlink:href="https://medium.com/@socialcreature/ai-and-the-american-smile-76d23a0fbfaf" text:style-name="Internet_20_link" text:visited-style-name="Visited_20_Internet_20_Link">AI and the American Smile. How AI misrepresents culture through a facial expression</text:a>. Medium. Mar 27, 2023</text:p>
        </text:list-item>
        <text:list-item>
          <text:p text:style-name="List_20_1_Content"> Eric Salvaggio: <text:a xlink:type="simple" xlink:href="https://www.cyberneticforests.com/news/social-diffusion-amp-the-seance-of-the-digital-archive" text:style-name="Internet_20_link" text:visited-style-name="Visited_20_Internet_20_Link">The Hypothetical Image</text:a>. October 29, 2023</text:p>
        </text:list-item>
        <text:list-item>
          <text:p text:style-name="List_20_1_Content_Last"> Meyer, Roland. 2025. “<text:a xlink:type="simple" xlink:href="https://doi.org/10.4000/13dwq" text:style-name="Internet_20_link" text:visited-style-name="Visited_20_Internet_20_Link">‘Platform Realism’. AI Image Synthesis and the Rise of Generic Visual Content.</text:a>” Transbordeur 9. </text:p>
        </text:list-item>
      </text:list>
      <text:h text:style-name="Heading_20_5" text:outline-level="5"><text:bookmark-start text:name="__RefHeading___sources_of_normalization_6"/><text:bookmark-start text:name="sources_of_normalization"/>Sources of Normalization<text:bookmark-end text:name="__RefHeading___sources_of_normalization_6"/><text:bookmark-end text:name="sources_of_normalization"/></text:h>
      <text:list text:style-name="List_20_1" text:continue-numbering="false">
        <text:list-item>
          <text:p text:style-name="List_20_1_Content_First"> <text:span text:style-name="Strong_20_Emphasis">Probability vs Possibility</text:span></text:p>
        </text:list-item>
        <text:list-item>
          <text:p text:style-name="List_20_1_Content"> <text:span text:style-name="Strong_20_Emphasis">Bias in Data</text:span></text:p>
        </text:list-item>
        <text:list-item>
          <text:p text:style-name="List_20_1_Content"> <text:a xlink:type="simple" xlink:href="https://commoncrawl.org/the-data/" text:style-name="Internet_20_link" text:visited-style-name="Visited_20_Internet_20_Link">Common Crawl Data Set</text:a></text:p>
        </text:list-item>
        <text:list-item>
          <text:p text:style-name="List_20_1_Content_Last"> Dodge, Jesse, Maarten Sap, Ana Marasović, William Agnew, Gabriel Ilharco, Dirk Groeneveld, Margaret Mitchell, and Matt Gardner. 2021. “<text:a xlink:type="simple" xlink:href="https://doi.org/10.48550/ARXIV.2104.08758" text:style-name="Internet_20_link" text:visited-style-name="Visited_20_Internet_20_Link">Documenting Large Webtext Corpora: A Case Study on the Colossal Clean Crawled Corpus</text:a>.” arxiv.org</text:p>
        </text:list-item>
      </text:list>
      <text:list text:style-name="List_20_1" text:continue-numbering="false">
        <text:list-item>
          <text:p text:style-name="List_20_1_Content_First"> Knowing Machines <text:a xlink:type="simple" xlink:href="https://knowingmachines.org/models-all-the-way" text:style-name="Internet_20_link" text:visited-style-name="Visited_20_Internet_20_Link">Analysis of the LAION-5B Data Set</text:a></text:p>
        </text:list-item>
        <text:list-item>
          <text:p text:style-name="List_20_1_Content_Last"> Adam Harvey <text:a xlink:type="simple" xlink:href="https://exposing.ai" text:style-name="Internet_20_link" text:visited-style-name="Visited_20_Internet_20_Link">Exposing.ai</text:a></text:p>
        </text:list-item>
      </text:list>
      <text:list text:style-name="List_20_1" text:continue-numbering="false">
        <text:list-item>
          <text:p text:style-name="List_20_1_Content_First"> Mediengruppe Bitnik (2017) <text:a xlink:type="simple" xlink:href="https://wwwwwwwwwwwwwwwwwwwwwwwwwwwwwwwwwwwwwwwwww.bitnik.org/sor/" text:style-name="Internet_20_link" text:visited-style-name="Visited_20_Internet_20_Link">State of Reference</text:a> </text:p>
        </text:list-item>
        <text:list-item>
          <text:p text:style-name="List_20_1_Content_Last"> Joy Boulamwini <text:a xlink:type="simple" xlink:href="https://www.youtube.com/watch?v=QxuyfWoVV98" text:style-name="Internet_20_link" text:visited-style-name="Visited_20_Internet_20_Link">AI, Ain't I a Woman?</text:a> (2019)</text:p>
        </text:list-item>
      </text:list>
      <text:list text:style-name="List_20_1" text:continue-numbering="false">
        <text:list-item>
          <text:p text:style-name="List_20_1_Content_First"> Nikki Böhler, Céline Nauer, t8y, <text:a xlink:type="simple" xlink:href="https://t8y.ch/projects/poisoningreality" text:style-name="Internet_20_link" text:visited-style-name="Visited_20_Internet_20_Link">Poisoning Reality</text:a>, 2026</text:p>
        </text:list-item>
        <text:list-item>
          <text:p text:style-name="List_20_1_Content"> Holly Herndon/ Matt Dryhurst. <text:a xlink:type="simple" xlink:href="https://xhairymutantx.whitney.org/" text:style-name="Internet_20_link" text:visited-style-name="Visited_20_Internet_20_Link">xhairymutantx</text:a>, Withney Biennial, 2024</text:p>
        </text:list-item>
        <text:list-item>
          <text:p text:style-name="List_20_1_Content_Last"> Herndon, Holly, and Mat Dryhurst. 2024. <text:span text:style-name="Emphasis">All Media Is Training Data</text:span>. Edited by Eva Jäger and Caroline Busta. Serpentine. </text:p>
        </text:list-item>
      </text:list>
      <text:list text:style-name="List_20_1" text:continue-numbering="false">
        <text:list-item>
          <text:p text:style-name="List_20_1_Content_First"><text:span text:style-name="Strong_20_Emphasis"> Corporate Policy</text:span></text:p>
        </text:list-item>
        <text:list-item>
          <text:p text:style-name="List_20_1_Content"> <text:a xlink:type="simple" xlink:href="https://guardrails.openai.com/" text:style-name="Internet_20_link" text:visited-style-name="Visited_20_Internet_20_Link">OpenAI Guardrails</text:a></text:p>
        </text:list-item>
        <text:list-item>
          <text:p text:style-name="List_20_1_Content"> Avoiding controversy (in the US)</text:p>
        </text:list-item>
        <text:list-item>
          <text:p text:style-name="List_20_1_Content_Last"> Reinforcement Learning</text:p>
        </text:list-item>
      </text:list>
      <text:h text:style-name="Heading_20_4" text:outline-level="4"><text:bookmark-start text:name="__RefHeading___group_work_part_1_7"/><text:bookmark-start text:name="group_work_part_1"/>Group Work, part 1<text:bookmark-end text:name="__RefHeading___group_work_part_1_7"/><text:bookmark-end text:name="group_work_part_1"/></text:h>
      <text:p text:style-name="Text_20_body"><text:span text:style-name="Strong_20_Emphasis">What do we want from AI at an Art School?</text:span></text:p>
      <text:p text:style-name="Text_20_body">Brain-storming session, list with as many possible points as you think of, not all of them need to be included in the next version.</text:p>
      <text:h text:style-name="Heading_20_2" text:outline-level="2"><text:bookmark-start text:name="__RefHeading___wednesday_8"/><text:bookmark-start text:name="wednesday"/>Wednesday<text:bookmark-end text:name="__RefHeading___wednesday_8"/><text:bookmark-end text:name="wednesday"/></text:h>
      <text:h text:style-name="Heading_20_4" text:outline-level="4"><text:bookmark-start text:name="__RefHeading___creativity_homogenization_9"/><text:bookmark-start text:name="creativity_homogenization"/>Creativity &amp; Homogenization<text:bookmark-end text:name="__RefHeading___creativity_homogenization_9"/><text:bookmark-end text:name="creativity_homogenization"/></text:h>
      <text:list text:style-name="List_20_1" text:continue-numbering="false">
        <text:list-item>
          <text:p text:style-name="LastListParagraph_List_20_1_Content_First"> <text:a xlink:type="simple" xlink:href="https://www.ted.com/talks/sam_altman_openai_s_sam_altman_talks_chatgpt_ai_agents_and_superintelligence_live_at_ted2025" text:style-name="Internet_20_link" text:visited-style-name="Visited_20_Internet_20_Link">OpenAI's Sam Altman talks ChatGPT, AI agents and superintelligence</text:a> — live at TE D2025, April 2025</text:p>
        </text:list-item>
      </text:list>
      <text:list text:style-name="List_20_1" text:continue-numbering="false">
        <text:list-item>
          <text:p text:style-name="List_20_1_Content_First"> REPORT, DIGITAL PUBLISHING. 2024. ““KI-Übersetzungen sind qualitativ minderwertig“.” November 12. <text:a xlink:type="simple" xlink:href="https://ai-at-media.de/de/ai-media/uebersetzer-ki" text:style-name="Internet_20_link" text:visited-style-name="Visited_20_Internet_20_Link">https://ai-at-media.de/de/ai-media/uebersetzer-ki</text:a>.</text:p>
        </text:list-item>
        <text:list-item>
          <text:p text:style-name="List_20_1_Content"> Chayka, Kyle. 2025. “A.I. Is Homogenizing Our Thoughts.” Infinite Scroll. The New Yorker, June 25. <text:a xlink:type="simple" xlink:href="https://www.newyorker.com/culture/infinite-scroll/ai-is-homogenizing-our-thoughts" text:style-name="Internet_20_link" text:visited-style-name="Visited_20_Internet_20_Link">https://www.newyorker.com/culture/infinite-scroll/ai-is-homogenizing-our-thoughts</text:a>.</text:p>
        </text:list-item>
        <text:list-item>
          <text:p text:style-name="List_20_1_Content"> Anderson, Barrett R., Jash Hemant Shah, and Max Kreminski. 2024. “Homogenization Effects of Large Language Models on Human Creative Ideation.” Creativity and Cognition, June 23, 413–25. <text:a xlink:type="simple" xlink:href="https://doi.org/10.1145/3635636.3656204" text:style-name="Internet_20_link" text:visited-style-name="Visited_20_Internet_20_Link">https://doi.org/10.1145/3635636.3656204</text:a>.</text:p>
        </text:list-item>
        <text:list-item>
          <text:p text:style-name="List_20_1_Content"> Shaw, Steven D., and Gideon Nave. 2026. “<text:a xlink:type="simple" xlink:href="https://doi.org/10.31234/osf.io/yk25n_v1" text:style-name="Internet_20_link" text:visited-style-name="Visited_20_Internet_20_Link">Thinking—Fast, Slow, and Artificial: How AI Is Reshaping Human Reasoning and the Rise of Cognitive Surrender</text:a>.” Preprint, PsyArXiv, January 12.</text:p>
        </text:list-item>
        <text:list-item>
          <text:p text:style-name="List_20_1_Content_Last"> Creation is Collective. In: Herndon, Holly, and Mat Dryhurst. 2024. <text:span text:style-name="Emphasis">All Media Is Training Data</text:span>. Edited by Eva Jäger and Caroline Busta. Serpentine. p. 92/93</text:p>
        </text:list-item>
      </text:list>
      <text:h text:style-name="Heading_20_4" text:outline-level="4"><text:bookmark-start text:name="__RefHeading___group_work_part_2_10"/><text:bookmark-start text:name="group_work_part_2"/>Group Work, part 2<text:bookmark-end text:name="__RefHeading___group_work_part_2_10"/><text:bookmark-end text:name="group_work_part_2"/></text:h>
      <text:p text:style-name="Text_20_body"><text:span text:style-name="Strong_20_Emphasis">What do we want from AI at an Art School?</text:span></text:p>
      <text:p text:style-name="Text_20_body">Choose the points you agree, and write a statement, you can use any tools you like, but in the end, it's your statement.</text:p>
      <text:h text:style-name="Heading_20_2" text:outline-level="2"><text:bookmark-start text:name="__RefHeading___thursday_11"/><text:bookmark-start text:name="thursday"/>Thursday<text:bookmark-end text:name="__RefHeading___thursday_11"/><text:bookmark-end text:name="thursday"/></text:h>
      <text:p text:style-name="Text_20_body"><text:span text:style-name="Strong_20_Emphasis">Start at 10:30, lunch break at 13:00, end at 19:00</text:span></text:p>
      <text:h text:style-name="Heading_20_4" text:outline-level="4"><text:bookmark-start text:name="__RefHeading___sources_of_normalization_cont_12"/><text:bookmark-start text:name="sources_of_normalization_cont"/>Sources of Normalization, cont<text:bookmark-end text:name="__RefHeading___sources_of_normalization_cont_12"/><text:bookmark-end text:name="sources_of_normalization_cont"/></text:h>
      <text:list text:style-name="List_20_1" text:continue-numbering="false">
        <text:list-item>
          <text:p text:style-name="List_20_1_Content_First"><text:span text:style-name="Strong_20_Emphasis"> Content Moderation</text:span></text:p>
        </text:list-item>
        <text:list-item>
          <text:p text:style-name="List_20_1_Content"> Andrew N. Wilson, <text:a xlink:type="simple" xlink:href="http://andrewnormanwilson.com/WorkersGoogleplex.html" text:style-name="Internet_20_link" text:visited-style-name="Visited_20_Internet_20_Link">Workers Leaving the Googleplex</text:a>, 2011, 11:03</text:p>
        </text:list-item>
        <text:list-item>
          <text:p text:style-name="List_20_1_Content_Last"> Frank and Eva Mattes, <text:a xlink:type="simple" xlink:href="https://0100101110101101.org/dark-content/" text:style-name="Internet_20_link" text:visited-style-name="Visited_20_Internet_20_Link">Dark Continent</text:a>, 2015 Episode One 4:50, <text:a xlink:type="simple" xlink:href="http://jnhvqx5annuswmmh3mhfj4exvartelzftr4gdc5chucllqqljccg3fid.onion" text:style-name="Internet_20_link" text:visited-style-name="Visited_20_Internet_20_Link">http://jnhvqx5annuswmmh3mhfj4exvartelzftr4gdc5chucllqqljccg3fid.onion</text:a></text:p>
        </text:list-item>
      </text:list>
      <text:list text:style-name="List_20_1" text:continue-numbering="false">
        <text:list-item>
          <text:p text:style-name="List_20_1_Content_First"> <text:a xlink:type="simple" xlink:href="https://www.theguardian.com/technology/2023/aug/02/ai-chatbot-training-human-toll-content-moderator-meta-openai" text:style-name="Internet_20_link" text:visited-style-name="Visited_20_Internet_20_Link">‘It’s destroyed me completely’: Kenyan moderators decry toll of training of AI models</text:a> The Guardian, 2 Aug 2023</text:p>
        </text:list-item>
        <text:list-item>
          <text:p text:style-name="List_20_1_Content_Last"> Espinosa, H. (2026). <text:a xlink:type="simple" xlink:href="https://data-workers.org/horacio" text:style-name="Internet_20_link" text:visited-style-name="Visited_20_Internet_20_Link">“Working for the Machine – Fragments of life and death of a content moderator“</text:a>. In: M. Miceli, A. Dinika, K. Kauffman, C. Salim Wagner, and L. Sachenbacher (eds.) Data Workers‘ Inquiry. Creative Commons BY 4.0. </text:p>
        </text:list-item>
      </text:list>
      <text:list text:style-name="List_20_1" text:continue-numbering="false">
        <text:list-item>
          <text:p text:style-name="List_20_1_Content_First"> Gillespie, Tarleton. Custodians of the internet: platforms, content moderation, and the hidden decisions that shape social media. New Haven: Yale University Press, 2018.</text:p>
        </text:list-item>
        <text:list-item>
          <text:p text:style-name="List_20_1_Content_Last"> Gray, Mary L., und Siddharth Suri. Ghost work: how to stop Silicon Valley from building a new global underclass. Boston: Houghton Mifflin Harcourt, 2019. (read <text:a xlink:type="simple" xlink:href="http://www.its.caltech.edu/~haugen/Ghost-Work-reading.pdf" text:style-name="Internet_20_link" text:visited-style-name="Visited_20_Internet_20_Link">introduction, p. ix-xxiii</text:a>)</text:p>
        </text:list-item>
      </text:list>
      <text:h text:style-name="Heading_20_4" text:outline-level="4"><text:bookmark-start text:name="__RefHeading___lateral_thinking_13"/><text:bookmark-start text:name="lateral_thinking"/>Lateral Thinking<text:bookmark-end text:name="__RefHeading___lateral_thinking_13"/><text:bookmark-end text:name="lateral_thinking"/></text:h>
      <text:p text:style-name="Text_20_body">“Solving of problems by an indirect and creative approach, typically through viewing the problem in a new and unusual light.”</text:p>
      <text:p text:style-name="Text_20_body">Oblique Strategies, by Peter Schmidt Brian Eno, 1975</text:p>
      <text:list text:style-name="List_20_1" text:continue-numbering="false">
        <text:list-item>
          <text:p text:style-name="List_20_1_Content_First"> Brian Eno. How to Beat Creative Block. <text:a xlink:type="simple" xlink:href="https://youtu.be/tURRSJ-q4bg" text:style-name="Internet_20_link" text:visited-style-name="Visited_20_Internet_20_Link">https://youtu.be/tURRSJ-q4bg</text:a></text:p>
        </text:list-item>
        <text:list-item>
          <text:p text:style-name="List_20_1_Content_Last"> Brian Eno. On Being Alert. <text:a xlink:type="simple" xlink:href="https://youtu.be/HyprPnn0rHg" text:style-name="Internet_20_link" text:visited-style-name="Visited_20_Internet_20_Link">https://youtu.be/HyprPnn0rHg</text:a></text:p>
        </text:list-item>
      </text:list>
      <text:h text:style-name="Heading_20_4" text:outline-level="4"><text:bookmark-start text:name="__RefHeading___group_work_part_3_14"/><text:bookmark-start text:name="group_work_part_3"/>Group Work, part 3<text:bookmark-end text:name="__RefHeading___group_work_part_3_14"/><text:bookmark-end text:name="group_work_part_3"/></text:h>
      <text:p text:style-name="Text_20_body">Draw five cards from the deck, chose the one most productive for you and revise the statement following the strategy chosen.</text:p>
      <text:p text:style-name="Text_20_body">— Kino Toni
Toni Areal,</text:p>
      <text:p text:style-name="Text_20_body"><text:span text:style-name="Strong_20_Emphasis">«Platform Brutality»</text:span></text:p>
      <text:list text:style-name="List_20_1" text:continue-numbering="false">
        <text:list-item>
          <text:p text:style-name="List_20_1_Content_First"> Keynote, Q&amp;A mit Geert Lovink</text:p>
        </text:list-item>
        <text:list-item>
          <text:p text:style-name="List_20_1_Content_Last"> 15:00 - 16:30 Uhr </text:p>
        </text:list-item>
      </text:list>
      <text:p text:style-name="Text_20_body">Geert Lovink, a media theorist and internet critic from the Netherlands, will discuss the current projects of the “Institute of Network Cultures” in Amsterdam, which he directs, and present his new book, “Platform Brutality.” The keynote address will be delivered in English.</text:p>
      <text:p text:style-name="Text_20_body">More Information: <text:a xlink:type="simple" xlink:href="https://cast.zhdk.ch/news/geert-lovink-from-platform-brutality-to-social-media-alternatives/" text:style-name="Internet_20_link" text:visited-style-name="Visited_20_Internet_20_Link">https://cast.zhdk.ch/news/geert-lovink-from-platform-brutality-to-social-media-alternatives/</text:a></text:p>
      <text:p text:style-name="Text_20_body"><text:span text:style-name="Strong_20_Emphasis">«Bilder aus dem Prompt: KI zwischen Markt, Kunst und Verantwortung»</text:span></text:p>
      <text:list text:style-name="List_20_1" text:continue-numbering="false">
        <text:list-item>
          <text:p text:style-name="List_20_1_Content_First"> Panel, Q&amp;A mit Tobias Fueter &amp; Boris Eldagsen, Moderation Manuel Hendry</text:p>
        </text:list-item>
        <text:list-item>
          <text:p text:style-name="List_20_1_Content_Last"> 17:30 - 19:00 Uhr </text:p>
        </text:list-item>
      </text:list>
      <text:p text:style-name="Text_20_body">Ab 17:30 Uhr sind Tobias Fueter und Boris Eldagsen «zu Gast bei Cast». An unserem Panel «Bilder aus dem Prompt: KI zwischen Markt, Kunst und Verantwortung» treffen die zwei profilierten, konträren Positionen aufeinander, um das Spannungsfeld zwischen kommerzieller Anwendung und künstlerischer Intervention auszuloten. Moderation: Filmemacher und Forscher Manuel Flurin Hendry.</text:p>
      <text:p text:style-name="Text_20_body">More information: <text:a xlink:type="simple" xlink:href="https://cast.zhdk.ch/news/bilder-aus-dem-prompt-ki-zwischen-markt-kunst-und-verantwortung/" text:style-name="Internet_20_link" text:visited-style-name="Visited_20_Internet_20_Link">https://cast.zhdk.ch/news/bilder-aus-dem-prompt-ki-zwischen-markt-kunst-und-verantwortung/</text:a></text:p>
      <text:h text:style-name="Heading_20_2" text:outline-level="2"><text:bookmark-start text:name="__RefHeading___friday_15"/><text:bookmark-start text:name="friday"/>Friday<text:bookmark-end text:name="__RefHeading___friday_15"/><text:bookmark-end text:name="friday"/></text:h>
      <text:p text:style-name="Text_20_body">Piotr Winiewicz, About A Hero, 2024, 85 Minutes</text:p>
      <text:p text:style-name="Text_20_body"><text:a xlink:type="simple" xlink:href="https://thefilmverdict.com/about-a-hero/" text:style-name="Internet_20_link" text:visited-style-name="Visited_20_Internet_20_Link">https://thefilmverdict.com/about-a-hero/</text:a></text:p>
      <text:h text:style-name="Heading_20_4" text:outline-level="4"><text:bookmark-start text:name="__RefHeading___group_work_part_4_16"/><text:bookmark-start text:name="group_work_part_4"/>Group Work, part 4<text:bookmark-end text:name="__RefHeading___group_work_part_4_16"/><text:bookmark-end text:name="group_work_part_4"/></text:h>
      <text:p text:style-name="Text_20_body"><text:span text:style-name="Strong_20_Emphasis">What do we want from AI at an Art School? </text:span></text:p>
      <text:p text:style-name="Text_20_body">Finish and presentation.</text:p>
      <text:p text:style-name="Text_20_body"><text:span text:style-name="Strong_20_Emphasis">Feedback &amp; End</text:span></text:p>
      <text:p text:style-name="Text_20_body"><text:span text:style-name="Strong_20_Emphasis">Additional Information</text:span></text:p>
      <text:p text:style-name="Text_20_body">IEA (2025), <text:a xlink:type="simple" xlink:href="https://www.iea.org/reports/energy-and-ai" text:style-name="Internet_20_link" text:visited-style-name="Visited_20_Internet_20_Link">Energy and AI</text:a>, IEA, Paris</text:p>
      <text:list text:style-name="List_20_1" text:continue-numbering="false">
        <text:list-item>
          <text:p text:style-name="List_20_1_Content_First"> 2.0 Understanding the energy-AI nexus</text:p>
        </text:list-item>
        <text:list-item>
          <text:p text:style-name="List_20_1_Content"> 3.0 Energy demand from AI</text:p>
        </text:list-item>
        <text:list-item>
          <text:p text:style-name="List_20_1_Content_Last"> 4.0 Energy supply for AI</text:p>
        </text:list-item>
      </text:list>
      <text:p text:style-name="Text_20_body"><text:a xlink:type="simple" xlink:href="https://www.theguardian.com/technology/2026/apr/17/microsoft-us-tech-firms-lobbied-eu-secrecy-rules-datacentre-emissions" text:style-name="Internet_20_link" text:visited-style-name="Visited_20_Internet_20_Link">US tech firms successfully lobbied EU to keep datacentre emissions secret</text:a>, The Guardian, UK, 17 Apr, 2026.</text:p>
      <text:p text:style-name="Text_20_body">Ben Jordan <text:span text:style-name="Emphasis"><text:a xlink:type="simple" xlink:href="https://popwave.ai/benn-jordan/blog/data-centers-infrasound-health-risks" text:style-name="Internet_20_link" text:visited-style-name="Visited_20_Internet_20_Link">Data Centers' Hidden Health Hazard: The Infrasound Threat</text:a></text:span>, 20 Feb, 20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3::50:36</meta:creation-date>
    <dc:creator>Generated</dc:creator>
    <dc:date>2026-06-24T03::50:36</dc:date>
    <dc:language>en-US</dc:language>
    <meta:editing-cycles>1</meta:editing-cycles>
    <meta:editing-duration>PT0S</meta:editing-duration>
    <dc:title>art_ai:breaking_the_mold_of_normalization</dc:title>
  </office:meta>
</office:document-meta>
</file>