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_and_ai._machine_visions"/><text:bookmark-start text:name="__RefHeading___art_and_ai._machines_visions_1"/><text:bookmark-start text:name="art_and_ai._machines_visions"/>Art and AI. Machines Visions.<text:bookmark-end text:name="__RefHeading___art_and_ai._machines_visions_1"/><text:bookmark-end text:name="art_and_ai._machines_visions"/></text:h>
      <text:p text:style-name="Text_20_body"><text:span text:style-name="Strong_20_Emphasis">Date:</text:span> Week 9, March 1 - 5, 2021</text:p>
      <text:p text:style-name="Text_20_body"><text:span text:style-name="Strong_20_Emphasis">Time:</text:span> 10:00 - 17:00</text:p>
      <text:p text:style-name="Text_20_body">The course takes place online: The link is sent to you by email.</text:p>
      <text:p text:style-name="Text_20_body">Course requirements:</text:p>
      <text:list text:style-name="List_20_1" text:continue-numbering="false">
        <text:list-item>
          <text:p text:style-name="List_20_1_Content_First"> active participation in group activity</text:p>
        </text:list-item>
        <text:list-item>
          <text:p text:style-name="List_20_1_Content"> active individual work (via pad)</text:p>
        </text:list-item>
        <text:list-item>
          <text:p text:style-name="List_20_1_Content_Last"> fictional short story, 2-3 pages, to be handed until Sunday, March 7 (via email)</text:p>
        </text:list-item>
      </text:list>
      <text:h text:style-name="Heading_20_2" text:outline-level="2"><text:bookmark-start text:name="__RefHeading___course_abstract_2"/><text:bookmark-start text:name="course_abstract"/>Course Abstract<text:bookmark-end text:name="__RefHeading___course_abstract_2"/><text:bookmark-end text:name="course_abstract"/></text:h>
      <text:p text:style-name="Text_20_body">Artificial intelligence (AI) is all around us, transforming the way we see the world and the world sees us. Sometimes, we barely notice, sometimes, the results of AI can be very impressive, though sometimes so impressively bad, that Hito Steyrl and others started to talk about “Artificial Stupidity”. But almost always, the actual procedures of AI remain mysterious, locked away in a black box.</text:p>
      <text:p text:style-name="Text_20_body">In this module, we will look at a recent wave of artistic and theoretical work that tries to open this black box, creating a language and an aesthetics for critical engagement. In particular, we will look at image recognition AI, what the artist Trevor Paglen calls “predatory vision” and the data scientist Joy Buolamwini calls the “coded gaze”, referring to gender and racial biases in these systems.</text:p>
      <text:h text:style-name="Heading_20_2" text:outline-level="2"><text:bookmark-start text:name="__RefHeading___course_works_and_notes_3"/><text:bookmark-start text:name="course_works_and_notes"/>Course Works and Notes<text:bookmark-end text:name="__RefHeading___course_works_and_notes_3"/><text:bookmark-end text:name="course_works_and_notes"/></text:h>
      <text:p text:style-name="Text_20_body"><text:span text:style-name="Strong_20_Emphasis">Pad:</text:span><text:a xlink:type="simple" xlink:href="http://pad.vmk.zhdk.ch/machine_visions" text:style-name="Internet_20_link" text:visited-style-name="Visited_20_Internet_20_Link">http://pad.vmk.zhdk.ch/machine_visions</text:a></text:p>
      <text:h text:style-name="Heading_20_2" text:outline-level="2"><text:bookmark-start text:name="__RefHeading___monday_morning_4"/><text:bookmark-start text:name="monday_morning"/>Monday Morning<text:bookmark-end text:name="__RefHeading___monday_morning_4"/><text:bookmark-end text:name="monday_morning"/></text:h>
      <text:p text:style-name="Text_20_body"><text:span text:style-name="Strong_20_Emphasis">Similarity &amp; Difference: Observing the results of machine visions</text:span></text:p>
      <text:list text:style-name="List_20_1" text:continue-numbering="false">
        <text:list-item>
          <text:p text:style-name="List_20_1_Content_First"> !Mediengruppe Bitnik <text:a xlink:type="simple" xlink:href="https://wwwwwwwwwwwwwwwwwwwwww.bitnik.org/samesame/" text:style-name="Internet_20_link" text:visited-style-name="Visited_20_Internet_20_Link">SAME SAME. WATCHING ALGORITHMS - CABARET VOLTAIRE EDITION</text:a> 2015</text:p>
        </text:list-item>
        <text:list-item>
          <text:p text:style-name="List_20_1_Content_Last"> Mario Klingemann &amp; Simon Doury <text:a xlink:type="simple" xlink:href="https://experiments.withgoogle.com/x-degrees-of-separation" text:style-name="Internet_20_link" text:visited-style-name="Visited_20_Internet_20_Link">X Degrees of Separation</text:a>, 2018</text:p>
        </text:list-item>
      </text:list>
      <text:p text:style-name="Text_20_body"><text:span text:style-name="Strong_20_Emphasis">How Image Recognition works, technically</text:span></text:p>
      <text:list text:style-name="List_20_1" text:continue-numbering="false">
        <text:list-item>
          <text:p text:style-name="List_20_1_Content_First"> <text:a xlink:type="simple" xlink:href="https://www.youtube.com/watch?v=2-Ol7ZB0MmU" text:style-name="Internet_20_link" text:visited-style-name="Visited_20_Internet_20_Link">A friendly introduction to Convolutional Neural Networks and Image Recognition</text:a>, 2017, 32 Min.</text:p>
        </text:list-item>
        <text:list-item>
          <text:p text:style-name="List_20_1_Content"> <text:a xlink:type="simple" xlink:href="https://openai.com/blog/introducing-activation-atlases" text:style-name="Internet_20_link" text:visited-style-name="Visited_20_Internet_20_Link">Activation Atlas</text:a>, 2019</text:p>
        </text:list-item>
        <text:list-item>
          <text:p text:style-name="List_20_1_Content_Last"> <text:a xlink:type="simple" xlink:href="https://www.youtube.com/watch?v=76jZkqlGIMY" text:style-name="Internet_20_link" text:visited-style-name="Visited_20_Internet_20_Link"> Understanding image models and predictions using an Activation Atlas</text:a>, Google AI Adventures, 2019, 7:49</text:p>
        </text:list-item>
      </text:list>
      <text:h text:style-name="Heading_20_2" text:outline-level="2"><text:bookmark-start text:name="__RefHeading___monday_afternoon_5"/><text:bookmark-start text:name="monday_afternoon"/>Monday Afternoon<text:bookmark-end text:name="__RefHeading___monday_afternoon_5"/><text:bookmark-end text:name="monday_afternoon"/></text:h>
      <text:list text:style-name="List_20_1" text:continue-numbering="false">
        <text:list-item>
          <text:p text:style-name="List_20_1_Content_First"> Graham, Mark, Rob Kitchin, Shannon Mattern, and Joe Shaw. How to Run a City like Amazon, and Other Fables, 2019. <text:a xlink:type="simple" xlink:href="https://issuu.com/meatspacepress/docs/how_to_run_a_city_like_amazon_and_other_fables" text:style-name="Internet_20_link" text:visited-style-name="Visited_20_Internet_20_Link">issu.com</text:a>, <text:a xlink:type="simple" xlink:href="https://meatspacepress.com/go/how-to-run-a-city-like-amazon" text:style-name="Internet_20_link" text:visited-style-name="Visited_20_Internet_20_Link">PDF</text:a></text:p>
        </text:list-item>
        <text:list-item>
          <text:p text:style-name="List_20_1_Content_Last"> Select one story, read it. Write short summary in the pad and how the story relates to the actual company, add your name to the entry</text:p>
        </text:list-item>
      </text:list>
      <text:list text:style-name="List_20_1" text:continue-numbering="false">
        <text:list-item>
          <text:p text:style-name="LastListParagraph_List_20_1_Content_First"> short research on image recognition. Select one news story that you fund interesting. Enter the link to the pad and write why you selected this story. Add your name to the entry</text:p>
        </text:list-item>
      </text:list>
      <text:h text:style-name="Heading_20_2" text:outline-level="2"><text:bookmark-start text:name="__RefHeading___tuesday_morning_6"/><text:bookmark-start text:name="tuesday_morning"/>Tuesday Morning<text:bookmark-end text:name="__RefHeading___tuesday_morning_6"/><text:bookmark-end text:name="tuesday_morning"/></text:h>
      <text:p text:style-name="Text_20_body"><text:span text:style-name="Strong_20_Emphasis">Bias in Vision</text:span></text:p>
      <text:p text:style-name="Text_20_body"><text:a xlink:type="simple" xlink:href="https://www.youtube.com/watch?v=YJjv_OeiHmo" text:style-name="Internet_20_link" text:visited-style-name="Visited_20_Internet_20_Link"> The racist soap dispenser</text:a> @ Facebook, 2017</text:p>
      <text:p text:style-name="Text_20_body"><text:a xlink:type="simple" xlink:href="https://portraitai.app" text:style-name="Internet_20_link" text:visited-style-name="Visited_20_Internet_20_Link"> PortraitAI</text:a> <text:a xlink:type="simple" xlink:href="https://twitter.com/liatrisbian/status/1368960616023666688" text:style-name="Internet_20_link" text:visited-style-name="Visited_20_Internet_20_Link"> Sarah L. Fossheim's experiment with poc faces</text:a></text:p>
      <text:p text:style-name="Text_20_body"><text:span text:style-name="Strong_20_Emphasis">Colour Bias in Analogue Photography</text:span></text:p>
      <text:p text:style-name="Text_20_body"><text:a xlink:type="simple" xlink:href="https://kimon.hosting.nyu.edu/physical-electrical-digital/items/show/1009" text:style-name="Internet_20_link" text:visited-style-name="Visited_20_Internet_20_Link">The Shirley Card</text:a></text:p>
      <text:p text:style-name="Text_20_body"><text:a xlink:type="simple" xlink:href="https://www.youtube.com/watch?v=d16LNHIEJzs&amp;feature=emb_logo" text:style-name="Internet_20_link" text:visited-style-name="Visited_20_Internet_20_Link"> Color film was built for white people</text:a>, 4:39, 2015</text:p>
      <text:p text:style-name="Text_20_body">Roth, Lorna. 2009. “<text:a xlink:type="simple" xlink:href="https://www.cjc-online.ca/index.php/journal/article/view/2196" text:style-name="Internet_20_link" text:visited-style-name="Visited_20_Internet_20_Link">Looking at Shirley, the Ultimate Norm: Colour Balance, Image Technologies, and Cognitive Equity.</text:a>” Canadian Journal of Communication 34(1).</text:p>
      <text:p text:style-name="Text_20_body">* <text:a xlink:type="simple" xlink:href="http://colourbalance.lornaroth.com" text:style-name="Internet_20_link" text:visited-style-name="Visited_20_Internet_20_Link">http://colourbalance.lornaroth.com</text:a></text:p>
      <text:p text:style-name="Text_20_body">Osinubi, Ade. 2018. “<text:a xlink:type="simple" xlink:href="https://medium.com/africana-feminisms/the-inherent-color-bias-of-image-capturing-technology-colorism-in-photography-3e1dff554548" text:style-name="Internet_20_link" text:visited-style-name="Visited_20_Internet_20_Link">The Inherent Color Bias of Image Capturing Technology: Colorism in Photography.</text:a>” Medium.com</text:p>
      <text:p text:style-name="Text_20_body">Ewart, Asia. 2020. “<text:a xlink:type="simple" xlink:href="https://www.shutterstock.com/blog/shirley-card-racial-photographic-bias" text:style-name="Internet_20_link" text:visited-style-name="Visited_20_Internet_20_Link">The Shirley Card: Racial Photographic Bias through Skin Tone.</text:a>” The Shutterstock Blog (June 30).</text:p>
      <text:p text:style-name="Text_20_body"><text:span text:style-name="Strong_20_Emphasis">Joy Buolamwini</text:span> The coded gaze</text:p>
      <text:list text:style-name="List_20_1" text:continue-numbering="false">
        <text:list-item>
          <text:p text:style-name="List_20_1_Content_First"> <text:a xlink:type="simple" xlink:href="https://www.youtube.com/watch?v=QxuyfWoVV98" text:style-name="Internet_20_link" text:visited-style-name="Visited_20_Internet_20_Link">AI, Ain't I A Woman?</text:a>, 2018, 3:33</text:p>
        </text:list-item>
        <text:list-item>
          <text:p text:style-name="List_20_1_Content"> <text:a xlink:type="simple" xlink:href="https://www.notflawless.ai" text:style-name="Internet_20_link" text:visited-style-name="Visited_20_Internet_20_Link">https://www.notflawless.ai</text:a>, see stories there,</text:p>
        </text:list-item>
        <text:list-item>
          <text:p text:style-name="List_20_1_Content"> <text:a xlink:type="simple" xlink:href="http://gendershades.org/overview.html" text:style-name="Internet_20_link" text:visited-style-name="Visited_20_Internet_20_Link">http://gendershades.org/overview.html</text:a></text:p>
        </text:list-item>
        <text:list-item>
          <text:p text:style-name="List_20_1_Content"> <text:a xlink:type="simple" xlink:href="https://www.ted.com/talks/joy_buolamwini_how_i_m_fighting_bias_in_algorithms?language=en#t-111018" text:style-name="Internet_20_link" text:visited-style-name="Visited_20_Internet_20_Link"> How I am fighting Bias in Algorithms.</text:a> TEDx Talk, 2017</text:p>
        </text:list-item>
        <text:list-item>
          <text:p text:style-name="List_20_1_Content"> <text:a xlink:type="simple" xlink:href="https://www.safefacepledge.org" text:style-name="Internet_20_link" text:visited-style-name="Visited_20_Internet_20_Link">Safe Face Pledge</text:a></text:p>
        </text:list-item>
        <text:list-item>
          <text:p text:style-name="List_20_1_Content_Last"> <text:a xlink:type="simple" xlink:href="https://www.ajlunited.org" text:style-name="Internet_20_link" text:visited-style-name="Visited_20_Internet_20_Link"> Algorithmic Justice League</text:a></text:p>
        </text:list-item>
      </text:list>
      <text:p text:style-name="Text_20_body">Another form of Bias:</text:p>
      <text:list text:style-name="List_20_1" text:continue-numbering="false">
        <text:list-item>
          <text:p text:style-name="LastListParagraph_List_20_1_Content_First"> !Mediengruppe Bitnik! <text:a xlink:type="simple" xlink:href="https://wwwwwwwwwwwwwwwwwwwwww.bitnik.org/sor/" text:style-name="Internet_20_link" text:visited-style-name="Visited_20_Internet_20_Link">Dada. State of the Reference</text:a>, 2017</text:p>
        </text:list-item>
      </text:list>
      <text:p text:style-name="Text_20_body">Further Reading:</text:p>
      <text:list text:style-name="List_20_1" text:continue-numbering="false">
        <text:list-item>
          <text:p text:style-name="List_20_1_Content_First"> Eubanks, Virginia. Automating Inequality: How High-Tech Tools Profile, Police, and Punish the Poor. First Edition. New York, NY: St. Martin’s Press, 2017.</text:p>
        </text:list-item>
        <text:list-item>
          <text:p text:style-name="List_20_1_Content_Last"> Noble, Safiya Umoja. Algorithms of Oppression: How Search Engines Reinforce Racism. New York: New York University Press, 2018</text:p>
        </text:list-item>
      </text:list>
      <text:h text:style-name="Heading_20_2" text:outline-level="2"><text:bookmark-start text:name="__RefHeading___tuesday_afternoon_7"/><text:bookmark-start text:name="tuesday_afternoon"/>Tuesday Afternoon<text:bookmark-end text:name="__RefHeading___tuesday_afternoon_7"/><text:bookmark-end text:name="tuesday_afternoon"/></text:h>
      <text:p text:style-name="Text_20_body">Timnit Gebru: <text:a xlink:type="simple" xlink:href="https://youtu.be/23MxOh99N54?t=197" text:style-name="Internet_20_link" text:visited-style-name="Visited_20_Internet_20_Link">Computer Vision: Who is Helped and Who is Harmed?</text:a> (02.2021), 03-46</text:p>
      <text:list text:style-name="List_20_1" text:continue-numbering="false">
        <text:list-item>
          <text:p text:style-name="LastListParagraph_List_20_1_Content_First"> Watch the talk and note the main points in the pad.</text:p>
        </text:list-item>
      </text:list>
      <text:list text:style-name="List_20_1" text:continue-numbering="false">
        <text:list-item>
          <text:p text:style-name="List_20_1_Content_First"> <text:a xlink:type="simple" xlink:href="https://twitter.com/BLMPrivacyBot" text:style-name="Internet_20_link" text:visited-style-name="Visited_20_Internet_20_Link">BLMPrivacyBot</text:a></text:p>
        </text:list-item>
        <text:list-item>
          <text:p text:style-name="List_20_1_Content_Last"> Rothkopf, Joshua. 2020. “<text:a xlink:type="simple" xlink:href="https://www.nytimes.com/2020/07/01/movies/deepfakes-documentary-welcome-to-chechnya.html" text:style-name="Internet_20_link" text:visited-style-name="Visited_20_Internet_20_Link">Deepfake Technology Enters the Documentary World</text:a>.” The New York Times.</text:p>
        </text:list-item>
      </text:list>
      <text:p text:style-name="Text_20_body">Trevor Paglen</text:p>
      <text:p text:style-name="Text_20_body">Is Photography Over?, 4 Parts, Fotomuseum Winterthur, 03.2014</text:p>
      <text:list text:style-name="Numbering_20_1" text:continue-numbering="false">
        <text:list-item>
          <text:p text:style-name="Numbering_20_1_Content_First"> <text:a xlink:type="simple" xlink:href="https://www.fotomuseum.ch/en/explore/still-searching/articles/26977_is_photography_over" text:style-name="Internet_20_link" text:visited-style-name="Visited_20_Internet_20_Link">Is Photography Over?</text:a></text:p>
        </text:list-item>
        <text:list-item>
          <text:p text:style-name="Numbering_20_1_Content"> <text:a xlink:type="simple" xlink:href="https://www.fotomuseum.ch/en/explore/still-searching/articles/26978_seeing_machines" text:style-name="Internet_20_link" text:visited-style-name="Visited_20_Internet_20_Link">Seeing Machines</text:a></text:p>
        </text:list-item>
        <text:list-item>
          <text:p text:style-name="Numbering_20_1_Content"> <text:a xlink:type="simple" xlink:href="https://www.fotomuseum.ch/en/explore/still-searching/articles/26979_scripts" text:style-name="Internet_20_link" text:visited-style-name="Visited_20_Internet_20_Link">Scripts</text:a></text:p>
        </text:list-item>
        <text:list-item>
          <text:p text:style-name="Numbering_20_1_Content_Last"> <text:a xlink:type="simple" xlink:href="https://www.fotomuseum.ch/en/explore/still-searching/articles/26980_geographies_of_photography" text:style-name="Internet_20_link" text:visited-style-name="Visited_20_Internet_20_Link">Geographies of Photography</text:a></text:p>
        </text:list-item>
      </text:list>
      <text:list text:style-name="List_20_1" text:continue-numbering="false">
        <text:list-item>
          <text:p text:style-name="LastListParagraph_List_20_1_Content_First"> Read these four short parts. Select four sentences that you find interesting and copy them to the pad. Please organize them in the pad according to the section.</text:p>
        </text:list-item>
      </text:list>
      <text:h text:style-name="Heading_20_2" text:outline-level="2"><text:bookmark-start text:name="__RefHeading___wednesday_morning_8"/><text:bookmark-start text:name="wednesday_morning"/>Wednesday Morning<text:bookmark-end text:name="__RefHeading___wednesday_morning_8"/><text:bookmark-end text:name="wednesday_morning"/></text:h>
      <text:p text:style-name="Text_20_body">Trevor Paglen &amp; Cate Crawford</text:p>
      <text:list text:style-name="List_20_1" text:continue-numbering="false">
        <text:list-item>
          <text:p text:style-name="List_20_1_Content_First"> <text:a xlink:type="simple" xlink:href="https://www.hkw.de/en/app/mediathek/video/69622" text:style-name="Internet_20_link" text:visited-style-name="Visited_20_Internet_20_Link">Datafication of Science</text:a> Lecture at HKW, Jan 12, 2019. 32 Min</text:p>
        </text:list-item>
        <text:list-item>
          <text:p text:style-name="List_20_1_Content"> <text:a xlink:type="simple" xlink:href="https://www.hkw.de/en/app/mediathek/video/69578" text:style-name="Internet_20_link" text:visited-style-name="Visited_20_Internet_20_Link">|Discussion with Kate Crawford, Trevor Paglen, Felix Stalder</text:a> HKW, Jan 12, 2019, 14Min</text:p>
        </text:list-item>
        <text:list-item>
          <text:p text:style-name="List_20_1_Content"> Kate Crawford and Trevor Paglen, <text:a xlink:type="simple" xlink:href="https://www.excavating.ai/Excavating" text:style-name="Internet_20_link" text:visited-style-name="Visited_20_Internet_20_Link">AI. The Politics of Images in Machine Learning Training Sets</text:a> </text:p>
        </text:list-item>
        <text:list-item>
          <text:p text:style-name="List_20_1_Content"> <text:a xlink:type="simple" xlink:href="http://www.fondazioneprada.org/project/training-humans/?lang=en" text:style-name="Internet_20_link" text:visited-style-name="Visited_20_Internet_20_Link">Fondazoione Prada: Training Humans</text:a>, Fondazione Prada, Venice, 12 Sep 2019 – 24 Feb 2020 <text:a xlink:type="simple" xlink:href="https://we-make-money-not-art.com/training-humans-how-machines-see-and-judge-us" text:style-name="Internet_20_link" text:visited-style-name="Visited_20_Internet_20_Link">Review</text:a>, we-make-money-not-art.com, Dec. 16.2019</text:p>
        </text:list-item>
        <text:list-item>
          <text:p text:style-name="List_20_1_Content_Last"> Paglen, Trevor. <text:a xlink:type="simple" xlink:href="https://thenewinquiry.com/invisible-images-your-pictures-are-looking-at-you/" text:style-name="Internet_20_link" text:visited-style-name="Visited_20_Internet_20_Link">“Invisible Images (Your Pictures Are Looking at You).”</text:a> The New Inquiry (blog), December 8, 2016</text:p>
        </text:list-item>
      </text:list>
      <text:list text:style-name="List_20_1" text:continue-numbering="false">
        <text:list-item>
          <text:p text:style-name="List_20_1_Content_First"> <text:a xlink:type="simple" xlink:href="https://www.paulekman.com/resources/universal-facial-expressions" text:style-name="Internet_20_link" text:visited-style-name="Visited_20_Internet_20_Link"> Paul Eckman: Seven Universal Facial Expressions</text:a></text:p>
        </text:list-item>
        <text:list-item>
          <text:p text:style-name="List_20_1_Content_Last"> <text:a xlink:type="simple" xlink:href="https://www.bbc.com/future/article/20180510-why-our-facial-expressions-dont-reflect-our-feelings" text:style-name="Internet_20_link" text:visited-style-name="Visited_20_Internet_20_Link">Why our facial expressions don’t reflect our feelings</text:a>, BBC, 10.05.2018</text:p>
        </text:list-item>
      </text:list>
      <text:h text:style-name="Heading_20_2" text:outline-level="2"><text:bookmark-start text:name="__RefHeading___wednesday_afternoon_9"/><text:bookmark-start text:name="wednesday_afternoon"/>Wednesday Afternoon<text:bookmark-end text:name="__RefHeading___wednesday_afternoon_9"/><text:bookmark-end text:name="wednesday_afternoon"/></text:h>
      <text:p text:style-name="Text_20_body"><text:span text:style-name="Strong_20_Emphasis">Reading your character (and future behavior) from your face</text:span></text:p>
      <text:p text:style-name="Text_20_body">Levin, Sam. 2017. “<text:a xlink:type="simple" xlink:href="http://www.theguardian.com/technology/2017/sep/12/artificial-intelligence-face-recognition-michal-kosinski" text:style-name="Internet_20_link" text:visited-style-name="Visited_20_Internet_20_Link">Face-Reading AI Will Be Able to Detect Your Politics and IQ, Professor Says.</text:a>” The Guardian (Sept. 12).</text:p>
      <text:p text:style-name="Text_20_body"><text:span text:style-name="Strong_20_Emphasis">Critique of this paper</text:span></text:p>
      <text:p text:style-name="Text_20_body">Agüera y Arca, Blaise, Margret Mitchell, and Alexander Todorov. 2018. “<text:a xlink:type="simple" xlink:href="https://medium.com/@blaisea/do-algorithms-reveal-sexual-orientation-or-just-expose-our-stereotypes-d998fafdf477" text:style-name="Internet_20_link" text:visited-style-name="Visited_20_Internet_20_Link">Do Algorithms Reveal Sexual Orientation or Just Expose Our Stereotypes?</text:a>” Medium (Jan 11).</text:p>
      <text:p text:style-name="Text_20_body"><text:span text:style-name="Strong_20_Emphasis">A fundamental critique of the approach</text:span></text:p>
      <text:p text:style-name="Text_20_body">Agüera y Arca, Blaise, Margret Mitchell, and Alexander Todorov. 2017. “<text:a xlink:type="simple" xlink:href="https://medium.com/@blaisea/physiognomys-new-clothes-f2d4b59fdd6a" text:style-name="Internet_20_link" text:visited-style-name="Visited_20_Internet_20_Link"> Physiognomy’s New Clothes.</text:a>” Medium (May 7).</text:p>
      <text:p text:style-name="Text_20_body"><text:span text:style-name="Strong_20_Emphasis">Further reading</text:span></text:p>
      <text:p text:style-name="Text_20_body">Wang, Yilun, and Kosinski, Michal. 2017. “<text:a xlink:type="simple" xlink:href="https://osf.io/zn79k" text:style-name="Internet_20_link" text:visited-style-name="Visited_20_Internet_20_Link">Deep Neural Networks Are More Accurate than Humans at Detecting Sexual Orientation from Facial Images.</text:a>” ((Original “ ai gaydar” paper)</text:p>
      <text:h text:style-name="Heading_20_2" text:outline-level="2"><text:bookmark-start text:name="__RefHeading___thursday_10"/><text:bookmark-start text:name="thursday"/>Thursday<text:bookmark-end text:name="__RefHeading___thursday_10"/><text:bookmark-end text:name="thursday"/></text:h>
      <text:p text:style-name="Text_20_body"><text:span text:style-name="Strong_20_Emphasis">Artist Talk and Workshop by Adam Harvey</text:span> (Full day)</text:p>
      <text:p text:style-name="Text_20_body">Adam Harvey's <text:a xlink:type="simple" xlink:href="https://ahprojects.com" text:style-name="Internet_20_link" text:visited-style-name="Visited_20_Internet_20_Link"> Art projects about privacy, computer vision, and surveillance</text:a></text:p>
      <text:h text:style-name="Heading_20_3" text:outline-level="3"><text:bookmark-start text:name="__RefHeading___friday_morning_11"/><text:bookmark-start text:name="friday_morning"/>Friday Morning<text:bookmark-end text:name="__RefHeading___friday_morning_11"/><text:bookmark-end text:name="friday_morning"/></text:h>
      <text:p text:style-name="Text_20_body">Discussion of Readings Wednesday Afternoon</text:p>
      <text:p text:style-name="Text_20_body"><text:a xlink:type="simple" xlink:href="https://web.br.de/interaktiv/ki-bewerbung/" text:style-name="Internet_20_link" text:visited-style-name="Visited_20_Internet_20_Link">Fairness oder Vorurteil. Einsatz Künstlicher Intelligenz bei der Jobbewerbung fragwürdig</text:a> Bayrischer Rundfunk. 2021 <text:a xlink:type="simple" xlink:href="https://web.br.de/interaktiv/ki-bewerbung/en" text:style-name="Internet_20_link" text:visited-style-name="Visited_20_Internet_20_Link"> English Version</text:a></text:p>
      <text:p text:style-name="Text_20_body">Hito Steyerl (2016) <text:a xlink:type="simple" xlink:href="https://youtu.be/iyEBXewn7ys?t=1571" text:style-name="Internet_20_link" text:visited-style-name="Visited_20_Internet_20_Link"> Keynote Conversation: Anxious to Act</text:a> transmediale 2016, 23 Min</text:p>
      <text:p text:style-name="Text_20_body">Steyerl, Hito. 2016. “<text:a xlink:type="simple" xlink:href="https://www.e-flux.com/journal/72/60480/a-sea-of-data-apophenia-and-pattern-mis-recognition/" text:style-name="Internet_20_link" text:visited-style-name="Visited_20_Internet_20_Link">A Sea of Data: Apophenia and Pattern (Mis-)Recognition.</text:a>” e-flux Journal (april)</text:p>
      <text:p text:style-name="Text_20_body">Salvaggio, Eryk. 2020. “<text:a xlink:type="simple" xlink:href="https://www.cyberneticforests.com/news/creative-strategies-for-algorithmic-resistance" text:style-name="Internet_20_link" text:visited-style-name="Visited_20_Internet_20_Link">Creative Strategies for Algorithmic Resistance!</text:a>” Cybernetic Forests (June 29).</text:p>
      <text:h text:style-name="Heading_20_3" text:outline-level="3"><text:bookmark-start text:name="__RefHeading___friday_afternoon_12"/><text:bookmark-start text:name="friday_afternoon"/>Friday Afternoon<text:bookmark-end text:name="__RefHeading___friday_afternoon_12"/><text:bookmark-end text:name="friday_afternoon"/></text:h>
      <text:p text:style-name="Text_20_body">Writing of short story</text:p>
      <text:h text:style-name="Heading_20_3" text:outline-level="3"><text:bookmark-start text:name="__RefHeading___material_added_after_the_course_13"/><text:bookmark-start text:name="material_added_after_the_course"/>Material added after the course<text:bookmark-end text:name="__RefHeading___material_added_after_the_course_13"/><text:bookmark-end text:name="material_added_after_the_course"/></text:h>
      <text:p text:style-name="Text_20_body">Schiller, Devon. 2020. <text:a xlink:type="simple" xlink:href="https://networkcultures.org/longform/2020/06/22/on-the-basis-of-face-biometric-art-as-critical-practice-its-history-and-politics" text:style-name="Internet_20_link" text:visited-style-name="Visited_20_Internet_20_Link">On the Basis of Face: Biometric Art as Critical Practice, Its History and Politics</text:a>. Amsterdam: Insitute for Network Cul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5::28:42</meta:creation-date>
    <dc:creator>Generated</dc:creator>
    <dc:date>2026-06-24T05::28:42</dc:date>
    <dc:language>en-US</dc:language>
    <meta:editing-cycles>1</meta:editing-cycles>
    <meta:editing-duration>PT0S</meta:editing-duration>
    <dc:title>art_and_ai._machine_visions</dc:title>
  </office:meta>
</office:document-meta>
</file>