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t_and_ai_--_how_machines_think_and_see_ii"/><text:bookmark-start text:name="__RefHeading___course_preview_1"/><text:bookmark-start text:name="course_preview"/>Course preview<text:bookmark-end text:name="__RefHeading___course_preview_1"/><text:bookmark-end text:name="course_preview"/></text:h>
      <text:p text:style-name="Text_20_body">Artificial intelligence (AI) is all around us, transforming the way we see the world and the world see us. Sometimes, we barely notice, sometimes, the results of AI can be very impressive, though sometimes so impressively bad, that Hito Steyrl and others started to talk about “Artificial Stupidity”. But almost always, the actual procedures of AI remain mysterious, locked away in a black box.</text:p>
      <text:p text:style-name="Text_20_body">In this module, we will look at a recent wave of artistic and theoretical work that tries to open this black box, creating a language and an esthetics for critical engagement. In particular, we will look at image recognition AI, what the artist Trevor Paglen calls “predatory vision” and the data scientists Joy Buolamwini calls the “coded gaze”, referring to gender and racial biases in these systems.</text:p>
      <text:p text:style-name="Text_20_body">We will also use some web-based image recognition systems to get a first-hand impression of the capacities of these technologies as tools for artistic investigation.</text:p>
      <text:h text:style-name="Heading_20_2" text:outline-level="2"><text:bookmark-start text:name="__RefHeading___course_logistics_2"/><text:bookmark-start text:name="course_logistics"/>Course logistics<text:bookmark-end text:name="__RefHeading___course_logistics_2"/><text:bookmark-end text:name="course_logistics"/></text:h>
      <text:p text:style-name="Text_20_body"><text:span text:style-name="Strong_20_Emphasis">Date:</text:span> Week 17, April 20-24, 2020</text:p>
      <text:p text:style-name="Text_20_body"><text:span text:style-name="Strong_20_Emphasis">Time:</text:span> 10:00 - 17:00</text:p>
      <text:p text:style-name="Text_20_body">The course takes place online: </text:p>
      <text:p text:style-name="Text_20_body">Connect through the Zoom app, ID: 7890997001</text:p>
      <text:p text:style-name="Text_20_body">or through a web browser</text:p>
      <text:p text:style-name="Text_20_body"><text:a xlink:type="simple" xlink:href="https://zhdk.zoom.us/j/7890997001" text:style-name="Internet_20_link" text:visited-style-name="Visited_20_Internet_20_Link">https://zhdk.zoom.us/j/7890997001</text:a></text:p>
      <text:p text:style-name="Text_20_body">The password is sent to you by email.</text:p>
      <text:p text:style-name="Text_20_body">Course requirements:</text:p>
      <text:list text:style-name="List_20_1" text:continue-numbering="false">
        <text:list-item>
          <text:p text:style-name="List_20_1_Content_First"> active participation in group activity</text:p>
        </text:list-item>
        <text:list-item>
          <text:p text:style-name="List_20_1_Content"> active individual work (via pad)</text:p>
        </text:list-item>
        <text:list-item>
          <text:p text:style-name="List_20_1_Content_Last"> fictional short story, 2-3 pages, to be handed until Sunday, April 26. (<text:a xlink:type="simple" xlink:href="https://paul.zhdk.ch/course/view.php?id=975" text:style-name="Internet_20_link" text:visited-style-name="Visited_20_Internet_20_Link">Upload to Paul</text:a>)</text:p>
        </text:list-item>
      </text:list>
      <text:h text:style-name="Heading_20_2" text:outline-level="2"><text:bookmark-start text:name="__RefHeading___course_materials_3"/><text:bookmark-start text:name="course_materials"/>Course Materials<text:bookmark-end text:name="__RefHeading___course_materials_3"/><text:bookmark-end text:name="course_materials"/></text:h>
      <text:p text:style-name="Text_20_body"><text:span text:style-name="Strong_20_Emphasis">Pad:</text:span> <text:a xlink:type="simple" xlink:href="http://pad.vmk.zhdk.ch/p/art_ai_imagerecognition" text:style-name="Internet_20_link" text:visited-style-name="Visited_20_Internet_20_Link">http://pad.vmk.zhdk.ch/p/art_ai_imagerecognition</text:a></text:p>
      <text:h text:style-name="Heading_20_2" text:outline-level="2"><text:bookmark-start text:name="__RefHeading___monday_morning_4"/><text:bookmark-start text:name="monday_morning"/>Monday Morning<text:bookmark-end text:name="__RefHeading___monday_morning_4"/><text:bookmark-end text:name="monday_morning"/></text:h>
      <text:p text:style-name="Text_20_body"><text:span text:style-name="Strong_20_Emphasis">Similarity &amp; Difference</text:span></text:p>
      <text:list text:style-name="List_20_1" text:continue-numbering="false">
        <text:list-item>
          <text:p text:style-name="List_20_1_Content_First"> !Mediengruppe Bitnik <text:a xlink:type="simple" xlink:href="https://wwwwwwwwwwwwwwwwwwwwww.bitnik.org/samesame/" text:style-name="Internet_20_link" text:visited-style-name="Visited_20_Internet_20_Link">SAME SAME. WATCHING ALGORITHMS - CABARET VOLTAIRE EDITION</text:a> 2015</text:p>
        </text:list-item>
        <text:list-item>
          <text:p text:style-name="List_20_1_Content_Last"> Mario Klingemann &amp; Simon Doury <text:a xlink:type="simple" xlink:href="https://experiments.withgoogle.com/x-degrees-of-separation" text:style-name="Internet_20_link" text:visited-style-name="Visited_20_Internet_20_Link">X Degrees of Separation</text:a>, 2018</text:p>
        </text:list-item>
      </text:list>
      <text:p text:style-name="Text_20_body"><text:span text:style-name="Strong_20_Emphasis">How Image Recognition works, technically</text:span></text:p>
      <text:list text:style-name="List_20_1" text:continue-numbering="false">
        <text:list-item>
          <text:p text:style-name="List_20_1_Content_First"> <text:a xlink:type="simple" xlink:href="https://www.youtube.com/watch?v=2-Ol7ZB0MmU" text:style-name="Internet_20_link" text:visited-style-name="Visited_20_Internet_20_Link">A friendly introduction to Convolutional Neural Networks and Image Recognition</text:a>, 2017, 32 Min.</text:p>
        </text:list-item>
        <text:list-item>
          <text:p text:style-name="List_20_1_Content"> <text:a xlink:type="simple" xlink:href="https://openai.com/blog/introducing-activation-atlases" text:style-name="Internet_20_link" text:visited-style-name="Visited_20_Internet_20_Link">Activation Atlas</text:a>, 2019</text:p>
        </text:list-item>
        <text:list-item>
          <text:p text:style-name="List_20_1_Content_Last"> <text:a xlink:type="simple" xlink:href="https://www.youtube.com/watch?v=76jZkqlGIMY" text:style-name="Internet_20_link" text:visited-style-name="Visited_20_Internet_20_Link"> Understanding image models and predictions using an Activation Atlas</text:a>, Google AI Adventures, 2019, 7:49</text:p>
        </text:list-item>
      </text:list>
      <text:p text:style-name="Text_20_body"><text:span text:style-name="Strong_20_Emphasis">Joy Buolamwini</text:span> The coded gaze</text:p>
      <text:list text:style-name="List_20_1" text:continue-numbering="false">
        <text:list-item>
          <text:p text:style-name="List_20_1_Content_First"> <text:a xlink:type="simple" xlink:href="https://www.youtube.com/watch?v=QxuyfWoVV98" text:style-name="Internet_20_link" text:visited-style-name="Visited_20_Internet_20_Link">AI, Ain't I A Woman?</text:a>, 2018, 3:33</text:p>
        </text:list-item>
        <text:list-item>
          <text:p text:style-name="List_20_1_Content"> <text:a xlink:type="simple" xlink:href="https://www.notflawless.ai" text:style-name="Internet_20_link" text:visited-style-name="Visited_20_Internet_20_Link">https://www.notflawless.ai</text:a>, see stories there,</text:p>
        </text:list-item>
        <text:list-item>
          <text:p text:style-name="List_20_1_Content"> <text:a xlink:type="simple" xlink:href="http://gendershades.org/overview.html" text:style-name="Internet_20_link" text:visited-style-name="Visited_20_Internet_20_Link">http://gendershades.org/overview.html</text:a></text:p>
        </text:list-item>
        <text:list-item>
          <text:p text:style-name="List_20_1_Content"> <text:a xlink:type="simple" xlink:href="https://www.ted.com/talks/joy_buolamwini_how_i_m_fighting_bias_in_algorithms?language=en#t-111018" text:style-name="Internet_20_link" text:visited-style-name="Visited_20_Internet_20_Link"> How I am fighting Bias in Algorithms.</text:a> TEDx Talk, 2017</text:p>
        </text:list-item>
        <text:list-item>
          <text:p text:style-name="List_20_1_Content"> <text:a xlink:type="simple" xlink:href="https://www.safefacepledge.org" text:style-name="Internet_20_link" text:visited-style-name="Visited_20_Internet_20_Link">Safe Face Pledge</text:a></text:p>
        </text:list-item>
        <text:list-item>
          <text:p text:style-name="List_20_1_Content_Last"> <text:a xlink:type="simple" xlink:href="https://www.ajlunited.org" text:style-name="Internet_20_link" text:visited-style-name="Visited_20_Internet_20_Link"> Algorithmic Justice League</text:a></text:p>
        </text:list-item>
      </text:list>
      <text:p text:style-name="Text_20_body">Another form of Bias:</text:p>
      <text:list text:style-name="List_20_1" text:continue-numbering="false">
        <text:list-item>
          <text:p text:style-name="LastListParagraph_List_20_1_Content_First"> !Mediengruppe Bitnik! <text:a xlink:type="simple" xlink:href="https://wwwwwwwwwwwwwwwwwwwwww.bitnik.org/sor/" text:style-name="Internet_20_link" text:visited-style-name="Visited_20_Internet_20_Link">Dada. State of the Reference</text:a>, 2017</text:p>
        </text:list-item>
      </text:list>
      <text:p text:style-name="Text_20_body">Further Reading:</text:p>
      <text:list text:style-name="List_20_1" text:continue-numbering="false">
        <text:list-item>
          <text:p text:style-name="List_20_1_Content_First"> Eubanks, Virginia. Automating Inequality: How High-Tech Tools Profile, Police, and Punish the Poor. First Edition. New York, NY: St. Martin’s Press, 2017.</text:p>
        </text:list-item>
        <text:list-item>
          <text:p text:style-name="List_20_1_Content_Last"> Noble, Safiya Umoja. Algorithms of Oppression: How Search Engines Reinforce Racism. New York: New York University Press, 2018</text:p>
        </text:list-item>
      </text:list>
      <text:h text:style-name="Heading_20_2" text:outline-level="2"><text:bookmark-start text:name="__RefHeading___monday_afternoon_5"/><text:bookmark-start text:name="monday_afternoon"/>Monday Afternoon<text:bookmark-end text:name="__RefHeading___monday_afternoon_5"/><text:bookmark-end text:name="monday_afternoon"/></text:h>
      <text:list text:style-name="List_20_1" text:continue-numbering="false">
        <text:list-item>
          <text:p text:style-name="List_20_1_Content_First"> Graham, Mark, Rob Kitchin, Shannon Mattern, and Joe Shaw. How to Run a City like Amazon, and Other Fables, 2019. <text:a xlink:type="simple" xlink:href="https://issuu.com/meatspacepress/docs/how_to_run_a_city_like_amazon_and_other_fables" text:style-name="Internet_20_link" text:visited-style-name="Visited_20_Internet_20_Link">issu.com</text:a>, <text:a xlink:type="simple" xlink:href="https://meatspacepress.com/go/how-to-run-a-city-like-amazon" text:style-name="Internet_20_link" text:visited-style-name="Visited_20_Internet_20_Link">PDF</text:a></text:p>
        </text:list-item>
        <text:list-item>
          <text:p text:style-name="List_20_1_Content_Last"> Select one story, read it. Write short summary in the pad and how the story relates to the actual company, add your name to the entry</text:p>
        </text:list-item>
      </text:list>
      <text:list text:style-name="List_20_1" text:continue-numbering="false">
        <text:list-item>
          <text:p text:style-name="LastListParagraph_List_20_1_Content_First"> short research on image recognition. Select one news story that you fund interesting. Enter the link to the pad and write why you selected this story. Add your name to the entry</text:p>
        </text:list-item>
      </text:list>
      <text:h text:style-name="Heading_20_2" text:outline-level="2"><text:bookmark-start text:name="__RefHeading___tuesday_morning_6"/><text:bookmark-start text:name="tuesday_morning"/>Tuesday Morning<text:bookmark-end text:name="__RefHeading___tuesday_morning_6"/><text:bookmark-end text:name="tuesday_morning"/></text:h>
      <text:p text:style-name="Text_20_body"><text:span text:style-name="Strong_20_Emphasis">Adam Harvey</text:span> <text:a xlink:type="simple" xlink:href="https://ahprojects.com" text:style-name="Internet_20_link" text:visited-style-name="Visited_20_Internet_20_Link">Art projects about privacy, computer vision, and surveillance</text:a></text:p>
      <text:list text:style-name="List_20_1" text:continue-numbering="false">
        <text:list-item>
          <text:p text:style-name="List_20_1_Content_First">  Rejecting the automated gaze: <text:a xlink:type="simple" xlink:href="https://ahprojects.com/camoflash" text:style-name="Internet_20_link" text:visited-style-name="Visited_20_Internet_20_Link">Camoflash</text:a>, 2008-10 <text:a xlink:type="simple" xlink:href="https://ahprojects.com/cvdazzle/" text:style-name="Internet_20_link" text:visited-style-name="Visited_20_Internet_20_Link">CV Dazzle</text:a>, 2010-2014, <text:a xlink:type="simple" xlink:href="https://ahprojects.com/stealth-wear/" text:style-name="Internet_20_link" text:visited-style-name="Visited_20_Internet_20_Link">Stealth Wear</text:a>, 2012-13, <text:a xlink:type="simple" xlink:href="https://ahprojects.com/hyperface/" text:style-name="Internet_20_link" text:visited-style-name="Visited_20_Internet_20_Link">Hyper Face</text:a>, 2017-18</text:p>
        </text:list-item>
        <text:list-item>
          <text:p text:style-name="List_20_1_Content"> Exploring data sets: <text:a xlink:type="simple" xlink:href="https://ahprojects.com/megapixels-glassroom" text:style-name="Internet_20_link" text:visited-style-name="Visited_20_Internet_20_Link">MegaPixels: Faces</text:a> <text:a xlink:type="simple" xlink:href="https://elevate.at/en/details/news/machine-learning-city" text:style-name="Internet_20_link" text:visited-style-name="Visited_20_Internet_20_Link">Machine Learning City</text:a> Interview with Adam Harvey, 2018</text:p>
        </text:list-item>
        <text:list-item>
          <text:p text:style-name="List_20_1_Content"> Research: The unstoppable <text:a xlink:type="simple" xlink:href="https://megapixels.cc/msceleb/" text:style-name="Internet_20_link" text:visited-style-name="Visited_20_Internet_20_Link">Microsoft Celeb (MS-Celeb-1M) Data Set</text:a></text:p>
        </text:list-item>
        <text:list-item>
          <text:p text:style-name="List_20_1_Content_Last"> <text:a xlink:type="simple" xlink:href="https://www.youtube.com/watch?v=bfhcco9gS30" text:style-name="Internet_20_link" text:visited-style-name="Visited_20_Internet_20_Link">From 1 to 100 pixels</text:a>, Adam Harvey, TEDxVilnius, 2017, 18:29</text:p>
        </text:list-item>
      </text:list>
      <text:list text:style-name="List_20_1" text:continue-numbering="false">
        <text:list-item>
          <text:p text:style-name="LastListParagraph_List_20_1_Content_First"> Tero Karras, Samuli Laine, Timo Aila. <text:a xlink:type="simple" xlink:href="https://thispersondoesnotexist.com" text:style-name="Internet_20_link" text:visited-style-name="Visited_20_Internet_20_Link">This Persons doesn't exist</text:a></text:p>
        </text:list-item>
      </text:list>
      <text:p text:style-name="Text_20_body"><text:span text:style-name="Strong_20_Emphasis">ClearView AI</text:span></text:p>
      <text:list text:style-name="List_20_1" text:continue-numbering="false">
        <text:list-item>
          <text:p text:style-name="List_20_1_Content_First"> <text:a xlink:type="simple" xlink:href="https://www.nytimes.com/2020/01/18/technology/clearview-privacy-facial-recognition.html" text:style-name="Internet_20_link" text:visited-style-name="Visited_20_Internet_20_Link">The Secretive Company That Might End Privacy as We Know It</text:a>. NYT, 20.01.2020</text:p>
        </text:list-item>
        <text:list-item>
          <text:p text:style-name="List_20_1_Content"> <text:a xlink:type="simple" xlink:href="https://onezero.medium.com/i-got-my-file-from-clearview-ai-and-it-freaked-me-out-33ca28b5d6d4" text:style-name="Internet_20_link" text:visited-style-name="Visited_20_Internet_20_Link">I Got My File From Clearview AI, and It Freaked Me Out</text:a>. 24.03.2020</text:p>
        </text:list-item>
        <text:list-item>
          <text:p text:style-name="List_20_1_Content"> <text:a xlink:type="simple" xlink:href="https://gizmodo.com/clearview-ai-lured-rich-investors-by-letting-them-rumma-1842128226" text:style-name="Internet_20_link" text:visited-style-name="Visited_20_Internet_20_Link">Clearview AI Lured Rich Investors by Letting Them Rummage Around in Its Creepy Face Recognition App</text:a>, 05.03.2020</text:p>
        </text:list-item>
        <text:list-item>
          <text:p text:style-name="List_20_1_Content_Last"> <text:a xlink:type="simple" xlink:href="https://www.huffpost.com/entry/clearview-ai-facial-recognition-alt-right_n_5e7d028bc5b6cb08a92a5c48" text:style-name="Internet_20_link" text:visited-style-name="Visited_20_Internet_20_Link">The Far-Right Helped Create The World’s Most Powerful Facial Recognition Technology</text:a> Huffington Post, 07.04.2020</text:p>
        </text:list-item>
      </text:list>
      <text:h text:style-name="Heading_20_2" text:outline-level="2"><text:bookmark-start text:name="__RefHeading___afternoon_tuesday_7"/><text:bookmark-start text:name="afternoon_tuesday"/>Afternoon Tuesday<text:bookmark-end text:name="__RefHeading___afternoon_tuesday_7"/><text:bookmark-end text:name="afternoon_tuesday"/></text:h>
      <text:p text:style-name="Text_20_body">Trevor Paglen</text:p>
      <text:p text:style-name="Text_20_body">Is Photography Over?, 4 Parts, Fotomuseum Winterthur, 03.2014</text:p>
      <text:list text:style-name="Numbering_20_1" text:continue-numbering="false">
        <text:list-item>
          <text:p text:style-name="Numbering_20_1_Content_First"> <text:a xlink:type="simple" xlink:href="https://www.fotomuseum.ch/en/explore/still-searching/articles/26977_is_photography_over" text:style-name="Internet_20_link" text:visited-style-name="Visited_20_Internet_20_Link">Is Photography Over?</text:a></text:p>
        </text:list-item>
        <text:list-item>
          <text:p text:style-name="Numbering_20_1_Content"> <text:a xlink:type="simple" xlink:href="https://www.fotomuseum.ch/en/explore/still-searching/articles/26978_seeing_machines" text:style-name="Internet_20_link" text:visited-style-name="Visited_20_Internet_20_Link">Seeing Machines</text:a></text:p>
        </text:list-item>
        <text:list-item>
          <text:p text:style-name="Numbering_20_1_Content"> <text:a xlink:type="simple" xlink:href="https://www.fotomuseum.ch/en/explore/still-searching/articles/26979_scripts" text:style-name="Internet_20_link" text:visited-style-name="Visited_20_Internet_20_Link">Scripts</text:a></text:p>
        </text:list-item>
        <text:list-item>
          <text:p text:style-name="Numbering_20_1_Content_Last"> <text:a xlink:type="simple" xlink:href="https://www.fotomuseum.ch/en/explore/still-searching/articles/26980_geographies_of_photography" text:style-name="Internet_20_link" text:visited-style-name="Visited_20_Internet_20_Link">Geographies of Photography</text:a></text:p>
        </text:list-item>
      </text:list>
      <text:list text:style-name="List_20_1" text:continue-numbering="false">
        <text:list-item>
          <text:p text:style-name="LastListParagraph_List_20_1_Content_First"> Read these four short parts. Select four sentences that you find interesting and copy them to the pad. Please organize them in the pad according to the section.</text:p>
        </text:list-item>
      </text:list>
      <text:list text:style-name="List_20_1" text:continue-numbering="false">
        <text:list-item>
          <text:p text:style-name="LastListParagraph_List_20_1_Content_First">  Select one news story or artwork and add it to the pad. Write a short note, why this story/Work is interesting.</text:p>
        </text:list-item>
      </text:list>
      <text:h text:style-name="Heading_20_2" text:outline-level="2"><text:bookmark-start text:name="__RefHeading___wednesday_morning_8"/><text:bookmark-start text:name="wednesday_morning"/>Wednesday Morning<text:bookmark-end text:name="__RefHeading___wednesday_morning_8"/><text:bookmark-end text:name="wednesday_morning"/></text:h>
      <text:p text:style-name="Text_20_body">Trevor Paglen &amp; Cate Crawford</text:p>
      <text:list text:style-name="List_20_1" text:continue-numbering="false">
        <text:list-item>
          <text:p text:style-name="List_20_1_Content_First"> <text:a xlink:type="simple" xlink:href="https://www.hkw.de/en/app/mediathek/video/69622" text:style-name="Internet_20_link" text:visited-style-name="Visited_20_Internet_20_Link">Datafication of Science</text:a> Lecture at HKW, Jan 12, 2019. 32 Min</text:p>
        </text:list-item>
        <text:list-item>
          <text:p text:style-name="List_20_1_Content"> <text:a xlink:type="simple" xlink:href="https://www.hkw.de/en/app/mediathek/video/69578" text:style-name="Internet_20_link" text:visited-style-name="Visited_20_Internet_20_Link">|Discussion with Kate Crawford, Trevor Paglen, Felix Stalder</text:a> HKW, Jan 12, 2019, 14Min</text:p>
        </text:list-item>
        <text:list-item>
          <text:p text:style-name="List_20_1_Content"> Kate Crawford and Trevor Paglen, <text:a xlink:type="simple" xlink:href="https://www.excavating.ai/Excavating" text:style-name="Internet_20_link" text:visited-style-name="Visited_20_Internet_20_Link">AI. The Politics of Images in Machine Learning Training Sets</text:a> </text:p>
        </text:list-item>
        <text:list-item>
          <text:p text:style-name="List_20_1_Conten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 <text:a xlink:type="simple" xlink:href="https://www.paulekman.com/resources/universal-facial-expressions" text:style-name="Internet_20_link" text:visited-style-name="Visited_20_Internet_20_Link"> Paul Eckman: Seven Universal Facial Expressions</text:a></text:p>
        </text:list-item>
        <text:list-item>
          <text:p text:style-name="List_20_1_Content_Last"> <text:a xlink:type="simple" xlink:href="https://www.bbc.com/future/article/20180510-why-our-facial-expressions-dont-reflect-our-feelings" text:style-name="Internet_20_link" text:visited-style-name="Visited_20_Internet_20_Link">Why our facial expressions don’t reflect our feelings</text:a>, BBC, 10.05.2018</text:p>
        </text:list-item>
      </text:list>
      <text:h text:style-name="Heading_20_1" text:outline-level="1"><text:bookmark-start text:name="__RefHeading___wednesday_afternoon_9"/><text:bookmark-start text:name="wednesday_afternoon"/>Wednesday Afternoon<text:bookmark-end text:name="__RefHeading___wednesday_afternoon_9"/><text:bookmark-end text:name="wednesday_afternoon"/></text:h>
      <text:p text:style-name="Text_20_body">Research and select the news story on which you want to base your fictional story. Make a first sketch of your story.</text:p>
      <text:h text:style-name="Heading_20_2" text:outline-level="2"><text:bookmark-start text:name="__RefHeading___thursdayall_day_10"/><text:bookmark-start text:name="thursdayall_day"/>Thursday: all day<text:bookmark-end text:name="__RefHeading___thursdayall_day_10"/><text:bookmark-end text:name="thursdayall_day"/></text:h>
      <text:p text:style-name="Text_20_body">Guest. <text:a xlink:type="simple" xlink:href="https://ibulla.com/wiki/doku.php" text:style-name="Internet_20_link" text:visited-style-name="Visited_20_Internet_20_Link">Marco Spitzbart</text:a> Image recognition projects and hands-on exercises.</text:p>
      <text:h text:style-name="Heading_20_2" text:outline-level="2"><text:bookmark-start text:name="__RefHeading___friday_morning_11"/><text:bookmark-start text:name="friday_morning"/>Friday Morning<text:bookmark-end text:name="__RefHeading___friday_morning_11"/><text:bookmark-end text:name="friday_morning"/></text:h>
      <text:p text:style-name="Text_20_body">Collection of News Stories and ideas of short stories</text:p>
      <text:h text:style-name="Heading_20_2" text:outline-level="2"><text:bookmark-start text:name="__RefHeading___friday_afternoon_12"/><text:bookmark-start text:name="friday_afternoon"/>Friday Afternoon<text:bookmark-end text:name="__RefHeading___friday_afternoon_12"/><text:bookmark-end text:name="friday_afternoon"/></text:h>
      <text:p text:style-name="Text_20_body">Individual writing of short stories</text:p>
      <text:p text:style-name="Text_20_body">Possibility of individual mento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0T03::16:14</meta:creation-date>
    <dc:creator>Generated</dc:creator>
    <dc:date>2024-06-10T03::16:14</dc:date>
    <dc:language>en-US</dc:language>
    <meta:editing-cycles>1</meta:editing-cycles>
    <meta:editing-duration>PT0S</meta:editing-duration>
    <dc:title>art_and_ai_--_how_machines_think_and_see_ii</dc:title>
  </office:meta>
</office:document-meta>
</file>