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and_appropriation"/>Course Description</text:span></text:p>
      <text:p text:style-name="Text_20_body">In 1928, Oswald de Andrade published the “Cannibal Manifesto” (Manifesto Antropófago) that identified the principle of cultural appropriation as key to Brazilian culture. He wasn't the only one. Throughout the 20th century, numerous artistic movements – cubism and dada, music concrete and found-footage film, situationism, pop art, and appropriation art to name but a few - have worked with pre-existing cultural materials as an avant-garde practice. With the spread of digital media, we have surrounded ourselves with a near-infinite amount of cultural materials, easy to access, easy to manipulate, easy to distribute. Now, appropriation is the new normal in artistic practice, and new cultural genres are emerging from it, from popular meme culture to sampling in music, collaborative films, performative reenactments, and works of art for the white cube. In recent years, debates about the limits of ‘cultural appropriation have come to the forefront, questioning the power relationships inherent in acts of appropriation and sharply criticizing certain practices as racist or colonial. In this module, we will look at the history of appropriation as an artistic technique, focus on the practice of appropriation in the networked culture of the present and address the controversies around contemporary practices.</text:p>
      <text:p text:style-name="Text_20_body"><text:span text:style-name="Strong_20_Emphasis">Course Requirements</text:span></text:p>
      <text:list text:style-name="List_20_1" text:continue-numbering="false">
        <text:list-item>
          <text:p text:style-name="List_20_1_Content_First"> Presence and active participation in the joint and break-out sessions</text:p>
        </text:list-item>
        <text:list-item>
          <text:p text:style-name="List_20_1_Content"> Contribution to shared note-taking</text:p>
        </text:list-item>
        <text:list-item>
          <text:p text:style-name="List_20_1_Content_Last"> Short Essay (1-3 pages) consisting of, roughly, one-third own material, one-third material from Wikipedia, and one-third from shared notes.</text:p>
        </text:list-item>
      </text:list>
      <text:p text:style-name="Text_20_body"><text:span text:style-name="Strong_20_Emphasis">Shared Notes</text:span></text:p>
      <text:list text:style-name="List_20_1" text:continue-numbering="false">
        <text:list-item>
          <text:p text:style-name="List_20_1_Content_First"> Joint Sessions (<text:a xlink:type="simple" xlink:href="https://pad.vmk.zhdk.ch/appropriation_art-joint" text:style-name="Internet_20_link" text:visited-style-name="Visited_20_Internet_20_Link">https://pad.vmk.zhdk.ch/appropriation_art-joint</text:a>)</text:p>
        </text:list-item>
        <text:list-item>
          <text:p text:style-name="List_20_1_Content_Last"> Break-out Sessions (<text:a xlink:type="simple" xlink:href="https://pad.vmk.zhdk.ch/appropriation_art-breakout" text:style-name="Internet_20_link" text:visited-style-name="Visited_20_Internet_20_Link">https://pad.vmk.zhdk.ch/appropriation_art-breakout</text:a>)</text:p>
        </text:list-item>
      </text:list>
      <text:h text:style-name="Heading_20_1" text:outline-level="1"><text:bookmark-start text:name="__RefHeading___mondayimitation_stealing_digesting_1"/><text:bookmark-start text:name="mondayimitation_stealing_digesting"/>Monday: Imitation, Stealing, Digesting<text:bookmark-end text:name="__RefHeading___mondayimitation_stealing_digesting_1"/><text:bookmark-end text:name="mondayimitation_stealing_digesting"/></text:h>
      <text:p text:style-name="Text_20_body">“Good artists borrow, great artists steal.” Steve Jobs</text:p>
      <text:p text:style-name="Text_20_body">“Lesser artists borrow; great artists steal.” Pablo Picasso or Igor Stravinsky</text:p>
      <text:p text:style-name="Text_20_body">“Immature poets imitate; mature poets steal; bad poets deface what they take, and good poets make it into something better, or at least something different.” TS Eliot, 1921</text:p>
      <text:p text:style-name="Text_20_body"><text:span text:style-name="Strong_20_Emphasis">Anthrophagia, Tropicalismo, Open Culture</text:span></text:p>
      <text:list text:style-name="List_20_1" text:continue-numbering="false">
        <text:list-item>
          <text:p text:style-name="List_20_1_Content_First"> Oswald de Andrade, 1928. Manifesto Antropofago <text:a xlink:type="simple" xlink:href="https://www.academia.edu/1424345/Cannibalist_Manifesto" text:style-name="Internet_20_link" text:visited-style-name="Visited_20_Internet_20_Link">Cannibalist Manifesto</text:a> transl. Leslie Bary. Latin American Literary Review, Vol. 19, No. 38 (Jul. - Dec. 1991), pp. 38-47</text:p>
        </text:list-item>
        <text:list-item>
          <text:p text:style-name="List_20_1_Content"> Dunn, Christopher 1996. <text:a xlink:type="simple" xlink:href="https://www.jstor.org/stable/2935353" text:style-name="Internet_20_link" text:visited-style-name="Visited_20_Internet_20_Link">The Tropicalista Rebellion. Interview with Caetano Veloso</text:a>. Transition(70): 116. (read 121-126) (<text:a xlink:type="simple" xlink:href="https://wiki.zhdk.ch/fs/lib/exe/fetch.php?media=veloso_dunn_1996_the_tropicalista_rebellion.pdf" text:style-name="Internet_20_link" text:visited-style-name="Visited_20_Internet_20_Link">local copy)</text:a></text:p>
        </text:list-item>
        <text:list-item>
          <text:p text:style-name="List_20_1_Content"> Caetano Veloso, <text:a xlink:type="simple" xlink:href="https://www.youtube.com/watch?v=CFC9ceKUm5Y" text:style-name="Internet_20_link" text:visited-style-name="Visited_20_Internet_20_Link">Tropicalia</text:a>, <text:a xlink:type="simple" xlink:href="https://genius.com/Caetano-veloso-tropicalia-lyrics" text:style-name="Internet_20_link" text:visited-style-name="Visited_20_Internet_20_Link">Lyrics</text:a>, 1968 (<text:a xlink:type="simple" xlink:href="https://www.youtube.com/watch?v=WwfwRULbSA8" text:style-name="Internet_20_link" text:visited-style-name="Visited_20_Internet_20_Link">live Performance 2012</text:a>)</text:p>
        </text:list-item>
        <text:list-item>
          <text:p text:style-name="List_20_1_Content"> <text:a xlink:type="simple" xlink:href="https://www.youtube.com/watch?v=fWR2tchJv6E" text:style-name="Internet_20_link" text:visited-style-name="Visited_20_Internet_20_Link">A Guide to Tropicália in 20 Albums</text:a>, 6:38</text:p>
        </text:list-item>
        <text:list-item>
          <text:p text:style-name="List_20_1_Content"> Hélio Oiticica. <text:a xlink:type="simple" xlink:href="http://www.tate.org.uk/art/artworks/oiticica-tropicalia-penetrables-pn-2-purity-is-a-myth-and-pn-3-imagetical-t12414" text:style-name="Internet_20_link" text:visited-style-name="Visited_20_Internet_20_Link">Tropicália</text:a>, 1966/67 (<text:a xlink:type="simple" xlink:href="https://www.saic.edu/news/marketing-communications/about-work" text:style-name="Internet_20_link" text:visited-style-name="Visited_20_Internet_20_Link"> Original Installation View</text:a>, <text:a xlink:type="simple" xlink:href="https://www.wmagazine.com/story/helio-oiticica-whitney-museum-exhibition-instagram" text:style-name="Internet_20_link" text:visited-style-name="Visited_20_Internet_20_Link">Whitney Museum</text:a> 2017)</text:p>
        </text:list-item>
        <text:list-item>
          <text:p text:style-name="List_20_1_Content"> Democracy Now! <text:a xlink:type="simple" xlink:href="https://www.democracynow.org/2008/6/25/from_political_prisoner_to_cabinet_minister" text:style-name="Internet_20_link" text:visited-style-name="Visited_20_Internet_20_Link">From Political Prisoner to Cabinet Minister: Legendary Brazilian Musician Gilberto Gil on His Life, His Music and the Digital Divide</text:a>. JUNE 25, 2008 (openness in the digital domain: 35:08 - )</text:p>
        </text:list-item>
        <text:list-item>
          <text:p text:style-name="List_20_1_Content_Last"> <text:a xlink:type="simple" xlink:href="https://post.in-mind.de/pipermail/spectre/2004-September/003822.html" text:style-name="Internet_20_link" text:visited-style-name="Visited_20_Internet_20_Link">Digitofagia</text:a> Sao Paolo, October 2004</text:p>
        </text:list-item>
      </text:list>
      <text:h text:style-name="Heading_20_3" text:outline-level="3"><text:bookmark-start text:name="__RefHeading___afternoon_2"/><text:bookmark-start text:name="afternoon"/>Afternoon<text:bookmark-end text:name="__RefHeading___afternoon_2"/><text:bookmark-end text:name="afternoon"/></text:h>
      <text:p text:style-name="Text_20_body">Peter Bürger. <text:a xlink:type="simple" xlink:href="http://monoskop.org/log/?p=11134" text:style-name="Internet_20_link" text:visited-style-name="Visited_20_Internet_20_Link">Theory of the Avant-Garde</text:a>, trans. Michael Shaw, University of Minnesota Press, 1984, 134 pp. (read p. 73-82, Chapter Montage)</text:p>
      <text:p text:style-name="Text_20_body">Alfred Döblin: <text:a xlink:type="simple" xlink:href="https://is.cuni.cz/studium/predmety/index.php?do=download&amp;did=57715&amp;kod=JMM636" text:style-name="Internet_20_link" text:visited-style-name="Visited_20_Internet_20_Link">Berlin Alexanderplatz. Die Geschichte vom Franz Biberkopf</text:a>. 1929 (read S. 13-21)
Walter Ruttmann: <text:a xlink:type="simple" xlink:href="https://www.youtube.com/watch?v=MBCGTp3egbc" text:style-name="Internet_20_link" text:visited-style-name="Visited_20_Internet_20_Link">Symphonie einer Grosstadt</text:a>, 1927, 664 min (watch at least first 15 minutes)</text:p>
      <text:p text:style-name="Text_20_body">William Burroughs. <text:a xlink:type="simple" xlink:href="http://asounder.org/resources/burroughs_invisible.pdf" text:style-name="Internet_20_link" text:visited-style-name="Visited_20_Internet_20_Link">The Invisible Generation</text:a>. 1962 (<text:a xlink:type="simple" xlink:href="http://omeka.wustl.edu/omeka/items/show/9535" text:style-name="Internet_20_link" text:visited-style-name="Visited_20_Internet_20_Link">original layout</text:a>)
William Burroughs. <text:a xlink:type="simple" xlink:href="http://tbook.constantvzw.org/wp-content/cutup_gysin_burrough.pdf" text:style-name="Internet_20_link" text:visited-style-name="Visited_20_Internet_20_Link">The Cut-Up. Method of Brion Gysin</text:a></text:p>
      <text:h text:style-name="Heading_20_1" text:outline-level="1"><text:bookmark-start text:name="__RefHeading___tuesdayswimming_in_the_sea_of_analogue_media_3"/><text:bookmark-start text:name="tuesdayswimming_in_the_sea_of_analogue_media"/>Tuesday: Swimming in the sea of analogue media<text:bookmark-end text:name="__RefHeading___tuesdayswimming_in_the_sea_of_analogue_media_3"/><text:bookmark-end text:name="tuesdayswimming_in_the_sea_of_analogue_media"/></text:h>
      <text:p text:style-name="Text_20_body"><text:span text:style-name="Strong_20_Emphasis">Music Concrete</text:span></text:p>
      <text:list text:style-name="List_20_1" text:continue-numbering="false">
        <text:list-item>
          <text:p text:style-name="List_20_1_Content_First"> Luigi Russolo. <text:a xlink:type="simple" xlink:href="http://www.artype.de/Sammlung/pdf/russolo_noise.pdf" text:style-name="Internet_20_link" text:visited-style-name="Visited_20_Internet_20_Link">The Art of Noise</text:a>. (futurist manifesto, 1913), translated by Robert Filliou. 1967 (<text:a xlink:type="simple" xlink:href="https://www.openculture.com/2018/03/the-original-noise-artist-hear-the-strange-experimental-sounds-instruments-of-italian-futurist-luigi-russolo-1913.html" text:style-name="Internet_20_link" text:visited-style-name="Visited_20_Internet_20_Link">Modern reconstruction of the machines</text:a>)</text:p>
        </text:list-item>
        <text:list-item>
          <text:p text:style-name="List_20_1_Content_Last"> Arseny Avraamov. <text:a xlink:type="simple" xlink:href="https://www.youtube.com/watch?v=Kq_7w9RHvpQ" text:style-name="Internet_20_link" text:visited-style-name="Visited_20_Internet_20_Link">Symphony of factory sirens</text:a>. Baku 1922, Moscow 1923</text:p>
        </text:list-item>
      </text:list>
      <text:list text:style-name="List_20_1" text:continue-numbering="false">
        <text:list-item>
          <text:p text:style-name="List_20_1_Content_First"> Halim El-Dabh (1921-2017). <text:a xlink:type="simple" xlink:href="https://scenearabia.com/Noise/halim-el-dabh-egyptian-musician-composer-invented-electronic-music" text:style-name="Internet_20_link" text:visited-style-name="Visited_20_Internet_20_Link">The Expression of Zaar/The Wire Piece</text:a>. 1944</text:p>
        </text:list-item>
        <text:list-item>
          <text:p text:style-name="List_20_1_Content"> Pierre Schaeffer: <text:a xlink:type="simple" xlink:href="http://www.medienkunstnetz.de/works/etude-aux-chemins-de-fer/" text:style-name="Internet_20_link" text:visited-style-name="Visited_20_Internet_20_Link">Etude aux chemins de fe</text:a>r, 1948</text:p>
        </text:list-item>
        <text:list-item>
          <text:p text:style-name="List_20_1_Content"> Pierre Schaeffer, Pierre Henry: <text:a xlink:type="simple" xlink:href="https://www.youtube.com/watch?v=-HBMvmJQzcY" text:style-name="Internet_20_link" text:visited-style-name="Visited_20_Internet_20_Link">Symphonie pour un Homme Seul</text:a>, 1949</text:p>
        </text:list-item>
        <text:list-item>
          <text:p text:style-name="List_20_1_Content"> John Cage. <text:a xlink:type="simple" xlink:href="http://www.medienkunstnetz.de/works/williams-mix/audio/1/" text:style-name="Internet_20_link" text:visited-style-name="Visited_20_Internet_20_Link">William's Mix.</text:a> 1952 (<text:a xlink:type="simple" xlink:href="https://www.youtube.com/watch?v=9ql4Ophbt7k" text:style-name="Internet_20_link" text:visited-style-name="Visited_20_Internet_20_Link">full-length version</text:a>, 5:44)</text:p>
        </text:list-item>
        <text:list-item>
          <text:p text:style-name="List_20_1_Content_Last"> Holmes, Thom. 2008.<text:span text:style-name="Emphasis"> Electronic and Experimental Music: Technology, Music, and Culture.</text:span> 3rd ed. New York: Routledge.</text:p>
        </text:list-item>
      </text:list>
      <text:p text:style-name="Text_20_body"><text:span text:style-name="Strong_20_Emphasis">Found Footage Film</text:span></text:p>
      <text:list text:style-name="List_20_1" text:continue-numbering="false">
        <text:list-item>
          <text:p text:style-name="List_20_1_Content_First"> Charles A. Ridley. <text:a xlink:type="simple" xlink:href="https://www.youtube.com/watch?v=gYdmk3GP3iM" text:style-name="Internet_20_link" text:visited-style-name="Visited_20_Internet_20_Link"> Lambeth Walk: Nazi Style</text:a>, 1941, 2:18 Min.</text:p>
        </text:list-item>
        <text:list-item>
          <text:p text:style-name="List_20_1_Content"> Burce Conner: <text:a xlink:type="simple" xlink:href="https://www.dailymotion.com/video/x248brc" text:style-name="Internet_20_link" text:visited-style-name="Visited_20_Internet_20_Link">A Movie</text:a>, 1958, 12 Min (a <text:a xlink:type="simple" xlink:href="https://www.youtube.com/watch?v=RGWh3MCJea4" text:style-name="Internet_20_link" text:visited-style-name="Visited_20_Internet_20_Link">video essay</text:a> about “A Movie”)</text:p>
        </text:list-item>
        <text:list-item>
          <text:p text:style-name="List_20_1_Content"> Dara Birnbaum. <text:a xlink:type="simple" xlink:href="https://www.youtube.com/watch?v=wJhEgbz9piI" text:style-name="Internet_20_link" text:visited-style-name="Visited_20_Internet_20_Link">Technology/Transformation: Wonder Woman</text:a>, 1978. 5 Min</text:p>
        </text:list-item>
        <text:list-item>
          <text:p text:style-name="List_20_1_Content"> Martin Arnold. <text:a xlink:type="simple" xlink:href="https://www.youtube.com/watch?v=AnDagpv4kUk" text:style-name="Internet_20_link" text:visited-style-name="Visited_20_Internet_20_Link">Piece Touchée</text:a>, 1989, 15 Min.</text:p>
        </text:list-item>
        <text:list-item>
          <text:p text:style-name="List_20_1_Content"> Rick Prelinger: <text:a xlink:type="simple" xlink:href="https://archive.org/details/ThisIsPr2001#" text:style-name="Internet_20_link" text:visited-style-name="Visited_20_Internet_20_Link"> This is Prelinger Archive</text:a>. 2001</text:p>
        </text:list-item>
        <text:list-item>
          <text:p text:style-name="List_20_1_Content"> Christian Marclay. <text:a xlink:type="simple" xlink:href="https://www.youtube.com/watch?v=DW1D2rzPDrw" text:style-name="Internet_20_link" text:visited-style-name="Visited_20_Internet_20_Link">Telephones</text:a>, 1995 7:15 <text:a xlink:type="simple" xlink:href="https://en.wikipedia.org/wiki/The_Clock_(2010_film)" text:style-name="Internet_20_link" text:visited-style-name="Visited_20_Internet_20_Link">The Clock</text:a>, 2010, 24:00:00</text:p>
        </text:list-item>
        <text:list-item>
          <text:p text:style-name="List_20_1_Content_Last"> Hausheer, Celilia und Christoph Settele (1992): <text:span text:style-name="Emphasis">Found footage film</text:span>, Luzern: VIPER/Zyklop-Verlag.</text:p>
        </text:list-item>
      </text:list>
      <text:list text:style-name="List_20_1" text:continue-numbering="false">
        <text:list-item>
          <text:p text:style-name="LastListParagraph_List_20_1_Content_First"> Sebastian Lütgert: <text:a xlink:type="simple" xlink:href="http://rolux.org/video/get_in_the_car_get_out_of_the_car/" text:style-name="Internet_20_link" text:visited-style-name="Visited_20_Internet_20_Link">Get in the car, get out of the car</text:a>, 2019</text:p>
        </text:list-item>
      </text:list>
      <text:h text:style-name="Heading_20_3" text:outline-level="3"><text:bookmark-start text:name="__RefHeading___afternoon_4"/><text:bookmark-start text:name="afternoon1"/>Afternoon<text:bookmark-end text:name="__RefHeading___afternoon_4"/><text:bookmark-end text:name="afternoon1"/></text:h>
      <text:p text:style-name="Text_20_body">Crimp, Douglas. 1977 <text:a xlink:type="simple" xlink:href="https://monoskop.org/images/1/10/Pictures_1977_catalogue.pdf" text:style-name="Internet_20_link" text:visited-style-name="Visited_20_Internet_20_Link"> Pictures</text:a>, New York: <text:a xlink:type="simple" xlink:href="http://artistsspace.org/exhibitions/pictures" text:style-name="Internet_20_link" text:visited-style-name="Visited_20_Internet_20_Link"> Artists Space</text:a>, 1977, 30 pp</text:p>
      <text:list text:style-name="List_20_1" text:continue-numbering="false">
        <text:list-item>
          <text:p text:style-name="List_20_1_Content_First"> Jack Goldstein <text:a xlink:type="simple" xlink:href="http://ubu.com/film/goldstein_jump.html" text:style-name="Internet_20_link" text:visited-style-name="Visited_20_Internet_20_Link"> The Jump</text:a>, 1979, 00:52</text:p>
        </text:list-item>
        <text:list-item>
          <text:p text:style-name="List_20_1_Content_Last"> Joan Jonas <text:a xlink:type="simple" xlink:href="http://ubu.com/film/jonas_disturbances.html" text:style-name="Internet_20_link" text:visited-style-name="Visited_20_Internet_20_Link"> Disturbances</text:a>, 1974, 11:00</text:p>
        </text:list-item>
      </text:list>
      <text:p text:style-name="Text_20_body">Crimp, Douglas. 1980. <text:a xlink:type="simple" xlink:href="https://www.academia.edu/5728395/The_Photographic_Activity_of_Postmodernism" text:style-name="Internet_20_link" text:visited-style-name="Visited_20_Internet_20_Link">“The Photographic Activity of Postmodernism.”</text:a> October 15: 91–101.</text:p>
      <text:list text:style-name="List_20_1" text:continue-numbering="false">
        <text:list-item>
          <text:p text:style-name="LastListParagraph_List_20_1_Content_First"> Edward Westen. <text:a xlink:type="simple" xlink:href="https://www.metmuseum.org/art/collection/search/286228" text:style-name="Internet_20_link" text:visited-style-name="Visited_20_Internet_20_Link">Neil</text:a>. 1923</text:p>
        </text:list-item>
      </text:list>
      <text:p text:style-name="Text_20_body">Crimp, Douglas. 1982/1993 <text:a xlink:type="simple" xlink:href="https://monoskop.org/images/a/af/Crimp_Douglas_1982_Appropriating_Appropriation.pdf" text:style-name="Internet_20_link" text:visited-style-name="Visited_20_Internet_20_Link"> "Appropriating Appropriation"</text:a>, in Image Scavengers: Photography, ed. Paula Marincola, Institute of Contemporary Art/University of Pennsylvania Press, 1982, pp 27-34; repr. in Crimp, On the Museum's Ruins, 1993, pp 126-137.</text:p>
      <text:list text:style-name="List_20_1" text:continue-numbering="false">
        <text:list-item>
          <text:p text:style-name="List_20_1_Content_First"> Michael Graves, <text:a xlink:type="simple" xlink:href="https://en.wikipedia.org/wiki/Portland_Building" text:style-name="Internet_20_link" text:visited-style-name="Visited_20_Internet_20_Link"> Portland Municipal Services Building</text:a>, 1982</text:p>
        </text:list-item>
        <text:list-item>
          <text:p text:style-name="List_20_1_Content"> Frank Gehry <text:a xlink:type="simple" xlink:href="https://www.archdaily.com/67321/gehry-residence-frank-gehry Gehry" text:style-name="Internet_20_link" text:visited-style-name="Visited_20_Internet_20_Link"> Residence</text:a>, 1978</text:p>
        </text:list-item>
        <text:list-item>
          <text:p text:style-name="List_20_1_Content_Last"> <text:a xlink:type="simple" xlink:href="http://www.mapplethorpe.org" text:style-name="Internet_20_link" text:visited-style-name="Visited_20_Internet_20_Link"> Robert Mapplethorpe</text:a></text:p>
        </text:list-item>
      </text:list>
      <text:h text:style-name="Heading_20_1" text:outline-level="1"><text:bookmark-start text:name="__RefHeading___wednesdaypostmodernism_apporpriation_art_5"/><text:bookmark-start text:name="wednesdaypostmodernism_apporpriation_art"/>Wednesday: Postmodernism &amp; Apporpriation Art<text:bookmark-end text:name="__RefHeading___wednesdaypostmodernism_apporpriation_art_5"/><text:bookmark-end text:name="wednesdaypostmodernism_apporpriation_art"/></text:h>
      <text:p text:style-name="Text_20_body"><text:span text:style-name="Strong_20_Emphasis">Re-Photography</text:span></text:p>
      <text:p text:style-name="Text_20_body"><text:span text:style-name="Strong_20_Emphasis">Sherry Levine</text:span></text:p>
      <text:list text:style-name="List_20_1" text:continue-numbering="false">
        <text:list-item>
          <text:p text:style-name="List_20_1_Content_First"> <text:a xlink:type="simple" xlink:href="https://www.theartstory.org/artist/levine-sherrie/artworks/" text:style-name="Internet_20_link" text:visited-style-name="Visited_20_Internet_20_Link">Art Works.</text:a> The Art Story</text:p>
        </text:list-item>
        <text:list-item>
          <text:p text:style-name="List_20_1_Content"> <text:a xlink:type="simple" xlink:href="https://www.metropictures.com/exhibitions/sherrie-levine" text:style-name="Internet_20_link" text:visited-style-name="Visited_20_Internet_20_Link">After Walter Evans</text:a>, Metro Pictures Gallery, 1981</text:p>
        </text:list-item>
        <text:list-item>
          <text:p text:style-name="List_20_1_Content"> Buskirk, Martha. 1994. “Interviews with Sherrie Levine, Louise Lawler, and Fred Wilson.” October 70(Autumn): 98–112 <text:a xlink:type="simple" xlink:href="https://wiki.zhdk.ch/fs/lib/exe/fetch.php?media=buskirk1994.pdf" text:style-name="Internet_20_link" text:visited-style-name="Visited_20_Internet_20_Link">buskirk1994.pdf</text:a></text:p>
        </text:list-item>
        <text:list-item>
          <text:p text:style-name="List_20_1_Content_Last"> Michael Mandiberg. <text:a xlink:type="simple" xlink:href="http://www.aftersherrielevine.com/index.html" text:style-name="Internet_20_link" text:visited-style-name="Visited_20_Internet_20_Link">AfterSherryLevine.com</text:a>  2001</text:p>
        </text:list-item>
      </text:list>
      <text:p text:style-name="Text_20_body"><text:span text:style-name="Strong_20_Emphasis">Richard Prince</text:span></text:p>
      <text:list text:style-name="List_20_1" text:continue-numbering="false">
        <text:list-item>
          <text:p text:style-name="List_20_1_Content_First"> <text:a xlink:type="simple" xlink:href="https://www.guggenheim.org/teaching-materials/richard-prince-spiritual-america/cowboys" text:style-name="Internet_20_link" text:visited-style-name="Visited_20_Internet_20_Link">Cowboys, 1989</text:a> ,<text:a xlink:type="simple" xlink:href="http://100photos.time.com/photos/richard-prince-cowboy" text:style-name="Internet_20_link" text:visited-style-name="Visited_20_Internet_20_Link">Untitled (Cowboy): Behind Richard Prince's Photographs &amp; Appropriation</text:a>, Time Magazine, 2016, 14 Min</text:p>
        </text:list-item>
        <text:list-item>
          <text:p text:style-name="List_20_1_Conten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item>
          <text:p text:style-name="List_20_1_Conten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news.artnet.com/market/art-flippers-suicide-girls-richard-prince-prints-324580" text:style-name="Internet_20_link" text:visited-style-name="Visited_20_Internet_20_Link">Art Flippers Attempt to Unload Suicide Girls’ Version of Richard Prince Work</text:a>, 11.08.2015</text:p>
        </text:list-item>
      </text:list>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h text:style-name="Heading_20_3" text:outline-level="3"><text:bookmark-start text:name="__RefHeading___afternoon_6"/><text:bookmark-start text:name="afternoon2"/>Afternoon<text:bookmark-end text:name="__RefHeading___afternoon_6"/><text:bookmark-end text:name="afternoon2"/></text:h>
      <text:p text:style-name="Text_20_body"><text:span text:style-name="Strong_20_Emphasis">Kenneth Goldsmith “The Body of Michael Brown” 2015</text:span></text:p>
      <text:list text:style-name="List_20_1" text:continue-numbering="false">
        <text:list-item>
          <text:p text:style-name="LastListParagraph_List_20_1_Content_First"> Context: <text:a xlink:type="simple" xlink:href="https://en.wikipedia.org/wiki/Shooting_of_Michael_Brown" text:style-name="Internet_20_link" text:visited-style-name="Visited_20_Internet_20_Link">Shooting of Michael Brown</text:a>. Wikipedia</text:p>
        </text:list-item>
      </text:list>
      <text:list text:style-name="List_20_1" text:continue-numbering="false">
        <text:list-item>
          <text:p text:style-name="List_20_1_Content_First"> <text:a xlink:type="simple" xlink:href="https://www.browndailyherald.com/2015/03/18/racial-controversy-over-poem-ends-conference-early/" text:style-name="Internet_20_link" text:visited-style-name="Visited_20_Internet_20_Link">Racial controversy over poem ends conference event early</text:a>The Brown University school newspaper’s account of the reading and response</text:p>
        </text:list-item>
        <text:list-item>
          <text:p text:style-name="List_20_1_Content"> <text:a xlink:type="simple" xlink:href="https://www.huffpost.com/entry/kenneth-goldsmith-michael-brown_n_6880996" text:style-name="Internet_20_link" text:visited-style-name="Visited_20_Internet_20_Link">What Happened When A White Male Poet Read Michael Brown’s Autopsy As Poetry</text:a>, Huffington Post, March 17</text:p>
        </text:list-item>
        <text:list-item>
          <text:p text:style-name="List_20_1_Content"> <text:a xlink:type="simple" xlink:href="https://conversations.e-flux.com/t/much-ado-about-kenneth-goldsmith/1207" text:style-name="Internet_20_link" text:visited-style-name="Visited_20_Internet_20_Link">Much ado about Kenneth Goldsmith</text:a>. eflux, March - Sept. 2015</text:p>
        </text:list-item>
        <text:list-item>
          <text:p text:style-name="List_20_1_Content"> <text:a xlink:type="simple" xlink:href="http://queenmobs.com/2015/03/the-body-of-kenneth-goldsmith/" text:style-name="Internet_20_link" text:visited-style-name="Visited_20_Internet_20_Link">P.E. Garcia “The Body of Kenneth Goldsmith”</text:a></text:p>
        </text:list-item>
        <text:list-item>
          <text:p text:style-name="List_20_1_Content"> <text:a xlink:type="simple" xlink:href="http://queenmobs.com/2015/03/kenneth-goldsmiths-formalized-injustice" text:style-name="Internet_20_link" text:visited-style-name="Visited_20_Internet_20_Link">Adam Jordan “Kenneth Goldsmith’s Formalized Injustice”</text:a></text:p>
        </text:list-item>
        <text:list-item>
          <text:p text:style-name="List_20_1_Content"> <text:a xlink:type="simple" xlink:href="http://www.ericrettberg.com/cpcc/wp-content/uploads/2015/03/Screenshot-2015-03-25-08.39.40.png" text:style-name="Internet_20_link" text:visited-style-name="Visited_20_Internet_20_Link">Goldsmith First Response on Facebook</text:a>, <text:a xlink:type="simple" xlink:href="http://www.ericrettberg.com/cpcc/wp-content/uploads/2015/03/Screenshot-2015-03-25-08.39.56.png" text:style-name="Internet_20_link" text:visited-style-name="Visited_20_Internet_20_Link">Second Response</text:a></text:p>
        </text:list-item>
        <text:list-item>
          <text:p text:style-name="List_20_1_Content_Last"> <text:a xlink:type="simple" xlink:href="https://www.inquisitr.com/1928367/death-threat-for-michael-brown-autopsy-poem-kenneth-goldsmith-responds/" text:style-name="Internet_20_link" text:visited-style-name="Visited_20_Internet_20_Link">Death Threat For Michael Brown Autopsy Poem -- Kenneth Goldsmith Responds</text:a>, 2017</text:p>
        </text:list-item>
      </text:list>
      <text:p text:style-name="Text_20_body"><text:span text:style-name="Strong_20_Emphasis">Dana Schutz “Open Casket”, 2016</text:span></text:p>
      <text:list text:style-name="List_20_1" text:continue-numbering="false">
        <text:list-item>
          <text:p text:style-name="List_20_1_Content_First"> <text:a xlink:type="simple" xlink:href="https://www.youtube.com/watch?v=4V6ffUUEvaM" text:style-name="Internet_20_link" text:visited-style-name="Visited_20_Internet_20_Link"> The Body Of Emmett Till | 100 Photos | TIME</text:a></text:p>
        </text:list-item>
        <text:list-item>
          <text:p text:style-name="List_20_1_Content"> <text:a xlink:type="simple" xlink:href="https://news.artnet.com/art-world/dana-schutz-painting-emmett-till-whitney-biennial-protest-897929" text:style-name="Internet_20_link" text:visited-style-name="Visited_20_Internet_20_Link"> Dana Schutz’s Painting of Emmett Till at Whitney Biennial Sparks Protest</text:a> Artnet News, March 21, 2017</text:p>
        </text:list-item>
        <text:list-item>
          <text:p text:style-name="List_20_1_Content"> <text:a xlink:type="simple" xlink:href="https://news.artnet.com/art-world/dana-schutz-responds-to-the-uproar-over-her-emmett-till-painting-900674" text:style-name="Internet_20_link" text:visited-style-name="Visited_20_Internet_20_Link"> Dana Schutz Responds to the Uproar Over Her Emmett Till Painting at the Whitney Biennial</text:a> Artnet News, March 23, 2017</text:p>
        </text:list-item>
        <text:list-item>
          <text:p text:style-name="List_20_1_Content"> Speidel, Klaus. 2017. “<text:a xlink:type="simple" xlink:href="https://www.spikeartmagazine.com/en/articles/dana-schutzs-open-casket-controversy-around-painting-symptom-art-world-malady" text:style-name="Internet_20_link" text:visited-style-name="Visited_20_Internet_20_Link"> Dana Schutz’s ‘Open Casket’: A Controversy around a Painting as a Symptom of an Art World Malady.</text:a>” Spike Art Magazine. March 24, 2017. </text:p>
        </text:list-item>
        <text:list-item>
          <text:p text:style-name="List_20_1_Content_Last"> Michaels, Walter Benn. 2018. “Who Gets Ownership of Pain and Victimhood?” Le Monde Diplomatique, May 2018. <text:a xlink:type="simple" xlink:href="https://mondediplo.com/2018/05/14race-class" text:style-name="Internet_20_link" text:visited-style-name="Visited_20_Internet_20_Link">https://mondediplo.com/2018/05/14race-class</text:a>.</text:p>
        </text:list-item>
      </text:list>
      <text:list text:style-name="List_20_1" text:continue-numbering="false">
        <text:list-item>
          <text:p text:style-name="LastListParagraph_List_20_1_Content_First"> Steve Locke. 2020. <text:a xlink:type="simple" xlink:href="https://www.artforum.com/print/202009/guston-whiteness-and-the-unfinished-business-of-the-vile-world-84378" text:style-name="Internet_20_link" text:visited-style-name="Visited_20_Internet_20_Link">Guston, Whiteness, and the unfinished business of the vile world.</text:a> Artforum (December) </text:p>
        </text:list-item>
      </text:list>
      <text:h text:style-name="Heading_20_1" text:outline-level="1"><text:bookmark-start text:name="__RefHeading___thursdaylimits_of_cultural_appropriation_7"/><text:bookmark-start text:name="thursdaylimits_of_cultural_appropriation"/>Thursday: Limits of (Cultural) Appropriation<text:bookmark-end text:name="__RefHeading___thursdaylimits_of_cultural_appropriation_7"/><text:bookmark-end text:name="thursdaylimits_of_cultural_appropriation"/></text:h>
      <text:p text:style-name="Text_20_body"> i-D. <text:a xlink:type="simple" xlink:href="https://www.youtube.com/watch?v=PwEMVEmeubk" text:style-name="Internet_20_link" text:visited-style-name="Visited_20_Internet_20_Link">What’s the Difference Between Appropriation and Appreciation?</text:a> 2019 3:28 (mostly refers to fashion).</text:p>
      <text:h text:style-name="Heading_20_3" text:outline-level="3"><text:bookmark-start text:name="__RefHeading___afternoon_8"/><text:bookmark-start text:name="afternoon3"/>Afternoon<text:bookmark-end text:name="__RefHeading___afternoon_8"/><text:bookmark-end text:name="afternoon3"/></text:h>
      <text:p text:style-name="Text_20_body"><text:span text:style-name="Strong_20_Emphasis">Referentiality &amp; Remix</text:span></text:p>
      <text:list text:style-name="List_20_1" text:continue-numbering="false">
        <text:list-item>
          <text:p text:style-name="LastListParagraph_List_20_1_Content_First"> Felix Stalder. 2018. Digital Condition. Polity Press. (read chapter<text:a xlink:type="simple" xlink:href="https://wiki.zhdk.ch/fs/lib/exe/fetch.php?media=stalder_-_the_digital_condition_referentiality.pdf" text:style-name="Internet_20_link" text:visited-style-name="Visited_20_Internet_20_Link">"Referentiality"</text:a> p. 59-79)</text:p>
        </text:list-item>
      </text:list>
      <text:p text:style-name="Text_20_body"><text:span text:style-name="Strong_20_Emphasis">Meme Culture</text:span></text:p>
      <text:list text:style-name="List_20_1" text:continue-numbering="false">
        <text:list-item>
          <text:p text:style-name="List_20_1_Content_First"> Patrick Davison, 2012 <text:a xlink:type="simple" xlink:href="http://veryinteractive.net/library/the-language-of-internet-memes" text:style-name="Internet_20_link" text:visited-style-name="Visited_20_Internet_20_Link">The Language of Internet Memes</text:a>. from The Social Media Reader edited by Michael Mandiberg, 2012</text:p>
        </text:list-item>
        <text:list-item>
          <text:p text:style-name="List_20_1_Content_Last"> Richard Dawkins Foundation. <text:a xlink:type="simple" xlink:href="https://richarddawkins.net/2014/02/whats-in-a-meme" text:style-name="Internet_20_link" text:visited-style-name="Visited_20_Internet_20_Link">What’s In A Meme?</text:a> 2014</text:p>
        </text:list-item>
      </text:list>
      <text:p text:style-name="Text_20_body"><text:span text:style-name="Strong_20_Emphasis">Black Meme Culture</text:span></text:p>
      <text:list text:style-name="List_20_1" text:continue-numbering="false">
        <text:list-item>
          <text:p text:style-name="List_20_1_Content_First"> Jackson, Laur M., 2016 <text:a xlink:type="simple" xlink:href="https://modelviewculture.com/pieces/the-blackness-of-meme-movement" text:style-name="Internet_20_link" text:visited-style-name="Visited_20_Internet_20_Link"> The Blackness of Meme Movement</text:a> modelviewculture.com (<text:a xlink:type="simple" xlink:href="https://web.archive.org/web/20210413144328/https://modelviewculture.com/pieces/the-blackness-of-meme-movement" text:style-name="Internet_20_link" text:visited-style-name="Visited_20_Internet_20_Link">archived version</text:a>)</text:p>
        </text:list-item>
        <text:list-item>
          <text:p text:style-name="List_20_1_Content_Last"> Aria Dean <text:a xlink:type="simple" xlink:href="https://reallifemag.com/poor-meme-rich-meme/" text:style-name="Internet_20_link" text:visited-style-name="Visited_20_Internet_20_Link">Poor Meme, Rich Meme</text:a> Real Life Mag, July 25, 2016</text:p>
        </text:list-item>
      </text:list>
      <text:h text:style-name="Heading_20_1" text:outline-level="1"><text:bookmark-start text:name="__RefHeading___fridayremix_memes_9"/><text:bookmark-start text:name="fridayremix_memes"/>Friday: Remix &amp; Memes<text:bookmark-end text:name="__RefHeading___fridayremix_memes_9"/><text:bookmark-end text:name="fridayremix_memes"/></text:h>
      <text:p text:style-name="Text_20_body">Preview of student texts</text:p>
      <text:p text:style-name="Text_20_body"><text:a xlink:type="simple" xlink:href="http://nkhstudio.com/" text:style-name="Internet_20_link" text:visited-style-name="Visited_20_Internet_20_Link"> Nate Harrison</text:a> Can I Get An Amen?, 2004</text:p>
      <text:p text:style-name="Text_20_body">Kirbey Furgeson. <text:a xlink:type="simple" xlink:href="https://youtu.be/nJPERZDfyWc?t=834" text:style-name="Internet_20_link" text:visited-style-name="Visited_20_Internet_20_Link">Everything is a remix</text:a>. 2015, 38 min. (in particular: part 3: the Sources of Creativity)</text:p>
      <text:p text:style-name="Text_20_body">Copyright Reform: <text:a xlink:type="simple" xlink:href="https://rechtaufremix.org" text:style-name="Internet_20_link" text:visited-style-name="Visited_20_Internet_20_Link">Recht auf Remix</text:a></text:p>
      <text:p text:style-name="Text_20_body"><text:a xlink:type="simple" xlink:href="https://knowyourmeme.com" text:style-name="Internet_20_link" text:visited-style-name="Visited_20_Internet_20_Link">https://knowyourmeme.com</text:a></text:p>
      <text:p text:style-name="Text_20_body">Feels Good Man. Documentary on Pepe the Frog, 2020, 90 min.</text:p>
      <text:h text:style-name="Heading_20_3" text:outline-level="3"><text:bookmark-start text:name="__RefHeading___afternoon_10"/><text:bookmark-start text:name="afternoon4"/>Afternoon<text:bookmark-end text:name="__RefHeading___afternoon_10"/><text:bookmark-end text:name="afternoon4"/></text:h>
      <text:p text:style-name="Text_20_body">Writing Ess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2:03</meta:creation-date>
    <dc:creator>Generated</dc:creator>
    <dc:date>2026-06-24T04::02:03</dc:date>
    <dc:language>en-US</dc:language>
    <meta:editing-cycles>1</meta:editing-cycles>
    <meta:editing-duration>PT0S</meta:editing-duration>
    <dc:title>art_and_appropriation</dc:title>
  </office:meta>
</office:document-meta>
</file>