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art_and_the_techno-politics_of_ai"/>Date</text:span>: 27.-31.10.</text:p>
      <text:p text:style-name="Text_20_body"><text:span text:style-name="Strong_20_Emphasis">Room</text:span>: 6K.04</text:p>
      <text:p text:style-name="Text_20_body"><text:span text:style-name="Strong_20_Emphasis">Abstract</text:span></text:p>
      <text:p text:style-name="Text_20_body">Starting from the collaborative work of the artist Vladan Joler and the researcher Kate Crawford, we investigate the techno-politics of AI long various points in the chain of production, use and disposal. We use the framework of “extractivism” to investigate the conditions and consequences of mining, labour, data, and e-waste. We use both academic research and artistic practice to collaboratively investigate and reflect on the aesthetics of engaging with such planetary processes.</text:p>
      <text:p text:style-name="Text_20_body">Requirements:</text:p>
      <text:list text:style-name="List_20_1" text:continue-numbering="false">
        <text:list-item>
          <text:p text:style-name="List_20_1_Content_First"> 80% Prescence</text:p>
        </text:list-item>
        <text:list-item>
          <text:p text:style-name="List_20_1_Content"> Participation and independent research</text:p>
        </text:list-item>
        <text:list-item>
          <text:p text:style-name="List_20_1_Content_Last"> Visual representation of research, must include one item not found on the internet</text:p>
        </text:list-item>
      </text:list>
      <text:p text:style-name="Text_20_body">Futher Resources:</text:p>
      <text:list text:style-name="List_20_1" text:continue-numbering="false">
        <text:list-item>
          <text:p text:style-name="List_20_1_Content_First"> <text:a xlink:type="simple" xlink:href="https://pad.vmk.zhdk.ch/technopoliticsAI" text:style-name="Internet_20_link" text:visited-style-name="Visited_20_Internet_20_Link">Pad for Notes</text:a></text:p>
        </text:list-item>
        <text:list-item>
          <text:p text:style-name="List_20_1_Content_Last"> <text:a xlink:type="simple" xlink:href="https://paul.zhdk.ch/mod/folder/view.php?id=97032" text:style-name="Internet_20_link" text:visited-style-name="Visited_20_Internet_20_Link">Library on Paul</text:a></text:p>
        </text:list-item>
      </text:list>
      <text:h text:style-name="Heading_20_3" text:outline-level="3"><text:bookmark-start text:name="__RefHeading___monday_1"/><text:bookmark-start text:name="monday"/>Monday<text:bookmark-end text:name="__RefHeading___monday_1"/><text:bookmark-end text:name="monday"/></text:h>
      <text:p text:style-name="Text_20_body">Overview over the week</text:p>
      <text:p text:style-name="Text_20_body"><text:span text:style-name="Strong_20_Emphasis">Thinking about the Cloud</text:span></text:p>
      <text:list text:style-name="List_20_1" text:continue-numbering="false">
        <text:list-item>
          <text:p text:style-name="List_20_1_Content_First"> AWS Cloud Outage, 20.10.2025 <text:a xlink:type="simple" xlink:href="https://www.ookla.com/articles/aws-outage-q4-2025" text:style-name="Internet_20_link" text:visited-style-name="Visited_20_Internet_20_Link">Research Article</text:a>: Ookla.com</text:p>
        </text:list-item>
        <text:list-item>
          <text:p text:style-name="List_20_1_Content"> Barlow, John Perry. 1996. A Declaration of the Independence of Cyberspace. <text:a xlink:type="simple" xlink:href="http://www.eff.org/pub/Publications/John_Perry_Barlow/barlow_0296.declaration" text:style-name="Internet_20_link" text:visited-style-name="Visited_20_Internet_20_Link">http://www.eff.org/pub/Publications/John_Perry_Barlow/barlow_0296.declaration</text:a>.</text:p>
        </text:list-item>
        <text:list-item>
          <text:p text:style-name="List_20_1_Content"> Hu, Tung-Hui. 2015. A Prehistory of the Cloud. The MIT Press. Read: Introduction, p. I-XXIV</text:p>
        </text:list-item>
        <text:list-item>
          <text:p text:style-name="List_20_1_Content"> <text:a xlink:type="simple" xlink:href="https://en.wikipedia.org/wiki/Cloud_computing" text:style-name="Internet_20_link" text:visited-style-name="Visited_20_Internet_20_Link">https://en.wikipedia.org/wiki/Cloud_computing</text:a></text:p>
        </text:list-item>
        <text:list-item>
          <text:p text:style-name="List_20_1_Content"> Andrew Wilson: <text:a xlink:type="simple" xlink:href="https://andrewnormanwilson.com/WorkersGoogleplex.html" text:style-name="Internet_20_link" text:visited-style-name="Visited_20_Internet_20_Link">Workers Leaving the Googleplex</text:a>, 11 Min. 2011</text:p>
        </text:list-item>
        <text:list-item>
          <text:p text:style-name="List_20_1_Content"> Andrew Wilson: <text:a xlink:type="simple" xlink:href="https://www.andrewnormanwilson.com/ScanOps.html" text:style-name="Internet_20_link" text:visited-style-name="Visited_20_Internet_20_Link">ScanOps</text:a>, 2012 - ongoing</text:p>
          <text:list text:style-name="List_20_1">
            <text:list-item>
              <text:p text:style-name="List_20_1_Content_Last"> <text:a xlink:type="simple" xlink:href="https://rhizome.org/editorial/2012/may/14/conversation-andrew-norman-wilson/" text:style-name="Internet_20_link" text:visited-style-name="Visited_20_Internet_20_Link">Art from Outside the Googleplex: An Interview with Andrew Norman Wilson</text:a>by Louis Doulas, rhizome.org, 2012-05-14</text:p>
            </text:list-item>
          </text:list>
        </text:list-item>
      </text:list>
      <text:p text:style-name="Text_20_body"><text:span text:style-name="Strong_20_Emphasis">Mapping AI: the case of Amazon Echo</text:span></text:p>
      <text:list text:style-name="List_20_1" text:continue-numbering="false">
        <text:list-item>
          <text:p text:style-name="LastListParagraph_List_20_1_Content_First"> Amazon advertising campaign, “<text:a xlink:type="simple" xlink:href="https://www.youtube.com/watch?v=IyvZ41XjUjY" text:style-name="Internet_20_link" text:visited-style-name="Visited_20_Internet_20_Link">All-New Amazon Echo</text:a>”, September 27, 2017</text:p>
        </text:list-item>
      </text:list>
      <text:list text:style-name="List_20_1" text:continue-numbering="false">
        <text:list-item>
          <text:p text:style-name="List_20_1_Content_First"> Kate Crawford &amp; Vladan Joler: Anatomy of an AI System (2018) (<text:a xlink:type="simple" xlink:href="http://www.anatomyof.ai/img/ai-anatomy-map.pdf" text:style-name="Internet_20_link" text:visited-style-name="Visited_20_Internet_20_Link">PDF</text:a>)</text:p>
        </text:list-item>
        <text:list-item>
          <text:p text:style-name="List_20_1_Content_Last"> Reading:  Anatomy of an AI System The Amazon Echo as an anatomical map of human labor, data and planetary resources. <text:a xlink:type="simple" xlink:href="https://anatomyof.ai" text:style-name="Internet_20_link" text:visited-style-name="Visited_20_Internet_20_Link">https://anatomyof.ai</text:a></text:p>
        </text:list-item>
      </text:list>
      <text:p text:style-name="Text_20_body">Selecting one area for further investigation</text:p>
      <text:list text:style-name="List_20_1" text:continue-numbering="false">
        <text:list-item>
          <text:p text:style-name="LastListParagraph_List_20_1_Content_First"> First step in further research: Read relavant chapter in Crawford, Kate. 2021. Atlas of AI: Power, Politics, and the Planetary Costs of Artificial Intelligence. Yale University Press.</text:p>
        </text:list-item>
      </text:list>
      <text:h text:style-name="Heading_20_3" text:outline-level="3"><text:bookmark-start text:name="__RefHeading___tuesday_2"/><text:bookmark-start text:name="tuesday"/>Tuesday<text:bookmark-end text:name="__RefHeading___tuesday_2"/><text:bookmark-end text:name="tuesday"/></text:h>
      <text:p text:style-name="Text_20_body"><text:span text:style-name="Strong_20_Emphasis">Deeper into mapping with Vladan Joler</text:span></text:p>
      <text:list text:style-name="List_20_1" text:continue-numbering="false">
        <text:list-item>
          <text:p text:style-name="List_20_1_Content_First"> Vladan Joler <text:a xlink:type="simple" xlink:href="https://labs.rs/en/internet-map" text:style-name="Internet_20_link" text:visited-style-name="Visited_20_Internet_20_Link"> Internet Map of Serbia</text:a>, 2015</text:p>
        </text:list-item>
        <text:list-item>
          <text:p text:style-name="List_20_1_Content"> Vladan Joler. <text:a xlink:type="simple" xlink:href="https://labs.rs/en/facebook-algorithmic-factory-immaterial-labour-and-data-harvesting" text:style-name="Internet_20_link" text:visited-style-name="Visited_20_Internet_20_Link">Facebook Algorithmic Factory</text:a>, 2016</text:p>
        </text:list-item>
        <text:list-item>
          <text:p text:style-name="List_20_1_Content"> Vladan Joler. New Extractivism. <text:a xlink:type="simple" xlink:href="https://extractivism.online/" text:style-name="Internet_20_link" text:visited-style-name="Visited_20_Internet_20_Link">https://extractivism.online/</text:a> (Video &amp; Map)</text:p>
        </text:list-item>
        <text:list-item>
          <text:p text:style-name="List_20_1_Content"> Vladan Joler, Gordan Savičić, Felix Stalder: <text:a xlink:type="simple" xlink:href="https://bird-map.net" text:style-name="Internet_20_link" text:visited-style-name="Visited_20_Internet_20_Link">Infrastructure of a Migratory Bird</text:a>., 2022-25</text:p>
        </text:list-item>
        <text:list-item>
          <text:p text:style-name="List_20_1_Content_Last"> Kate Crawford and Vladan Joler: <text:a xlink:type="simple" xlink:href="https://calculatingempires.net/" text:style-name="Internet_20_link" text:visited-style-name="Visited_20_Internet_20_Link">Caculating Empires.</text:a> (2023), <text:a xlink:type="simple" xlink:href="https://www.fondazioneprada.org/project/calculating-empires/?lang=en" text:style-name="Internet_20_link" text:visited-style-name="Visited_20_Internet_20_Link">Exhibition View</text:a> Fondazione Prada, Nov 2023-Jan 2024). </text:p>
        </text:list-item>
      </text:list>
      <text:list text:style-name="List_20_1" text:continue-numbering="false">
        <text:list-item>
          <text:p text:style-name="List_20_1_Content_First"> Daphne Dragona: Mapping Exploitation / Empowering Knowledge. Critical mapmaking and the work of Vladan Joler. p.7-14 in: Joler, Vladan et al. Black Box Cartography: A Critical Cartography of the Internet and Beyond. Limited edition of 250. Brescia: Krisis Publishing, 2023. [<text:a xlink:type="simple" xlink:href="https://wiki.zhdk.ch/fs/lib/exe/fetch.php?media=daphne_dragona.pdf" text:style-name="Internet_20_link" text:visited-style-name="Visited_20_Internet_20_Link"> Local Copy</text:a></text:p>
        </text:list-item>
        <text:list-item>
          <text:p text:style-name="List_20_1_Content_Last"> Regine Debatty. <text:a xlink:type="simple" xlink:href="https://we-make-money-not-art.com/exploitation-forensics-interview-with-vladan-joler/" text:style-name="Internet_20_link" text:visited-style-name="Visited_20_Internet_20_Link">Exploitation Forensics. Interview with Vladan Joler</text:a>. We Make Money, Not Art. 2017</text:p>
        </text:list-item>
      </text:list>
      <text:p text:style-name="Text_20_body"><text:span text:style-name="Strong_20_Emphasis">15:00: </text:span>Zoom Conversation with Vladan Joler</text:p>
      <text:p text:style-name="Text_20_body"><text:span text:style-name="Strong_20_Emphasis">Research time</text:span></text:p>
      <text:h text:style-name="Heading_20_3" text:outline-level="3"><text:bookmark-start text:name="__RefHeading___wednesday_3"/><text:bookmark-start text:name="wednesday"/>Wednesday<text:bookmark-end text:name="__RefHeading___wednesday_3"/><text:bookmark-end text:name="wednesday"/></text:h>
      <text:p text:style-name="Text_20_body"><text:span text:style-name="Strong_20_Emphasis">Other Approaches to Mapping Techno-politics</text:span></text:p>
      <text:list text:style-name="List_20_1" text:continue-numbering="false">
        <text:list-item>
          <text:p text:style-name="List_20_1_Content_First"> Hans Haacke. Shapolsky et al. Manhattan Real Estate Holdings, a Real-Time Social System, as of May 1, 1971, 1971 <text:a xlink:type="simple" xlink:href="https://whitney.org/collection/works/29487" text:style-name="Internet_20_link" text:visited-style-name="Visited_20_Internet_20_Link">Withney Museum</text:a></text:p>
          <text:list text:style-name="List_20_1">
            <text:list-item>
              <text:p text:style-name="List_20_1_Content"> Nevius, James. 2015. “<text:a xlink:type="simple" xlink:href="https://archive.curbed.com/2015/9/2/9924926/hans-haacke-photography-slumlord" text:style-name="Internet_20_link" text:visited-style-name="Visited_20_Internet_20_Link">The Artist and the Slumlord: A Photographer’s 1970s Quest to Unmask an NYC Real Estate Family</text:a>.” Curbed, September 2.</text:p>
            </text:list-item>
          </text:list>
        </text:list-item>
        <text:list-item>
          <text:p text:style-name="List_20_1_Content_Last"> Hobbs, Robert Carleton, eds. 2004. Mark Lombardi - Global Networks. Third printing. Independent Curators International.</text:p>
        </text:list-item>
      </text:list>
      <text:list text:style-name="List_20_1" text:continue-numbering="false">
        <text:list-item>
          <text:p text:style-name="LastListParagraph_List_20_1_Content_First"> Mark Lomdardi.Mark Lombardi – Kunst und Konspiration. Arte 2011, 57 Min. <text:a xlink:type="simple" xlink:href="https://www.youtube.com/watch?v=63eYXqbXLtg" text:style-name="Internet_20_link" text:visited-style-name="Visited_20_Internet_20_Link">Youtube</text:a>, <text:a xlink:type="simple" xlink:href="https://www.youtube.com/watch?v=9sJa-OcJF1Q1" text:style-name="Internet_20_link" text:visited-style-name="Visited_20_Internet_20_Link">Youtube. english</text:a> <text:a xlink:type="simple" xlink:href="https://www.nanoo.tv/code/archive.w22?xf_movie_id=s18663" text:style-name="Internet_20_link" text:visited-style-name="Visited_20_Internet_20_Link">MIZ online Video Archiv</text:a></text:p>
        </text:list-item>
      </text:list>
      <text:list text:style-name="List_20_1" text:continue-numbering="false">
        <text:list-item>
          <text:p text:style-name="LastListParagraph_List_20_1_Content_First"> Firth, Rhiannon. 2015. “Critical Cartography - The Occupied Times.” The Occupied Times, April 23. <text:a xlink:type="simple" xlink:href="https://theoccupiedtimes.org/?p=13771" text:style-name="Internet_20_link" text:visited-style-name="Visited_20_Internet_20_Link">https://theoccupiedtimes.org/?p=13771</text:a>.</text:p>
        </text:list-item>
      </text:list>
      <text:list text:style-name="List_20_1" text:continue-numbering="false">
        <text:list-item>
          <text:p text:style-name="LastListParagraph_List_20_1_Content_First"> Holmes, Brian and <text:a xlink:type="simple" xlink:href="https://bureaudetudes.org/" text:style-name="Internet_20_link" text:visited-style-name="Visited_20_Internet_20_Link">Bureau d'Etudes</text:a>., eds. An Atlas of Agendas: Mapping the Power, Mapping the Commons. Second edition. Onomatopee, 88.1. Eindhoven: Lecturis, 02.</text:p>
        </text:list-item>
      </text:list>
      <text:p text:style-name="Text_20_body">Parks, Lisa, and Nicole Starosielski, eds. 2015. <text:span text:style-name="Emphasis">Signal Traffic: Critical Studies of Media Infrastructures</text:span>. The Geopolitics of Information. University of Illinois Press. (read introduction)</text:p>
      <text:p text:style-name="Text_20_body"><text:span text:style-name="Strong_20_Emphasis">Mapping Infrastructures: Cables</text:span></text:p>
      <text:list text:style-name="List_20_1" text:continue-numbering="false">
        <text:list-item>
          <text:p text:style-name="List_20_1_Content_First"> Long history of cable infrastructure. <text:a xlink:type="simple" xlink:href="https://www.submarinecablemap.com" text:style-name="Internet_20_link" text:visited-style-name="Visited_20_Internet_20_Link">https://www.submarinecablemap.com</text:a></text:p>
        </text:list-item>
        <text:list-item>
          <text:p text:style-name="List_20_1_Content"> Trevor Paglen: <text:a xlink:type="simple" xlink:href="https://paglen.studio/2020/04/09/landing-sites" text:style-name="Internet_20_link" text:visited-style-name="Visited_20_Internet_20_Link">Landing Sites</text:a>, 2020 <text:a xlink:type="simple" xlink:href="https://paglen.studio/2020/05/22/undersea-cables" text:style-name="Internet_20_link" text:visited-style-name="Visited_20_Internet_20_Link">Undersea Cables</text:a>, 2020)</text:p>
        </text:list-item>
        <text:list-item>
          <text:p text:style-name="List_20_1_Content_Last"> Ingrid Burrington: <text:a xlink:type="simple" xlink:href="https://lifewinning.com/projects/submarine-cable-taps/" text:style-name="Internet_20_link" text:visited-style-name="Visited_20_Internet_20_Link">Submarine Cable Taps</text:a>, 2014</text:p>
        </text:list-item>
      </text:list>
      <text:p text:style-name="Text_20_body"><text:span text:style-name="Strong_20_Emphasis">Mapping Infrastructures: Datacenters Switzerland</text:span></text:p>
      <text:list text:style-name="List_20_1" text:continue-numbering="false">
        <text:list-item>
          <text:p text:style-name="LastListParagraph_List_20_1_Content_First"> Keller, Tamara, Julian Schmidli, and Pascal Albisser. 2025. <text:a xlink:type="simple" xlink:href="https://www.srf.ch/news/wirtschaft/digitale-infrastruktur-stille-stromfresser-immer-mehr-rechenzentren-in-der-schweiz." text:style-name="Internet_20_link" text:visited-style-name="Visited_20_Internet_20_Link">“KI treibt Rechenzentren-Boom in der Schweiz.</text:a>” Schweizer Radio und Fernsehen (SRF), June 24.</text:p>
        </text:list-item>
      </text:list>
      <text:p text:style-name="Text_20_body"><text:a xlink:type="simple" xlink:href="https://get-lauren.net" text:style-name="Internet_20_link" text:visited-style-name="Visited_20_Internet_20_Link">Lauren Lee McCarthy. Works.</text:a></text:p>
      <text:list text:style-name="List_20_1" text:continue-numbering="false">
        <text:list-item>
          <text:p text:style-name="LastListParagraph_List_20_1_Content_First"> Select work for presentation in class.</text:p>
        </text:list-item>
      </text:list>
      <text:p text:style-name="Text_20_body"><text:span text:style-name="Strong_20_Emphasis">Visit:</text:span> Lauren Lee McCarthy: <text:a xlink:type="simple" xlink:href="https://www.stadt-zuerich.ch/de/aktuell/veranstaltungen/stadtleben/kultur/kioer/auto-muensterhof.html" text:style-name="Internet_20_link" text:visited-style-name="Visited_20_Internet_20_Link">AUTO Münsterhof</text:a>. Münsterhof Zurich</text:p>
      <text:h text:style-name="Heading_20_3" text:outline-level="3"><text:bookmark-start text:name="__RefHeading___thursday_4"/><text:bookmark-start text:name="thursday"/>Thursday<text:bookmark-end text:name="__RefHeading___thursday_4"/><text:bookmark-end text:name="thursday"/></text:h>
      <text:p text:style-name="Text_20_body">Dammbeck, Lutz, dir. 2004. Das Netz. Documentary. 121 min</text:p>
      <text:p text:style-name="Text_20_body">,</text:p>
      <text:p text:style-name="Text_20_body">Time for Research</text:p>
      <text:p text:style-name="Text_20_body">.</text:p>
      <text:p text:style-name="Text_20_body"><text:span text:style-name="Strong_20_Emphasis">Outside of module</text:span></text:p>
      <text:p text:style-name="Text_20_body"><text:a xlink:type="simple" xlink:href="https://www.zentrumkuensteundkulturtheorie.ch/veranstaltungen/aktuell/?n=stranger-than-fiction" text:style-name="Internet_20_link" text:visited-style-name="Visited_20_Internet_20_Link">Stranger than Fiction</text:a>. Symposium @ Cabaret Voltaire</text:p>
      <text:p text:style-name="Text_20_body">…</text:p>
      <text:p text:style-name="Text_20_body">18.15 Joseph Vogl: Kapitalismus und Fantasy (Moderation: Christine Lötscher und Sylvia Sasse)<text:line-break/>20.15 Total Refusal: Sons and True Sons (Live-Gaming-Lecture-Performance)</text:p>
      <text:h text:style-name="Heading_20_3" text:outline-level="3"><text:bookmark-start text:name="__RefHeading___friday_5"/><text:bookmark-start text:name="friday"/>Friday<text:bookmark-end text:name="__RefHeading___friday_5"/><text:bookmark-end text:name="friday"/></text:h>
      <text:p text:style-name="Text_20_body">Time for Research</text:p>
      <text:p text:style-name="Text_20_body">Presentation</text:p>
      <text:p text:style-name="Text_20_body">Film: Dylan Reibing. <text:a xlink:type="simple" xlink:href="https://www.dylanreibling.com/portfolio/the-end-of-the-internet" text:style-name="Internet_20_link" text:visited-style-name="Visited_20_Internet_20_Link">The End of the Internet</text:a>. Documentary, 87 Min, 2025</text:p>
      <text:p text:style-name="Text_20_body"><text:span text:style-name="Strong_20_Emphasis">
Additional references</text:span></text:p>
      <text:p text:style-name="Text_20_body">Estampa. (2025) Cartography of generative AI</text:p>
      <text:p text:style-name="Text_20_body"><text:a xlink:type="simple" xlink:href="https://cartography-of-generative-ai.net/" text:style-name="Internet_20_link" text:visited-style-name="Visited_20_Internet_20_Link">https://cartography-of-generative-ai.n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4T03::54:37</meta:creation-date>
    <dc:creator>Generated</dc:creator>
    <dc:date>2026-06-24T03::54:37</dc:date>
    <dc:language>en-US</dc:language>
    <meta:editing-cycles>1</meta:editing-cycles>
    <meta:editing-duration>PT0S</meta:editing-duration>
    <dc:title>art_and_the_techno-politics_of_ai</dc:title>
  </office:meta>
</office:document-meta>
</file>