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t_intelligences_materiality"/>How does the body shape thinking and being in the world? We take a wide view of the body, including human bodies, animal bodies, plants, and machines, but also institutions and structured processes.  </text:p>
      <text:p text:style-name="Text_20_body">In this seminar, we will read key sections from James Bridle's book “Ways of Being” (2022), in which he uses his own artistic practice alongside natural and social sciences, philosophy, and speculation to investigate the shifting boundaries of what we call 'intelligence.' We will expand on this book, by looking at some of the background texts and positions, but also examining practical examples for more-than-human approaches in art and design.</text:p>
      <text:p text:style-name="Text_20_body"><text:span text:style-name="Strong_20_Emphasis">Requirements:</text:span></text:p>
      <text:list text:style-name="List_20_1" text:continue-numbering="false">
        <text:list-item>
          <text:p text:style-name="List_20_1_Content_First"> 80% Presence</text:p>
        </text:list-item>
        <text:list-item>
          <text:p text:style-name="List_20_1_Content_Last"> Participation in readings, group presentations, and discussions</text:p>
        </text:list-item>
      </text:list>
      <text:p text:style-name="Text_20_body"><text:span text:style-name="Strong_20_Emphasis">Further Resources:</text:span></text:p>
      <text:list text:style-name="List_20_1" text:continue-numbering="false">
        <text:list-item>
          <text:p text:style-name="LastListParagraph_List_20_1_Content_First"> <text:a xlink:type="simple" xlink:href="https://pad.vmk.zhdk.ch/art_intelligences_materiality" text:style-name="Internet_20_link" text:visited-style-name="Visited_20_Internet_20_Link">Pad for Notes</text:a></text:p>
        </text:list-item>
      </text:list>
      <text:h text:style-name="Heading_20_3" text:outline-level="3"><text:bookmark-start text:name="__RefHeading___mo_11.05.2026_1"/><text:bookmark-start text:name="mo_11.05.2026"/>Mo 11.05.2026<text:bookmark-end text:name="__RefHeading___mo_11.05.2026_1"/><text:bookmark-end text:name="mo_11.05.2026"/></text:h>
      <text:p text:style-name="Text_20_body"><text:span text:style-name="Strong_20_Emphasis"> 09:00–18:00, ZT 4.T37</text:span></text:p>
      <text:p text:style-name="Text_20_body">On the birth of art, religion, and politics by neurologically modern humans
Upper Paleolithic (50'000-12'000 BC)</text:p>
      <text:p text:style-name="Text_20_body">Lewis-Williams, David, E. Thomas Lawson, Knut Helskog, David S. Whitley, and Paul Mellars. 2003. “Review Feature: A Review of The Mind in the Cave: Consciousness and the Origins of Art by David Lewis-Williams.” Cambridge Archaeological Journal 13 (2): 263–79. <text:a xlink:type="simple" xlink:href="https://doi.org/10.1017/S0959774303000155" text:style-name="Internet_20_link" text:visited-style-name="Visited_20_Internet_20_Link">https://doi.org/10.1017/S0959774303000155</text:a>.</text:p>
      <text:list text:style-name="List_20_1" text:continue-numbering="false">
        <text:list-item>
          <text:p text:style-name="LastListParagraph_List_20_1_Content_First"> Overview, David Lewis-Williams, 263-267</text:p>
        </text:list-item>
      </text:list>
      <text:p text:style-name="Text_20_body">Lewis-Williams, J. David. 2002. The Mind in the Cave: Consciousness and the Origins of Art. Thames &amp; Hudson.</text:p>
      <text:list text:style-name="List_20_1" text:continue-numbering="false">
        <text:list-item>
          <text:p text:style-name="LastListParagraph_List_20_1_Content_First"> Chapter 7: An Origin of Image Making, read: 180-196 <text:a xlink:type="simple" xlink:href="https://wiki.zhdk.ch/fs/lib/exe/fetch.php?media=the_mind_in_the_cave_chap7.pdf" text:style-name="Internet_20_link" text:visited-style-name="Visited_20_Internet_20_Link">PDF</text:a></text:p>
        </text:list-item>
      </text:list>
      <text:p text:style-name="Text_20_body">Watch:
Werner Herzog: Cave of Forgotten Dreams, 89 min 2010, watch: 01:05:40 - 01:22:50</text:p>
      <text:p text:style-name="Text_20_body"><text:span text:style-name="Strong_20_Emphasis">Afternoon</text:span></text:p>
      <text:p text:style-name="Text_20_body">“Umwelt”: Relationship between subject and world</text:p>
      <text:list text:style-name="List_20_1" text:continue-numbering="false">
        <text:list-item>
          <text:p text:style-name="LastListParagraph_List_20_1_Content_First"> Uexküll, Jakob von. 1992. “A Stroll through the Worlds of Animals and Men: A Picture Book of Invisible Worlds (1934).” Semiotica 89: 319–91, Read, 319-32 (<text:a xlink:type="simple" xlink:href="https://codebiology.org/pdf/von%20Uexk%C3%83%C2%BCll%20J%20(1934)%20A%20stroll%20through%20the%20worlds%20of%20animals%20and%20men.pdf" text:style-name="Internet_20_link" text:visited-style-name="Visited_20_Internet_20_Link">PDF</text:a>)</text:p>
        </text:list-item>
      </text:list>
      <text:list text:style-name="List_20_1" text:continue-numbering="false">
        <text:list-item>
          <text:p text:style-name="LastListParagraph_List_20_1_Content_First"> Nagel, Thomas. 1974. “What Is It Like to Be a Bat?” The Philosophical Review 83 (4): 435. (<text:a xlink:type="simple" xlink:href="https://philosophy.uconn.edu/wp-content/uploads/sites/365/2020/03/Nagel-What-is-it-like-to-be-a-bat.pdf" text:style-name="Internet_20_link" text:visited-style-name="Visited_20_Internet_20_Link">PDF</text:a>)</text:p>
        </text:list-item>
      </text:list>
      <text:list text:style-name="List_20_1" text:continue-numbering="false">
        <text:list-item>
          <text:p text:style-name="List_20_1_Content_First"> Thomas Thwaites: Goat Man, 2016, <text:a xlink:type="simple" xlink:href="https://www.thomasthwaites.com/a-holiday-from-being-human-goatman/" text:style-name="Internet_20_link" text:visited-style-name="Visited_20_Internet_20_Link">https://www.thomasthwaites.com/a-holiday-from-being-human-goatman/</text:a></text:p>
          <text:list text:style-name="List_20_1">
            <text:list-item>
              <text:p text:style-name="List_20_1_Content"> Becoming a goat to avoid existential dread (with Thomas Thwaites), Clearer Thinking Podcast, (August 8, 2024), Start at 57:14, <text:a xlink:type="simple" xlink:href="https://podcast.clearerthinking.org/episode/222/thomas-thwaites-becoming-a-goat-to-avoid-existential-dread/" text:style-name="Internet_20_link" text:visited-style-name="Visited_20_Internet_20_Link">https://podcast.clearerthinking.org/episode/222/thomas-thwaites-becoming-a-goat-to-avoid-existential-dread/</text:a></text:p>
            </text:list-item>
            <text:list-item>
              <text:p text:style-name="List_20_1_Content_Last"> Thwaites, Thomas. 2016. GoatMan: How I Took a Holiday from Being Human. First edition. Princeton Architectural Press.</text:p>
            </text:list-item>
          </text:list>
        </text:list-item>
      </text:list>
      <text:h text:style-name="Heading_20_3" text:outline-level="3"><text:bookmark-start text:name="__RefHeading___tues_12.05.2026_2"/><text:bookmark-start text:name="tues_12.05.2026"/>Tues 12.05.2026 <text:bookmark-end text:name="__RefHeading___tues_12.05.2026_2"/><text:bookmark-end text:name="tues_12.05.2026"/></text:h>
      <text:p text:style-name="Text_20_body">09:00–18:00  ZT 3.K08</text:p>
      <text:p text:style-name="Text_20_body"><text:span text:style-name="Strong_20_Emphasis">Analog institutions, AI systems, and Biology</text:span></text:p>
      <text:list text:style-name="List_20_1" text:continue-numbering="false">
        <text:list-item>
          <text:p text:style-name="LastListParagraph_List_20_1_Content_First"> Alain Resnais. All the Memory in the World (Toute la mémoire du monde). 1956, 21 min, <text:a xlink:type="simple" xlink:href="https://faroutmagazine.co.uk/all-the-worlds-memories-alain-resnais/" text:style-name="Internet_20_link" text:visited-style-name="Visited_20_Internet_20_Link">https://faroutmagazine.co.uk/all-the-worlds-memories-alain-resnais/</text:a></text:p>
        </text:list-item>
      </text:list>
      <text:list text:style-name="List_20_1" text:continue-numbering="false">
        <text:list-item>
          <text:p text:style-name="LastListParagraph_List_20_1_Content_First"> Somaini, Antonio, ed. 2025. “A Theory of Latent Spaces.” In World through AI: Exploring Latent Spaces, with Quentin Bajac, Ada Ackerman, Noam Milgrom Elcott, and Tim Trombley. Jean Boite Editions.</text:p>
        </text:list-item>
      </text:list>
      <text:list text:style-name="List_20_1" text:continue-numbering="false">
        <text:list-item>
          <text:p text:style-name="List_20_1_Content_First"> James Bridle: Ways of Being</text:p>
          <text:list text:style-name="List_20_1">
            <text:list-item>
              <text:p text:style-name="List_20_1_Content"> all: Introduction</text:p>
            </text:list-item>
            <text:list-item>
              <text:p text:style-name="List_20_1_Content"> Group 1: Thinking Otherwise</text:p>
            </text:list-item>
            <text:list-item>
              <text:p text:style-name="List_20_1_Content"> Group 2: Seeing like a planet</text:p>
            </text:list-item>
            <text:list-item>
              <text:p text:style-name="List_20_1_Content_Last"> all: Solidarity</text:p>
            </text:list-item>
          </text:list>
        </text:list-item>
      </text:list>
      <text:p text:style-name="Text_20_body"><text:a xlink:type="simple" xlink:href="https://youtu.be/cGV7CUxhYlc" text:style-name="Internet_20_link" text:visited-style-name="Visited_20_Internet_20_Link">Brian Eno and James Bridle on Ways of Being</text:a>, 2022, 60 min</text:p>
      <text:p text:style-name="Text_20_body">Ioana Vreme Moser</text:p>
      <text:list text:style-name="List_20_1" text:continue-numbering="false">
        <text:list-item>
          <text:p text:style-name="List_20_1_Content_First"> <text:a xlink:type="simple" xlink:href="https://www.ioanavrememoser.com/fluid-anatomy" text:style-name="Internet_20_link" text:visited-style-name="Visited_20_Internet_20_Link">Fluid Anatomy</text:a>​, sound installation with water &amp; air / acryl glass plates, 2024</text:p>
        </text:list-item>
        <text:list-item>
          <text:p text:style-name="List_20_1_Content_Last"> <text:a xlink:type="simple" xlink:href="https://media.ccc.de/v/38c3-pirouette-machines-fluid-components" text:style-name="Internet_20_link" text:visited-style-name="Visited_20_Internet_20_Link">Pirouette Machines. Fluid Components</text:a>, Talk at 38c3, 2024</text:p>
        </text:list-item>
      </text:list>
      <text:h text:style-name="Heading_20_3" text:outline-level="3"><text:bookmark-start text:name="__RefHeading___wed_13.05.2026_3"/><text:bookmark-start text:name="wed_13.05.2026"/>Wed 13.05.2026<text:bookmark-end text:name="__RefHeading___wed_13.05.2026_3"/><text:bookmark-end text:name="wed_13.05.2026"/></text:h>
      <text:p text:style-name="Text_20_body">09:00–18:00  ZT 3.K13</text:p>
      <text:p text:style-name="Text_20_body"><text:span text:style-name="Strong_20_Emphasis">Plant Intelligence</text:span></text:p>
      <text:p text:style-name="Text_20_body"><text:a xlink:type="simple" xlink:href="https://youtu.be/5z-kZZVyHdw" text:style-name="Internet_20_link" text:visited-style-name="Visited_20_Internet_20_Link">How ‘heretical’ science revealed the intelligence of Nature</text:a> | Monica Gagliano, 2022, 13 Min,</text:p>
      <text:list text:style-name="List_20_1" text:continue-numbering="false">
        <text:list-item>
          <text:p text:style-name="List_20_1_Content_First"> Volkart, Yvonne. 2025. Editorial. Plant Intelligence – Towards a Vegetal Aesthetics / Editorial. Plant Intelligence – Towards a Vegetal Aesthetics. June 29. <text:a xlink:type="simple" xlink:href="https://doi.org/10.5281/ZENODO.15768364" text:style-name="Internet_20_link" text:visited-style-name="Visited_20_Internet_20_Link">https://doi.org/10.5281/ZENODO.15768364</text:a>. (read 1-10)</text:p>
        </text:list-item>
        <text:list-item>
          <text:p text:style-name="List_20_1_Content_Last"> Fuller, Matthew. 2025. Days Are as Grass. On Karel Miler’s “Felt by Fresh Grass,” Plant Intelligence and Expanded Aesthetics. June 29. <text:a xlink:type="simple" xlink:href="https://doi.org/10.5281/ZENODO.15768436" text:style-name="Internet_20_link" text:visited-style-name="Visited_20_Internet_20_Link">https://doi.org/10.5281/ZENODO.15768436</text:a>.</text:p>
        </text:list-item>
      </text:list>
      <text:p text:style-name="Text_20_body">Afternoon</text:p>
      <text:p text:style-name="Text_20_body">Exhibition: More than Human—Designing with Nature
<text:a xlink:type="simple" xlink:href="https://museum-gestaltung.ch/en/exhibition/more-human-designing-nature" text:style-name="Internet_20_link" text:visited-style-name="Visited_20_Internet_20_Link">https://museum-gestaltung.ch/en/exhibition/more-human-designing-nature</text:a></text:p>
      <text:p text:style-name="Text_20_body">Task: Choose one work. Make a short presentation: How is the non-human modeled? What materialities are involved? What role do they play?</text:p>
      <text:h text:style-name="Heading_20_3" text:outline-level="3"><text:bookmark-start text:name="__RefHeading___thu_14.05.2026_4"/><text:bookmark-start text:name="thu_14.05.2026"/>Thu 14.05.2026<text:bookmark-end text:name="__RefHeading___thu_14.05.2026_4"/><text:bookmark-end text:name="thu_14.05.2026"/></text:h>
      <text:p text:style-name="Text_20_body">official holiday, school closed</text:p>
      <text:h text:style-name="Heading_20_3" text:outline-level="3"><text:bookmark-start text:name="__RefHeading___fr_15.05.2026_5"/><text:bookmark-start text:name="fr_15.05.2026"/>Fr 15.05.2026<text:bookmark-end text:name="__RefHeading___fr_15.05.2026_5"/><text:bookmark-end text:name="fr_15.05.2026"/></text:h>
      <text:p text:style-name="Text_20_body">09:00–12:00  ZT 6.F01</text:p>
      <text:p text:style-name="Text_20_body">Mi, You. 2025. “A Different Endpoint Qian Xuesen and Cosmotechnics.” In Machine Decision Is Not Final: China and the History and Future of Artificial Intelligence, edited by Benjamin H. Bratton, Anna Greenspan, Amy Ireland, and Bogna Konior. Urbanomic.</text:p>
      <text:p text:style-name="Text_20_body">Yuk Hui, 2017. <text:a xlink:type="simple" xlink:href="https://www.e-flux.com/journal/86/161887/cosmotechnics-as-cosmopolitics" text:style-name="Internet_20_link" text:visited-style-name="Visited_20_Internet_20_Link">Cosmotechnics as Cosmopolitics</text:a>, e-flux, issue #86</text:p>
      <text:p text:style-name="Text_20_body">Shi Qing (石青), Qian Xuesen and the Yangtze River Computer (钱学森和长江计算机), single-channel video, 2021. </text:p>
      <text:p text:style-name="Text_20_body">Review, Feedback, 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0::02:38</meta:creation-date>
    <dc:creator>Generated</dc:creator>
    <dc:date>2026-06-10T00::02:38</dc:date>
    <dc:language>en-US</dc:language>
    <meta:editing-cycles>1</meta:editing-cycles>
    <meta:editing-duration>PT0S</meta:editing-duration>
    <dc:title>art_intelligences_materiality</dc:title>
  </office:meta>
</office:document-meta>
</file>