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art_post-human_photography"/>Week 40: October 4-8, 2021</text:span></text:p>
      <text:p text:style-name="Text_20_body"><text:span text:style-name="Strong_20_Emphasis">Abstract</text:span></text:p>
      <text:p text:style-name="Text_20_body">The Western visual language has long been modeled on the human experience. Images were created to represent the world as it was seen by a single person. Mechanical photography both strengthened this regime by producing vast amounts of images that claimed to represent external reality, but also began to undermine it by separating the visual capacity from the human eye. In the 1920s Russian avant-garde director Dsiga Vertov built a visual theory and aesthetics on this separation and the potential of mechanization.</text:p>
      <text:p text:style-name="Text_20_body">Today, digital image-making has unsettled the relationship between images and human experience is more than ever. Ubiquitous pre- and post-processing mean that images are more generated than recorded, often never to be seen by humans but used for automated processes. Moreover, contemporary realities have become so complex, abstract, and stretched out over time and space, that the individual visual experience is less and less able to make sense of it. After all, how much can documentary photography reveal about data-centers or climate change?</text:p>
      <text:p text:style-name="Text_20_body">In this module, we are investigating visual theory and artistic approaches that, like Vertov 100 years ago, respond to these contemporary challenges by creating a new type of “realism”, which the artist Paolo Cirio calls “evidentiary”. A visual language that is able to account for the reality we are living in. We are, among others, focussing on works by Trevor Paglen, Suzanne Treister, Marc Lombardi, and Forensic Architecture.</text:p>
      <text:h text:style-name="Heading_20_4" text:outline-level="4"><text:bookmark-start text:name="__RefHeading___course_requirements_1"/><text:bookmark-start text:name="course_requirements"/>Course requirements:<text:bookmark-end text:name="__RefHeading___course_requirements_1"/><text:bookmark-end text:name="course_requirements"/></text:h>
      <text:p text:style-name="Text_20_body">Attendance (80%)</text:p>
      <text:p text:style-name="Text_20_body">Participation in reading, discussions, and group presentations</text:p>
      <text:p text:style-name="Text_20_body">Submission of a very short paper, personal interests in relation to the theme of the </text:p>
      <text:h text:style-name="Heading_20_2" text:outline-level="2"><text:bookmark-start text:name="__RefHeading___monday_2"/><text:bookmark-start text:name="monday"/>Monday<text:bookmark-end text:name="__RefHeading___monday_2"/><text:bookmark-end text:name="monday"/></text:h>
      <text:h text:style-name="Heading_20_4" text:outline-level="4"><text:bookmark-start text:name="__RefHeading___human_post-human_photography_3"/><text:bookmark-start text:name="human_post-human_photography"/>Human/Post-human Photography<text:bookmark-end text:name="__RefHeading___human_post-human_photography_3"/><text:bookmark-end text:name="human_post-human_photography"/></text:h>
      <text:p text:style-name="Text_20_body"><text:a xlink:type="simple" xlink:href="https://www.arthistoricum.net/themen/portale/renaissance/lektion-iii-die-geistigen-und-kunsttheoretischen-grundlagen-der-renaissance/5-filippo-brunelleschi-und-die-zentralperspektive" text:style-name="Internet_20_link" text:visited-style-name="Visited_20_Internet_20_Link">Invention of the Central Perspective</text:a> (1420)</text:p>
      <text:p text:style-name="Text_20_body">Walker Evans (1903–1975), <text:a xlink:type="simple" xlink:href="https://www.metmuseum.org/toah/hd/evan/hd_evan.htm" text:style-name="Internet_20_link" text:visited-style-name="Visited_20_Internet_20_Link">https://www.metmuseum.org/toah/hd/evan/hd_evan.htm</text:a></text:p>
      <text:p text:style-name="Text_20_body">Robert Frank (1924-2019): Americans, 1959, <text:a xlink:type="simple" xlink:href="https://www.lensculture.com/articles/robert-frank-the-americans" text:style-name="Internet_20_link" text:visited-style-name="Visited_20_Internet_20_Link">https://www.lensculture.com/articles/robert-frank-the-americans</text:a></text:p>
      <text:p text:style-name="Text_20_body">Nan Goldin (1953- ), <text:a xlink:type="simple" xlink:href="http://www.artnet.com/artists/nan-goldin" text:style-name="Internet_20_link" text:visited-style-name="Visited_20_Internet_20_Link">http://www.artnet.com/artists/nan-goldin</text:a></text:p>
      <text:p text:style-name="Text_20_body">Michael Aschauer</text:p>
      <text:list text:style-name="List_20_1" text:continue-numbering="false">
        <text:list-item>
          <text:p text:style-name="List_20_1_Content_First"> River Studies <text:a xlink:type="simple" xlink:href="https://m.ash.to/en/Projects/riverstudies" text:style-name="Internet_20_link" text:visited-style-name="Visited_20_Internet_20_Link">https://m.ash.to/en/Projects/riverstudies</text:a></text:p>
        </text:list-item>
        <text:list-item>
          <text:p text:style-name="List_20_1_Content"> Rivers as lines <text:a xlink:type="simple" xlink:href="https://m.ash.to/en/Projects/WhatIfYouWouldPullRiversToAStraightLine" text:style-name="Internet_20_link" text:visited-style-name="Visited_20_Internet_20_Link">https://m.ash.to/en/Projects/WhatIfYouWouldPullRiversToAStraightLine</text:a></text:p>
        </text:list-item>
        <text:list-item>
          <text:p text:style-name="List_20_1_Content_Last"> 7C-Days <text:a xlink:type="simple" xlink:href="https://m.ash.to/en/Projects/7cdays" text:style-name="Internet_20_link" text:visited-style-name="Visited_20_Internet_20_Link">https://m.ash.to/en/Projects/7cdays</text:a></text:p>
        </text:list-item>
      </text:list>
      <text:p text:style-name="Text_20_body">Abu Ishaq al-Istakhri, 10th Century
<text:a xlink:type="simple" xlink:href="http://www.myoldmaps.com/early-medieval-monographs/211-al-istakhris-world-map/211-istakhri.pdf" text:style-name="Internet_20_link" text:visited-style-name="Visited_20_Internet_20_Link">http://www.myoldmaps.com/early-medieval-monographs/211-al-istakhris-world-map/211-istakhri.pdf</text:a></text:p>
      <text:p text:style-name="Text_20_body">Harry Beck. London Subway Map, 1933
<text:a xlink:type="simple" xlink:href="https://www.theverge.com/2013/3/29/4160028/harry-beck-designer-of-iconic-london-underground-map" text:style-name="Internet_20_link" text:visited-style-name="Visited_20_Internet_20_Link">https://www.theverge.com/2013/3/29/4160028/harry-beck-designer-of-iconic-london-underground-map</text:a></text:p>
      <text:p text:style-name="Text_20_body">Google Maps, London Subway System 2021
<text:a xlink:type="simple" xlink:href="https://www.google.com/maps/@51.5075274,-0.0849736,11.26z/data=!5m1!1e2?hl=de" text:style-name="Internet_20_link" text:visited-style-name="Visited_20_Internet_20_Link">https://www.google.com/maps/@51.5075274,-0.0849736,11.26z/data=!5m1!1e2?hl=de</text:a></text:p>
      <text:p text:style-name="Text_20_body">David Claerbout. Olympia (The real time disintegration into ruins of the Berlin Olympic stadium over the course of a thousand years). since 2016
<text:a xlink:type="simple" xlink:href="https://davidclaerbout.com/Olympia-The-real-time-disintegration-into-ruins-of-the-Berlin-Olympic" text:style-name="Internet_20_link" text:visited-style-name="Visited_20_Internet_20_Link">https://davidclaerbout.com/Olympia-The-real-time-disintegration-into-ruins-of-the-Berlin-Olympic</text:a></text:p>
      <text:p text:style-name="Text_20_body"><text:a xlink:type="simple" xlink:href="https://youtu.be/ildxLpQ29yY?t=4963" text:style-name="Internet_20_link" text:visited-style-name="Visited_20_Internet_20_Link">Talk at HBK, Leizpig</text:a>, 2019</text:p>
      <text:h text:style-name="Heading_20_4" text:outline-level="4"><text:bookmark-start text:name="__RefHeading___reading_4"/><text:bookmark-start text:name="reading"/>Reading:<text:bookmark-end text:name="__RefHeading___reading_4"/><text:bookmark-end text:name="reading"/></text:h>
      <text:p text:style-name="Text_20_body">Rubinstein, Daniel. 2018. “Posthuman Photography.” In The Evolution of the Image: Political Action and the Digital Self, edited by Marco Bohr and Basia Sliwinska, 100–112. Routledge. <text:a xlink:type="simple" xlink:href="https://www.academia.edu/31425877/Posthuman_Photography" text:style-name="Internet_20_link" text:visited-style-name="Visited_20_Internet_20_Link">https://www.academia.edu/31425877/Posthuman_Photography</text:a></text:p>
      <text:p text:style-name="Text_20_body">Foster, Hal. 2017. “Real Fictions. Alternatives to Alternative Facts.” Artforum International, <text:a xlink:type="simple" xlink:href="https://www.artforum.com/print/201704/real-fictions-alternatives-to-alternative-facts-67192" text:style-name="Internet_20_link" text:visited-style-name="Visited_20_Internet_20_Link">https://www.artforum.com/print/201704/real-fictions-alternatives-to-alternative-facts-67192</text:a>.</text:p>
      <text:p text:style-name="Text_20_body">Braidotti, Rosi, and Maria Hlavajova, eds. 2018. Posthuman Glossary. Theory. London Oxford New York New Delhi Sydney: Bloomsbury Academic.</text:p>
      <text:p text:style-name="Text_20_body">Entries: Art (Tom Holert) / Posthuman Critical Theory (Rosi Braidotti) / Postimage (Ingrid Hoelzl) / Sensing (Jennifer Gnabris, Helen Pritschard)</text:p>
      <text:h text:style-name="Heading_20_2" text:outline-level="2"><text:bookmark-start text:name="__RefHeading___tuesday_5"/><text:bookmark-start text:name="tuesday"/>Tuesday<text:bookmark-end text:name="__RefHeading___tuesday_5"/><text:bookmark-end text:name="tuesday"/></text:h>
      <text:h text:style-name="Heading_20_4" text:outline-level="4"><text:bookmark-start text:name="__RefHeading___realism_s_6"/><text:bookmark-start text:name="realism_s"/>Realism(s)<text:bookmark-end text:name="__RefHeading___realism_s_6"/><text:bookmark-end text:name="realism_s"/></text:h>
      <text:p text:style-name="Text_20_body">Realism, 19th Century Painting, Gustave Courbet (1819–1877) <text:a xlink:type="simple" xlink:href="https://www.metmuseum.org/toah/hd/rlsm/hd_rlsm.htm" text:style-name="Internet_20_link" text:visited-style-name="Visited_20_Internet_20_Link">https://www.metmuseum.org/toah/hd/rlsm/hd_rlsm.htm</text:a></text:p>
      <text:p text:style-name="Text_20_body">Tsiga Vertov: Kino-Pravda (1920s) Man with the Movie Camera, 1929</text:p>
      <text:p text:style-name="Text_20_body">Cinema Verité / Direct Cinema</text:p>
      <text:p text:style-name="Text_20_body">Photo Realism </text:p>
      <text:h text:style-name="Heading_20_4" text:outline-level="4"><text:bookmark-start text:name="__RefHeading___evidentiary_realism_7"/><text:bookmark-start text:name="evidentiary_realism"/>Evidentiary Realism<text:bookmark-end text:name="__RefHeading___evidentiary_realism_7"/><text:bookmark-end text:name="evidentiary_realism"/></text:h>
      <text:p text:style-name="Text_20_body">Evidentiary Realism. GROUP SHOW. FEBRUARY 28 - MARCH 31, 2017
<text:a xlink:type="simple" xlink:href="https://nomegallery.com/exhibitions/evidentiary-realism/" text:style-name="Internet_20_link" text:visited-style-name="Visited_20_Internet_20_Link">https://nomegallery.com/exhibitions/evidentiary-realism/</text:a></text:p>
      <text:p text:style-name="Text_20_body">Exhibition Catalogue, <text:a xlink:type="simple" xlink:href="https://nomegallery.com/wp-content/uploads/2017/04/ER_Catalog.pdf" text:style-name="Internet_20_link" text:visited-style-name="Visited_20_Internet_20_Link">https://nomegallery.com/wp-content/uploads/2017/04/ER_Catalog.pdf</text:a></text:p>
      <text:p text:style-name="Text_20_body"><text:span text:style-name="Strong_20_Emphasis">Read</text:span></text:p>
      <text:p text:style-name="Text_20_body">Introduction by Paolo Cirio</text:p>
      <text:list text:style-name="List_20_1" text:continue-numbering="false">
        <text:list-item>
          <text:p text:style-name="List_20_1_Content_First"> The Other Nefertiti, by Nora Al-Badri and Jan Nikolai Nelles</text:p>
        </text:list-item>
        <text:list-item>
          <text:p text:style-name="List_20_1_Content"> Seamless Transitions, by James Bridle</text:p>
        </text:list-item>
        <text:list-item>
          <text:p text:style-name="List_20_1_Content"> Reconnaissance,  by Ingrid Burrington</text:p>
        </text:list-item>
        <text:list-item>
          <text:p text:style-name="List_20_1_Content_Last"> 2 Works, by Mark Lombardi.</text:p>
        </text:list-item>
      </text:list>
      <text:p text:style-name="Text_20_body">Paolo Cirio <text:a xlink:type="simple" xlink:href="https://www.paolocirio.net/" text:style-name="Internet_20_link" text:visited-style-name="Visited_20_Internet_20_Link">https://www.paolocirio.net/</text:a></text:p>
      <text:h text:style-name="Heading_20_2" text:outline-level="2"><text:bookmark-start text:name="__RefHeading___wednesday_8"/><text:bookmark-start text:name="wednesday"/>Wednesday<text:bookmark-end text:name="__RefHeading___wednesday_8"/><text:bookmark-end text:name="wednesday"/></text:h>
      <text:h text:style-name="Heading_20_4" text:outline-level="4"><text:bookmark-start text:name="__RefHeading___conversation_with_paolo_cirio_9"/><text:bookmark-start text:name="conversation_with_paolo_cirio"/>Conversation with Paolo Cirio<text:bookmark-end text:name="__RefHeading___conversation_with_paolo_cirio_9"/><text:bookmark-end text:name="conversation_with_paolo_cirio"/></text:h>
      <text:p text:style-name="Text_20_body">via Zoom</text:p>
      <text:h text:style-name="Heading_20_4" text:outline-level="4"><text:bookmark-start text:name="__RefHeading___seeing_machines_10"/><text:bookmark-start text:name="seeing_machines"/>Seeing Machines<text:bookmark-end text:name="__RefHeading___seeing_machines_10"/><text:bookmark-end text:name="seeing_machines"/></text:h>
      <text:p text:style-name="Text_20_body"><text:span text:style-name="Strong_20_Emphasis">Read:</text:span></text:p>
      <text:p text:style-name="Text_20_body">Trevor Paglen: Seeing Machines, 2014, <text:a xlink:type="simple" xlink:href="https://www.fotomuseum.ch/de/2014/03/13/seeing-machines/" text:style-name="Internet_20_link" text:visited-style-name="Visited_20_Internet_20_Link">https://www.fotomuseum.ch/de/2014/03/13/seeing-machines/</text:a></text:p>
      <text:p text:style-name="Text_20_body">Harun Farocki, Eye/Machine, 2000, <text:a xlink:type="simple" xlink:href="https://www.harunfarocki.de/installations/2000s/2000/eye-machine.html" text:style-name="Internet_20_link" text:visited-style-name="Visited_20_Internet_20_Link">https://www.harunfarocki.de/installations/2000s/2000/eye-machine.html</text:a></text:p>
      <text:p text:style-name="Text_20_body"><text:span text:style-name="Strong_20_Emphasis">Read:</text:span></text:p>
      <text:p text:style-name="Text_20_body">Crawford, Kate. 2021. Atlas of AI: Power, Politics, and the Planetary Costs of Artificial Intelligence. New Haven: Yale University Press. (Chapter 5, Affect. p.151-179)</text:p>
      <text:p text:style-name="Text_20_body"><text:span text:style-name="Strong_20_Emphasis">Lecture:</text:span></text:p>
      <text:p text:style-name="Text_20_body">Kate Crawford, Trevor Paglen. Datafication of Science, 2019, 32 min
<text:a xlink:type="simple" xlink:href="https://www.hkw.de/de/app/mediathek/video/69622" text:style-name="Internet_20_link" text:visited-style-name="Visited_20_Internet_20_Link">https://www.hkw.de/de/app/mediathek/video/69622</text:a></text:p>
      <text:p text:style-name="Text_20_body"> * Kate Crawford and Trevor Paglen, <text:a xlink:type="simple" xlink:href="https://www.excavating.ai/Excavating" text:style-name="Internet_20_link" text:visited-style-name="Visited_20_Internet_20_Link">AI. The Politics of Images in Machine Learning Training Sets</text:a></text:p>
      <text:list text:style-name="List_20_1" text:continue-numbering="false">
        <text:list-item>
          <text:p text:style-name="List_20_1_Content_First"> <text:a xlink:type="simple" xlink:href="http://www.fondazioneprada.org/project/training-humans/?lang=en" text:style-name="Internet_20_link" text:visited-style-name="Visited_20_Internet_20_Link">Fondazoione Prada: Training Humans</text:a>, Fondazione Prada, Venice, 12 Sep 2019 – 24 Feb 2020 <text:a xlink:type="simple" xlink:href="https://we-make-money-not-art.com/training-humans-how-machines-see-and-judge-us" text:style-name="Internet_20_link" text:visited-style-name="Visited_20_Internet_20_Link">Review</text:a>, we-make-money-not-art.com, Dec. 16.2019</text:p>
        </text:list-item>
        <text:list-item>
          <text:p text:style-name="List_20_1_Content"> Lyons, Michael J. 2020. “Excavating ‘Excavating AI’: The Elephant in the Gallery.” ArXiv:2009.01215 [Cs], September. <text:a xlink:type="simple" xlink:href="https://doi.org/10.5281/zenodo.4037538" text:style-name="Internet_20_link" text:visited-style-name="Visited_20_Internet_20_Link">https://doi.org/10.5281/zenodo.4037538</text:a>.</text:p>
        </text:list-item>
        <text:list-item>
          <text:p text:style-name="List_20_1_Content_Last"> Lyons, Michael J. 2021. “‘Excavating AI’ Re-Excavated: Debunking a Fallacious Account of the JAFFE Dataset.” ArXiv:2107.13998 [Cs], July. <text:a xlink:type="simple" xlink:href="http://arxiv.org/abs/2107.13998" text:style-name="Internet_20_link" text:visited-style-name="Visited_20_Internet_20_Link">http://arxiv.org/abs/2107.13998</text:a>.</text:p>
        </text:list-item>
      </text:list>
      <text:list text:style-name="List_20_1" text:continue-numbering="false">
        <text:list-item>
          <text:p text:style-name="LastListParagraph_List_20_1_Content_First"> Paglen, Trevor. <text:a xlink:type="simple" xlink:href="https://thenewinquiry.com/invisible-images-your-pictures-are-looking-at-you/" text:style-name="Internet_20_link" text:visited-style-name="Visited_20_Internet_20_Link">“Invisible Images (Your Pictures Are Looking at You).”</text:a> The New Inquiry (blog), December 8, 2016</text:p>
        </text:list-item>
      </text:list>
      <text:h text:style-name="Heading_20_2" text:outline-level="2"><text:bookmark-start text:name="__RefHeading___thursday_11"/><text:bookmark-start text:name="thursday"/>Thursday<text:bookmark-end text:name="__RefHeading___thursday_11"/><text:bookmark-end text:name="thursday"/></text:h>
      <text:h text:style-name="Heading_20_4" text:outline-level="4"><text:bookmark-start text:name="__RefHeading___forensic_architecture_12"/><text:bookmark-start text:name="forensic_architecture"/>Forensic Architecture<text:bookmark-end text:name="__RefHeading___forensic_architecture_12"/><text:bookmark-end text:name="forensic_architecture"/></text:h>
      <text:p text:style-name="Text_20_body"><text:a xlink:type="simple" xlink:href="https://forensic-architecture.org" text:style-name="Internet_20_link" text:visited-style-name="Visited_20_Internet_20_Link">https://forensic-architecture.org</text:a></text:p>
      <text:p text:style-name="Text_20_body"><text:span text:style-name="Strong_20_Emphasis">Read:</text:span></text:p>
      <text:p text:style-name="Text_20_body">Weizman, Eyal. 2017. Forensic Architecture: Violence at the Threshold of Detectability. Brooklyn, NY: Zone Books. Introduction p. 13-33</text:p>
      <text:p text:style-name="Text_20_body">Weizman, Eyal. 2019. “Open Verification.” E-Flux Architecture (June 2019), 2019. <text:a xlink:type="simple" xlink:href="https://www.e-flux.com/architecture/becoming-digital/248062/open-verification" text:style-name="Internet_20_link" text:visited-style-name="Visited_20_Internet_20_Link">https://www.e-flux.com/architecture/becoming-digital/248062/open-verification</text:a></text:p>
      <text:p text:style-name="Text_20_body"><text:span text:style-name="Strong_20_Emphasis">Lecture: </text:span>
Weizman, Eyal: Forensic Architecture – Lecture, Haus der Kunst, Munich, Nov. 2018 <text:a xlink:type="simple" xlink:href="https://www.youtube.com/watch?v=Bc49ppFXG1w&amp;t=463s" text:style-name="Internet_20_link" text:visited-style-name="Visited_20_Internet_20_Link">https://www.youtube.com/watch?v=Bc49ppFXG1w&amp;t=463s</text:a> (start at 11:30)</text:p>
      <text:p text:style-name="Text_20_body"><text:span text:style-name="Strong_20_Emphasis">Works:</text:span></text:p>
      <text:list text:style-name="List_20_1" text:continue-numbering="false">
        <text:list-item>
          <text:p text:style-name="List_20_1_Content_First"> The Killing of Nadeem Nawara and Mohammed Abu Daher, <text:a xlink:type="simple" xlink:href="https://forensic-architecture.org/investigation/the-killing-of-nadeem-nawara-and-mohammed-abu-daher" text:style-name="Internet_20_link" text:visited-style-name="Visited_20_Internet_20_Link">https://forensic-architecture.org/investigation/the-killing-of-nadeem-nawara-and-mohammed-abu-daher</text:a></text:p>
        </text:list-item>
        <text:list-item>
          <text:p text:style-name="List_20_1_Content"> Triple Chaser: <text:a xlink:type="simple" xlink:href="https://forensic-architecture.org/investigation/triple-chaser" text:style-name="Internet_20_link" text:visited-style-name="Visited_20_Internet_20_Link">https://forensic-architecture.org/investigation/triple-chaser</text:a></text:p>
        </text:list-item>
        <text:list-item>
          <text:p text:style-name="List_20_1_Content"> Intentional Fires in Papua <text:a xlink:type="simple" xlink:href="https://forensic-architecture.org/investigation/intentional-fires-in-papua" text:style-name="Internet_20_link" text:visited-style-name="Visited_20_Internet_20_Link">https://forensic-architecture.org/investigation/intentional-fires-in-papua</text:a></text:p>
        </text:list-item>
        <text:list-item>
          <text:p text:style-name="List_20_1_Content"> The Murder of Halit Yozgat; <text:a xlink:type="simple" xlink:href="https://forensic-architecture.org/investigation/the-murder-of-halit-yozgat" text:style-name="Internet_20_link" text:visited-style-name="Visited_20_Internet_20_Link">https://forensic-architecture.org/investigation/the-murder-of-halit-yozgat</text:a>, <text:a xlink:type="simple" xlink:href="https://www.nsu-tribunal.de/en/" text:style-name="Internet_20_link" text:visited-style-name="Visited_20_Internet_20_Link">https://www.nsu-tribunal.de/en/</text:a></text:p>
          <text:list text:style-name="List_20_1">
            <text:list-item>
              <text:p text:style-name="List_20_1_Content"> Lawrence Abu Hamdan: 77sqm_9:26min at Documenta 14 <text:a xlink:type="simple" xlink:href="https://forensic-architecture.org/programme/exhibitions/77sqm_926min-documenta-14" text:style-name="Internet_20_link" text:visited-style-name="Visited_20_Internet_20_Link">https://forensic-architecture.org/programme/exhibitions/77sqm_926min-documenta-14</text:a></text:p>
            </text:list-item>
            <text:list-item>
              <text:p text:style-name="List_20_1_Content_Last"> <text:a xlink:type="simple" xlink:href="https://news.artnet.com/art-world/documenta-14-kassel-forensic-nsu-trial-984701" text:style-name="Internet_20_link" text:visited-style-name="Visited_20_Internet_20_Link">https://news.artnet.com/art-world/documenta-14-kassel-forensic-nsu-trial-984701</text:a></text:p>
            </text:list-item>
          </text:list>
        </text:list-item>
      </text:list>
      <text:p text:style-name="Text_20_body"><text:span text:style-name="Strong_20_Emphasis">Additional references:</text:span></text:p>
      <text:p text:style-name="Text_20_body">Matthew Fuller, Eyal Weizman. 2021. Investigative Aesthetics. Conflicts and Commons in the Politics of Truth. London: Verso</text:p>
      <text:list text:style-name="List_20_1" text:continue-numbering="false">
        <text:list-item>
          <text:p text:style-name="LastListParagraph_List_20_1_Content_First"> <text:a xlink:type="simple" xlink:href="http://petitpoi.net/investigative-aesthetics/" text:style-name="Internet_20_link" text:visited-style-name="Visited_20_Internet_20_Link">Conversation with Fuller/Weizmann</text:a>, Oct. 10, 2021</text:p>
        </text:list-item>
      </text:list>
      <text:h text:style-name="Heading_20_2" text:outline-level="2"><text:bookmark-start text:name="__RefHeading___friday_13"/><text:bookmark-start text:name="friday"/>Friday<text:bookmark-end text:name="__RefHeading___friday_13"/><text:bookmark-end text:name="friday"/></text:h>
      <text:h text:style-name="Heading_20_4" text:outline-level="4"><text:bookmark-start text:name="__RefHeading___forensic_architecture_14"/><text:bookmark-start text:name="forensic_architecture1"/>Forensic Architecture<text:bookmark-end text:name="__RefHeading___forensic_architecture_14"/><text:bookmark-end text:name="forensic_architecture1"/></text:h>
      <text:p text:style-name="Text_20_body">Cont.</text:p>
      <text:h text:style-name="Heading_20_4" text:outline-level="4"><text:bookmark-start text:name="__RefHeading___writing_of_papers_15"/><text:bookmark-start text:name="writing_of_papers"/>Writing of papers<text:bookmark-end text:name="__RefHeading___writing_of_papers_15"/><text:bookmark-end text:name="writing_of_papers"/></text:h>
      <text:p text:style-name="Text_20_body">1-2 pages, personal interest, relating to themes discussed during the week.</text:p>
      <text:p text:style-name="Text_20_body">Presentation of ideas for paper</text:p>
      <text:p text:style-name="Text_20_body"><text:span text:style-name="Strong_20_Emphasis">Afternoon</text:span></text:p>
      <text:p text:style-name="Text_20_body">individual writing </text:p>
      <text:p text:style-name="Text_20_body">personal mentorat (if intere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4T05::27:44</meta:creation-date>
    <dc:creator>Generated</dc:creator>
    <dc:date>2026-06-24T05::27:44</dc:date>
    <dc:language>en-US</dc:language>
    <meta:editing-cycles>1</meta:editing-cycles>
    <meta:editing-duration>PT0S</meta:editing-duration>
    <dc:title>art_post-human_photography</dc:title>
  </office:meta>
</office:document-meta>
</file>