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post-human_photography"/>Week 40: October 4-8, 2021</text:span></text:p>
      <text:p text:style-name="Text_20_body"><text:span text:style-name="Strong_20_Emphasis">Abstract</text:span></text:p>
      <text:p text:style-name="Text_20_body">The Western visual language has long been modeled on the human experience. Images were created to represent the world as it was seen by a single person. Mechanical photography both strengthened this regime by producing vast amounts of images that claimed to represent external reality, but also began to undermine it by separating the visual capacity from the human eye. In the 1920s Russian avant-garde director Dsiga Vertov built a visual theory and aesthetics on this separation and the potential of mechanization.</text:p>
      <text:p text:style-name="Text_20_body">Today, digital image-making has unsettled the relationship between images and human experience is more than ever. Ubiquitous pre- and post-processing mean that images are more generated than recorded, often never to be seen by humans but used for automated processes. Moreover, contemporary realities have become so complex, abstract, and stretched out over time and space, that the individual visual experience is less and less able to make sense of it. After all, how much can documentary photography reveal about data-centers or climate change?</text:p>
      <text:p text:style-name="Text_20_body">In this module, we are investigating visual theory and artistic approaches that, like Vertov 100 years ago, respond to these contemporary challenges by creating a new type of “realism”, which the artist Paolo Cirio calls “evidentiary”. A visual language that is able to account for the reality we are living in. We are, among others, focussing on works by Trevor Paglen, Suzanne Treister, Marc Lombardi, and Forensic Architecture.</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Submission of a very short paper, personal interests in relation to the theme of the </text:p>
      <text:h text:style-name="Heading_20_2" text:outline-level="2"><text:bookmark-start text:name="__RefHeading___monday_2"/><text:bookmark-start text:name="monday"/>Monday<text:bookmark-end text:name="__RefHeading___monday_2"/><text:bookmark-end text:name="monday"/></text:h>
      <text:h text:style-name="Heading_20_4" text:outline-level="4"><text:bookmark-start text:name="__RefHeading___human_post-human_photography_3"/><text:bookmark-start text:name="human_post-human_photography"/>Human/Post-human Photography<text:bookmark-end text:name="__RefHeading___human_post-human_photography_3"/><text:bookmark-end text:name="human_post-human_photography"/></text:h>
      <text:p text:style-name="Text_20_body">Walker Evans (1903–1975), <text:a xlink:type="simple" xlink:href="https://www.metmuseum.org/toah/hd/evan/hd_evan.htm" text:style-name="Internet_20_link" text:visited-style-name="Visited_20_Internet_20_Link">https://www.metmuseum.org/toah/hd/evan/hd_evan.htm</text:a></text:p>
      <text:p text:style-name="Text_20_body">Robert Frank (1924-2019): Americans, 1959, <text:a xlink:type="simple" xlink:href="https://www.lensculture.com/articles/robert-frank-the-americans" text:style-name="Internet_20_link" text:visited-style-name="Visited_20_Internet_20_Link">https://www.lensculture.com/articles/robert-frank-the-americans</text:a></text:p>
      <text:p text:style-name="Text_20_body">Nan Goldin (1953- ), <text:a xlink:type="simple" xlink:href="http://www.artnet.com/artists/nan-goldin" text:style-name="Internet_20_link" text:visited-style-name="Visited_20_Internet_20_Link">http://www.artnet.com/artists/nan-goldin</text:a></text:p>
      <text:p text:style-name="Text_20_body">Michael Aschauer</text:p>
      <text:list text:style-name="List_20_1" text:continue-numbering="false">
        <text:list-item>
          <text:p text:style-name="List_20_1_Content_First"> River Studies <text:a xlink:type="simple" xlink:href="https://m.ash.to/en/Projects/riverstudies" text:style-name="Internet_20_link" text:visited-style-name="Visited_20_Internet_20_Link">https://m.ash.to/en/Projects/riverstudies</text:a></text:p>
        </text:list-item>
        <text:list-item>
          <text:p text:style-name="List_20_1_Content"> Rivers as lines <text:a xlink:type="simple" xlink:href="https://m.ash.to/en/Projects/WhatIfYouWouldPullRiversToAStraightLine" text:style-name="Internet_20_link" text:visited-style-name="Visited_20_Internet_20_Link">https://m.ash.to/en/Projects/WhatIfYouWouldPullRiversToAStraightLine</text:a></text:p>
        </text:list-item>
        <text:list-item>
          <text:p text:style-name="List_20_1_Content_Last"> 7C-Days <text:a xlink:type="simple" xlink:href="https://m.ash.to/en/Projects/7cdays" text:style-name="Internet_20_link" text:visited-style-name="Visited_20_Internet_20_Link">https://m.ash.to/en/Projects/7cdays</text:a></text:p>
        </text:list-item>
      </text:list>
      <text:p text:style-name="Text_20_body">Abu Ishaq al-Istakhri, 10th Century
<text:a xlink:type="simple" xlink:href="http://www.myoldmaps.com/early-medieval-monographs/211-al-istakhris-world-map/211-istakhri.pdf" text:style-name="Internet_20_link" text:visited-style-name="Visited_20_Internet_20_Link">http://www.myoldmaps.com/early-medieval-monographs/211-al-istakhris-world-map/211-istakhri.pdf</text:a></text:p>
      <text:p text:style-name="Text_20_body">Harry Beck. London Subway Map, 1933
<text:a xlink:type="simple" xlink:href="https://www.theverge.com/2013/3/29/4160028/harry-beck-designer-of-iconic-london-underground-map" text:style-name="Internet_20_link" text:visited-style-name="Visited_20_Internet_20_Link">https://www.theverge.com/2013/3/29/4160028/harry-beck-designer-of-iconic-london-underground-map</text:a></text:p>
      <text:p text:style-name="Text_20_body">Google Maps, London Subway System 2021
<text:a xlink:type="simple" xlink:href="https://www.google.com/maps/@51.5075274,-0.0849736,11.26z/data=!5m1!1e2?hl=de" text:style-name="Internet_20_link" text:visited-style-name="Visited_20_Internet_20_Link">https://www.google.com/maps/@51.5075274,-0.0849736,11.26z/data=!5m1!1e2?hl=de</text:a></text:p>
      <text:p text:style-name="Text_20_body">Generated Faces <text:a xlink:type="simple" xlink:href="https://generated.photos/" text:style-name="Internet_20_link" text:visited-style-name="Visited_20_Internet_20_Link">https://generated.photos/</text:a></text:p>
      <text:h text:style-name="Heading_20_4" text:outline-level="4"><text:bookmark-start text:name="__RefHeading___reading_4"/><text:bookmark-start text:name="reading"/>Reading:<text:bookmark-end text:name="__RefHeading___reading_4"/><text:bookmark-end text:name="reading"/></text:h>
      <text:p text:style-name="Text_20_body">Rubinstein, Daniel. 2018. “Posthuman Photography.” In The Evolution of the Image: Political Action and the Digital Self, edited by Marco Bohr and Basia Sliwinska, 100–112. Routledge. <text:a xlink:type="simple" xlink:href="https://www.academia.edu/31425877/Posthuman_Photography" text:style-name="Internet_20_link" text:visited-style-name="Visited_20_Internet_20_Link">https://www.academia.edu/31425877/Posthuman_Photography</text:a></text:p>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h text:style-name="Heading_20_2" text:outline-level="2"><text:bookmark-start text:name="__RefHeading___tuesday_5"/><text:bookmark-start text:name="tuesday"/>Tuesday<text:bookmark-end text:name="__RefHeading___tuesday_5"/><text:bookmark-end text:name="tuesday"/></text:h>
      <text:h text:style-name="Heading_20_4" text:outline-level="4"><text:bookmark-start text:name="__RefHeading___realism_s_6"/><text:bookmark-start text:name="realism_s"/>Realism(s)<text:bookmark-end text:name="__RefHeading___realism_s_6"/><text:bookmark-end text:name="realism_s"/></text:h>
      <text:p text:style-name="Text_20_body">Realism, 19th Century Painting, Gustave Courbet (1819–1877) <text:a xlink:type="simple" xlink:href="https://www.metmuseum.org/toah/hd/rlsm/hd_rlsm.htm" text:style-name="Internet_20_link" text:visited-style-name="Visited_20_Internet_20_Link">https://www.metmuseum.org/toah/hd/rlsm/hd_rlsm.htm</text:a></text:p>
      <text:p text:style-name="Text_20_body">Tsiga Vertov: Kino-Pravda (1920s) Man with the Movie Camera, 1929</text:p>
      <text:p text:style-name="Text_20_body">Cinema Verité / Direct Cinema</text:p>
      <text:p text:style-name="Text_20_body">Photo Realism </text:p>
      <text:h text:style-name="Heading_20_4" text:outline-level="4"><text:bookmark-start text:name="__RefHeading___evidentiary_realism_7"/><text:bookmark-start text:name="evidentiary_realism"/>Evidentiary Realism<text:bookmark-end text:name="__RefHeading___evidentiary_realism_7"/><text:bookmark-end text:name="evidentiary_realism"/></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p text:style-name="Text_20_body">Paolo Cirio <text:a xlink:type="simple" xlink:href="https://www.paolocirio.net/" text:style-name="Internet_20_link" text:visited-style-name="Visited_20_Internet_20_Link">https://www.paolocirio.net/</text:a></text:p>
      <text:h text:style-name="Heading_20_2" text:outline-level="2"><text:bookmark-start text:name="__RefHeading___wednesday_8"/><text:bookmark-start text:name="wednesday"/>Wednesday<text:bookmark-end text:name="__RefHeading___wednesday_8"/><text:bookmark-end text:name="wednesday"/></text:h>
      <text:h text:style-name="Heading_20_4" text:outline-level="4"><text:bookmark-start text:name="__RefHeading___conversation_with_paolo_cirio_9"/><text:bookmark-start text:name="conversation_with_paolo_cirio"/>Conversation with Paolo Cirio<text:bookmark-end text:name="__RefHeading___conversation_with_paolo_cirio_9"/><text:bookmark-end text:name="conversation_with_paolo_cirio"/></text:h>
      <text:p text:style-name="Text_20_body">via Zoom</text:p>
      <text:h text:style-name="Heading_20_4" text:outline-level="4"><text:bookmark-start text:name="__RefHeading___seeing_machines_10"/><text:bookmark-start text:name="seeing_machines"/>Seeing Machines<text:bookmark-end text:name="__RefHeading___seeing_machines_10"/><text:bookmark-end text:name="seeing_machines"/></text:h>
      <text:p text:style-name="Text_20_body"><text:span text:style-name="Strong_20_Emphasis">Read:</text:span></text:p>
      <text:p text:style-name="Text_20_body">Trevor Paglen: Seeing Machines, 2014, <text:a xlink:type="simple" xlink:href="https://www.fotomuseum.ch/de/2014/03/13/seeing-machines/" text:style-name="Internet_20_link" text:visited-style-name="Visited_20_Internet_20_Link">https://www.fotomuseum.ch/de/2014/03/13/seeing-machines/</text:a></text:p>
      <text:p text:style-name="Text_20_body">Harun Farocki, Eye/Machine, 2000, <text:a xlink:type="simple" xlink:href="https://www.harunfarocki.de/installations/2000s/2000/eye-machine.html" text:style-name="Internet_20_link" text:visited-style-name="Visited_20_Internet_20_Link">https://www.harunfarocki.de/installations/2000s/2000/eye-machine.html</text:a></text:p>
      <text:p text:style-name="Text_20_body"><text:span text:style-name="Strong_20_Emphasis">Read:</text:span></text:p>
      <text:p text:style-name="Text_20_body">Crawford, Kate. 2021. Atlas of AI: Power, Politics, and the Planetary Costs of Artificial Intelligence. New Haven: Yale University Press. (Chapter 5, Affect. p.151-179)</text:p>
      <text:p text:style-name="Text_20_body"><text:span text:style-name="Strong_20_Emphasis">Lecture:</text:span></text:p>
      <text:p text:style-name="Text_20_body">Kate Crawford, Trevor Paglen. Datafication of Science, 2019, 32 min
<text:a xlink:type="simple" xlink:href="https://www.hkw.de/de/app/mediathek/video/69622" text:style-name="Internet_20_link" text:visited-style-name="Visited_20_Internet_20_Link">https://www.hkw.de/de/app/mediathek/video/69622</text:a></text:p>
      <text:h text:style-name="Heading_20_2" text:outline-level="2"><text:bookmark-start text:name="__RefHeading___thursday_11"/><text:bookmark-start text:name="thursday"/>Thursday<text:bookmark-end text:name="__RefHeading___thursday_11"/><text:bookmark-end text:name="thursday"/></text:h>
      <text:h text:style-name="Heading_20_4" text:outline-level="4"><text:bookmark-start text:name="__RefHeading___forensic_architecture_12"/><text:bookmark-start text:name="forensic_architecture"/>Forensic Architecture<text:bookmark-end text:name="__RefHeading___forensic_architecture_12"/><text:bookmark-end text:name="forensic_architecture"/></text:h>
      <text:p text:style-name="Text_20_body"><text:a xlink:type="simple" xlink:href="https://forensic-architecture.org" text:style-name="Internet_20_link" text:visited-style-name="Visited_20_Internet_20_Link">https://forensic-architecture.org</text:a></text:p>
      <text:p text:style-name="Text_20_body"><text:span text:style-name="Strong_20_Emphasis">Read:</text:span></text:p>
      <text:p text:style-name="Text_20_body">Weizman, Eyal. 2017. Forensic Architecture: Violence at the Threshold of Detectability. Brooklyn, NY: Zone Books. Introduction p. 13-33</text:p>
      <text:p text:style-name="Text_20_body">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p text:style-name="Text_20_body"><text:span text:style-name="Strong_20_Emphasis">Lecture: </text:span>
Weizman, Eyal: Forensic Architecture – Lecture, Haus der Kunst, Munich, Nov. 2018 <text:a xlink:type="simple" xlink:href="https://www.youtube.com/watch?v=Bc49ppFXG1w&amp;t=463s" text:style-name="Internet_20_link" text:visited-style-name="Visited_20_Internet_20_Link">https://www.youtube.com/watch?v=Bc49ppFXG1w&amp;t=463s</text:a> (start at 11:30)</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h text:style-name="Heading_20_2" text:outline-level="2"><text:bookmark-start text:name="__RefHeading___friday_13"/><text:bookmark-start text:name="friday"/>Friday<text:bookmark-end text:name="__RefHeading___friday_13"/><text:bookmark-end text:name="friday"/></text:h>
      <text:h text:style-name="Heading_20_4" text:outline-level="4"><text:bookmark-start text:name="__RefHeading___forensic_architecture_14"/><text:bookmark-start text:name="forensic_architecture1"/>Forensic Architecture<text:bookmark-end text:name="__RefHeading___forensic_architecture_14"/><text:bookmark-end text:name="forensic_architecture1"/></text:h>
      <text:p text:style-name="Text_20_body">Cont.</text:p>
      <text:h text:style-name="Heading_20_4" text:outline-level="4"><text:bookmark-start text:name="__RefHeading___writing_of_papers_15"/><text:bookmark-start text:name="writing_of_papers"/>Writing of papers<text:bookmark-end text:name="__RefHeading___writing_of_papers_15"/><text:bookmark-end text:name="writing_of_papers"/></text:h>
      <text:p text:style-name="Text_20_body">1-2 pages, personal interest, relating to themes discussed during the week.</text:p>
      <text:p text:style-name="Text_20_body">Presentation of ideas for paper</text:p>
      <text:p text:style-name="Text_20_body"><text:span text:style-name="Strong_20_Emphasis">Afternoon</text:span></text:p>
      <text:p text:style-name="Text_20_body">individual writing </text:p>
      <text:p text:style-name="Text_20_body">personal mentorat (if inte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26:33</meta:creation-date>
    <dc:creator>Generated</dc:creator>
    <dc:date>2025-06-06T13::26:33</dc:date>
    <dc:language>en-US</dc:language>
    <meta:editing-cycles>1</meta:editing-cycles>
    <meta:editing-duration>PT0S</meta:editing-duration>
    <dc:title>art_post-human_photography</dc:title>
  </office:meta>
</office:document-meta>
</file>