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the_paradoxes_of_copyright"/>Week 42: 18 - 22 October</text:span></text:p>
      <text:p text:style-name="Text_20_body"><text:span text:style-name="Strong_20_Emphasis">Abstract:</text:span></text:p>
      <text:p text:style-name="Text_20_body">Contemporary art’s relation to copyright is paradoxical. On the one hand, copyright gives artists a claim of ownership over their own work. On the other hand, it enforces a type of individual, original authorship that poorly fits contemporary artistic practices which are often collaborative and building on the works of others. At least since the 1960s, numerous artists and activists have explored this paradox in their works, variously coming into conflict with copyright, exposing the weakness of its conceptual foundations in the digital domain, instigating collective anti-copyright practices, and, recently, through blockchain-based mechanisms (NFT auctions) pioneered notions of ownership that seem to abandon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a very short paper (1-2 pages), with a focus on personal interests in relation to the theme of the module. </text:p>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a xlink:type="simple" xlink:href="https://kunstfreiheit.ch/serendipity/" text:style-name="Internet_20_link" text:visited-style-name="Visited_20_Internet_20_Link">Kunstfreiheit.ch</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cornelia_sollfrank_and_the_paradoxes_of_distributed_authorship_3"/><text:bookmark-start text:name="tuesdaycornelia_sollfrank_and_the_paradoxes_of_distributed_authorship"/>Tuesday: Cornelia Sollfrank and the paradoxes of distributed authorship<text:bookmark-end text:name="__RefHeading___tuesdaycornelia_sollfrank_and_the_paradoxes_of_distributed_authorship_3"/><text:bookmark-end text:name="tuesdaycornelia_sollfrank_and_the_paradoxes_of_distributed_authorship"/></text:h>
      <text:p text:style-name="Text_20_body">Works: </text:p>
      <text:p text:style-name="Text_20_body"><text:a xlink:type="simple" xlink:href="https://net.art-generator.com/index.html" text:style-name="Internet_20_link" text:visited-style-name="Visited_20_Internet_20_Link">Net.Art Generator</text:a></text:p>
      <text:p text:style-name="Text_20_body">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ocieteberlin.com/exhibitions/sturtevant/" text:style-name="Internet_20_link" text:visited-style-name="Visited_20_Internet_20_Link">Warhol Flowers</text:a> (1967) – Cornelia Sollfrank.<text:a xlink:type="simple" xlink:href="https://www.katevassgalerie.com/print/bzfmrjxjd5s4493ex836tnajygj3as" text:style-name="Internet_20_link" text:visited-style-name="Visited_20_Internet_20_Link"> Anonymous Warhol Flowers</text:a> (2004 -). </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Zoom Conversation:</text:span></text:p>
      <text:p text:style-name="Text_20_body">Cornelia Sollfrank</text:p>
      <text:h text:style-name="Heading_20_2" text:outline-level="2"><text:bookmark-start text:name="__RefHeading___wednesdayappropriationmotives_and_strategies_4"/><text:bookmark-start text:name="wednesdayappropriationmotives_and_strategies"/>Wednesday: Appropriation: Motives and Strategies<text:bookmark-end text:name="__RefHeading___wednesdayappropriationmotives_and_strategies_4"/><text:bookmark-end text:name="wednesdayappropriationmotives_and_strategies"/></text:h>
      <text:p text:style-name="Text_20_body">Jean-Luc Godard: It’s not where you take things from — it’s where you take them to.“ (as quoted by Jim Jarmusch)</text:p>
      <text:p text:style-name="Text_20_body"><text:span text:style-name="Strong_20_Emphasis">Elaine Sturtevant</text:span></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elaine-sturtevant" text:style-name="Internet_20_link" text:visited-style-name="Visited_20_Internet_20_Link">https://032c.com/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100photos.time.com/photos/richard-prince-cowboy"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_Las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In The Wake of Richard Prince and Instagram, Revisiting Copyright Law, Appropriation and History.” AMERICAN SUBURB X (blog). June 4, 2015. <text:a xlink:type="simple" xlink:href="https://americansuburbx.com/2015/06/in-the-wake-of-richard-prince-and-instagram-revisiting-copyright-law-appropriation-and-history.html" text:style-name="Internet_20_link" text:visited-style-name="Visited_20_Internet_20_Link">https://americansuburbx.com/2015/06/in-the-wake-of-richard-prince-and-instagram-revisiting-copyright-law-appropriation-and-history.html</text:a></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thursdaybeyond_coypright_i_5"/><text:bookmark-start text:name="thursdaybeyond_coypright_i"/>Thursday: Beyond Coypright, I<text:bookmark-end text:name="__RefHeading___thursdaybeyond_coypright_i_5"/><text:bookmark-end text:name="thursdaybeyond_coypright_i"/></text:h>
      <text:p text:style-name="Text_20_body">Free Licences and Commons</text:p>
      <text:list text:style-name="List_20_1" text:continue-numbering="false">
        <text:list-item>
          <text:p text:style-name="List_20_1_Content_First"> <text:a xlink:type="simple" xlink:href="https://www.gnu.org/licenses/gpl-3.0.en.html" text:style-name="Internet_20_link" text:visited-style-name="Visited_20_Internet_20_Link">GNU GPL</text:a> and the <text:a xlink:type="simple" xlink:href="https://www.gnu.org/philosophy/free-sw.html.en" text:style-name="Internet_20_link" text:visited-style-name="Visited_20_Internet_20_Link">four freedoms</text:a></text:p>
        </text:list-item>
        <text:list-item>
          <text:p text:style-name="List_20_1_Content"> <text:a xlink:type="simple" xlink:href="https://artlibre.org/licence/lal/en/" text:style-name="Internet_20_link" text:visited-style-name="Visited_20_Internet_20_Link">Free Art Licence</text:a></text:p>
        </text:list-item>
        <text:list-item>
          <text:p text:style-name="List_20_1_Content_Last"> <text:a xlink:type="simple" xlink:href="https://creativecommons.org/" text:style-name="Internet_20_link" text:visited-style-name="Visited_20_Internet_20_Link">Creative Commons</text:a></text:p>
        </text:list-item>
      </text:list>
      <text:p text:style-name="Text_20_body">Sollfrank, Cornelia, Felix Stalder, and Shusha Niederberger, eds. 2021. Aesthetics of the Commons. Zurich / Berlin: Diaphanes. Read: Introduction: p. 11 - 33 <text:a xlink:type="simple" xlink:href="https://www.diaphanes.net/titel/aesthetics-of-the-commons-6419" text:style-name="Internet_20_link" text:visited-style-name="Visited_20_Internet_20_Link">https://www.diaphanes.net/titel/aesthetics-of-the-commons-6419</text:a></text:p>
      <text:p text:style-name="Text_20_body"><text:a xlink:type="simple" xlink:href="https://www.furtherfield.org/" text:style-name="Internet_20_link" text:visited-style-name="Visited_20_Internet_20_Link">Furtherfield</text:a></text:p>
      <text:p text:style-name="Text_20_body"><text:span text:style-name="del">Kirb Filby <text:a xlink:type="simple" xlink:href="https://www.everythingisaremix.info/" text:style-name="Internet_20_link" text:visited-style-name="Visited_20_Internet_20_Link">Everything is a Remix</text:a>, Video Series

Sonvilla-Weiss, Stefan. 2015. “Good Artists Copy, Great Artists Steal. Reflections on Cut-Copy-Paste Culture.” In The Routledge Companion to Remix Studies, edited by Eduardo Navas, Owen Gallagher, and Xtine Burrough, 54–67. New York: Routledge, Taylor &amp; Francis Group.
<text:a xlink:type="simple" xlink:href="https://wiki.zhdk.ch/fs/lib/exe/fetch.php?media=sonvilla-weiss_2015_good_artists_copy_great_artists_steal.pdf" text:style-name="Internet_20_link" text:visited-style-name="Visited_20_Internet_20_Link">PDF</text:a>


Stalder, Felix. 2009.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span></text:p>
      <text:h text:style-name="Heading_20_2" text:outline-level="2"><text:bookmark-start text:name="__RefHeading___thursday_afternoon_und_friday_morningbrave_new_crypto-worldnft_as_ownership_without_copyright_6"/><text:bookmark-start text:name="thursday_afternoon_und_friday_morningbrave_new_crypto-worldnft_as_ownership_without_copyright"/>Thursday Afternoon und Friday morning: Brave new Crypto-World: NFT as Ownership without Copyright<text:bookmark-end text:name="__RefHeading___thursday_afternoon_und_friday_morningbrave_new_crypto-worldnft_as_ownership_without_copyright_6"/><text:bookmark-end text:name="thursday_afternoon_und_friday_morningbrave_new_crypto-worldnft_as_ownership_without_copyright"/></text:h>
      <text:p text:style-name="Text_20_body">Catlow, Ruth, Marc Garrett, Nathan Jones, and Sam Skinner, eds. 2017. Artists Re:Thinking the Blockchain. England] : [London: Torque Editions ; Furtherfield.<text:a xlink:type="simple" xlink:href="https://wiki.zhdk.ch/fs/lib/exe/fetch.php?media=catlow_intro.pdf" text:style-name="Internet_20_link" text:visited-style-name="Visited_20_Internet_20_Link">Intro: PDF</text:a></text:p>
      <text:p text:style-name="Text_20_body">What is an NFT</text:p>
      <text:list text:style-name="List_20_1" text:continue-numbering="false">
        <text:list-item>
          <text:p text:style-name="List_20_1_Content_First"> What is the blockchain? And why is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xt:span text:style-name="Strong_20_Emphasis">Introductory materials</text:span>
NFTs, explained. The Verge, August 2021
<text:a xlink:type="simple" xlink:href="https://www.theverge.com/22310188/nft-explainer-what-is-blockchain-crypto-art-faq" text:style-name="Internet_20_link" text:visited-style-name="Visited_20_Internet_20_Link">https://www.theverge.com/22310188/nft-explainer-what-is-blockchain-crypto-art-faq</text:a></text:p>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Major NFT Market Places</text:p>
      <text:list text:style-name="List_20_1" text:continue-numbering="false">
        <text:list-item>
          <text:p text:style-name="List_20_1_Content_First"> <text:a xlink:type="simple" xlink:href="https://niftygateway.com/" text:style-name="Internet_20_link" text:visited-style-name="Visited_20_Internet_20_Link">https://niftygateway.com/</text:a></text:p>
        </text:list-item>
        <text:list-item>
          <text:p text:style-name="List_20_1_Content"> <text:a xlink:type="simple" xlink:href="https://opensea.io/" text:style-name="Internet_20_link" text:visited-style-name="Visited_20_Internet_20_Link">https://opensea.io/</text:a></text:p>
        </text:list-item>
        <text:list-item>
          <text:p text:style-name="List_20_1_Content_Last"> <text:a xlink:type="simple" xlink:href="https://superrare.co/" text:style-name="Internet_20_link" text:visited-style-name="Visited_20_Internet_20_Link">https://superrare.co/</text:a></text:p>
        </text:list-item>
      </text:list>
      <text:p text:style-name="Text_20_body">On the difference between contract (coin) and artwork</text:p>
      <text:list text:style-name="List_20_1" text:continue-numbering="false">
        <text:list-item>
          <text:p text:style-name="List_20_1_Content_First"> <text:a xlink:type="simple" xlink:href="https://www.theverge.com/2021/3/25/22349242/nft-metadata-explained-art-crypto-urls-links-ipfs" text:style-name="Internet_20_link" text:visited-style-name="Visited_20_Internet_20_Link">YOUR MILLION-DOLLAR NFT CAN BREAK TOMORROW IF YOU’RE NOT CAREFUL</text:a>, The Verge March 2031</text:p>
        </text:list-item>
        <text:list-item>
          <text:p text:style-name="List_20_1_Content_Last"> <text:a xlink:type="simple" xlink:href="https://www.theverge.com/2021/3/25/22349242/nft-metadata-explained-art-crypto-urls-links-ipfs" text:style-name="Internet_20_link" text:visited-style-name="Visited_20_Internet_20_Link">Signal’s founder is trolling with an NFT that’ll turn to shit if you buy it</text:a>, The Verge, Oct. 2021</text:p>
        </text:list-item>
      </text:list>
      <text:p text:style-name="Text_20_body">Kenny Schachter on NFT</text:p>
      <text:list text:style-name="List_20_1" text:continue-numbering="false">
        <text:list-item>
          <text:p text:style-name="List_20_1_Content_First"> <text:a xlink:type="simple" xlink:href="https://youtu.be/VC_faFQrzG8" text:style-name="Internet_20_link" text:visited-style-name="Visited_20_Internet_20_Link">https://youtu.be/VC_faFQrzG8</text:a></text:p>
        </text:list-item>
        <text:list-item>
          <text:p text:style-name="List_20_1_Content_Last"> <text:a xlink:type="simple" xlink:href="https://news.artnet.com/news-pro/kenny-schachter-july-nft-opus-1990514" text:style-name="Internet_20_link" text:visited-style-name="Visited_20_Internet_20_Link">https://news.artnet.com/news-pro/kenny-schachter-july-nft-opus-1990514</text:a></text:p>
        </text:list-item>
      </text:list>
      <text:p text:style-name="Text_20_body">Full-spectrum critique of NFT</text:p>
      <text:list text:style-name="List_20_1" text:continue-numbering="false">
        <text:list-item>
          <text:p text:style-name="LastListParagraph_List_20_1_Content_First"> <text:a xlink:type="simple" xlink:href="https://everestpipkin.medium.com/but-the-environmental-issues-with-cryptoart-1128ef72e6a3" text:style-name="Internet_20_link" text:visited-style-name="Visited_20_Internet_20_Link">https://everestpipkin.medium.com/but-the-environmental-issues-with-cryptoart-1128ef72e6a3</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and differently twisted case of Beeple</text:span></text:p>
      <text:list text:style-name="List_20_1" text:continue-numbering="false">
        <text:list-item>
          <text:p text:style-name="List_20_1_Content_First"> Amy Castor. 2021. <text:a xlink:type="simple" xlink:href="https://amycastor.com/2021/03/14/metakovan-the-mystery-beeple-art-buyer-and-his-nft-defi-scheme" text:style-name="Internet_20_link" text:visited-style-name="Visited_20_Internet_20_Link">Metakovan, the mystery Beeple art buyer, and his NFT/DeFi scheme</text:a></text:p>
        </text:list-item>
        <text:list-item>
          <text:p text:style-name="List_20_1_Content"> <text:a xlink:type="simple" xlink:href="https://twitter.com/jonty/status/1372163423446917122" text:style-name="Internet_20_link" text:visited-style-name="Visited_20_Internet_20_Link">https://twitter.com/jonty/status/1372163423446917122</text:a></text:p>
        </text:list-item>
        <text:list-item>
          <text:p text:style-name="List_20_1_Content_Last"> Comparable Case with Damian Hirst's “For the Love of God” (2007). <text:a xlink:type="simple" xlink:href="http://badatsports.com/2007/hirst-reported-as-major-investor-in-the-purchase-of-his-own-diamond-skull/" text:style-name="Internet_20_link" text:visited-style-name="Visited_20_Internet_20_Link">http://badatsports.com/2007/hirst-reported-as-major-investor-in-the-purchase-of-his-own-diamond-skull/</text:a></text:p>
        </text:list-item>
      </text:list>
      <text:h text:style-name="Heading_20_2" text:outline-level="2"><text:bookmark-start text:name="__RefHeading___friday_7"/><text:bookmark-start text:name="friday"/>Friday<text:bookmark-end text:name="__RefHeading___friday_7"/><text:bookmark-end text:name="friday"/></text:h>
      <text:p text:style-name="Text_20_body">How Crypto Art Might Offer Artists Increased Autonomy</text:p>
      <text:p text:style-name="Text_20_body"><text:a xlink:type="simple" xlink:href="https://hyperallergic.com/626274/nft-crypto-art-artist-autonomy/" text:style-name="Internet_20_link" text:visited-style-name="Visited_20_Internet_20_Link">https://hyperallergic.com/626274/nft-crypto-art-artist-autonomy/</text:a></text:p>
      <text:p text:style-name="Text_20_body">Terra0, Two Degrees NFT, 2021</text:p>
      <text:p text:style-name="Text_20_body"><text:a xlink:type="simple" xlink:href="https://terra0.medium.com/two-degrees-nft-5af1263bfcc" text:style-name="Internet_20_link" text:visited-style-name="Visited_20_Internet_20_Link">https://terra0.medium.com/two-degrees-nft-5af1263bfcc</text:a></text:p>
      <text:p text:style-name="Text_20_body">Adi Wagenknecht &amp; Matt Dryhust. 2021 A guide to ecofriendly CryptoArt (NFTs)</text:p>
      <text:p text:style-name="Text_20_body"><text:a xlink:type="simple" xlink:href="https://github.com/memo/eco-nft" text:style-name="Internet_20_link" text:visited-style-name="Visited_20_Internet_20_Link">https://github.com/memo/eco-nft</text:a></text:p>
      <text:p text:style-name="Text_20_body">Financialization of Art</text:p>
      <text:p text:style-name="Text_20_body"><text:a xlink:type="simple" xlink:href="https://www.masterworks.io/" text:style-name="Internet_20_link" text:visited-style-name="Visited_20_Internet_20_Link">https://www.masterworks.io/</text:a></text:p>
      <text:p text:style-name="Text_20_body"><text:span text:style-name="Strong_20_Emphasis">Zoom Conversation</text:span></text:p>
      <text:p text:style-name="Text_20_body">with Ruth Catlow on NFT, Crypto etc.</text:p>
      <text:p text:style-name="Text_20_body">Afternoon: Individual/Group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4:57</meta:creation-date>
    <dc:creator>Generated</dc:creator>
    <dc:date>2026-06-24T04::04:57</dc:date>
    <dc:language>en-US</dc:language>
    <meta:editing-cycles>1</meta:editing-cycles>
    <meta:editing-duration>PT0S</meta:editing-duration>
    <dc:title>art_the_paradoxes_of_copyright</dc:title>
  </office:meta>
</office:document-meta>
</file>