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oning_as_artistic_practice"/><text:bookmark-start text:name="__RefHeading___digital_theorycommoning_as_artitics_practice_1"/><text:bookmark-start text:name="digital_theorycommoning_as_artitics_practice"/>Digital Theory: Commoning as artitics practice<text:bookmark-end text:name="__RefHeading___digital_theorycommoning_as_artitics_practice_1"/><text:bookmark-end text:name="digital_theorycommoning_as_artitics_practice"/></text:h>
      <text:p text:style-name="Text_20_body">Tuesdays, 09:15 – 12:45 </text:p>
      <text:p text:style-name="Text_20_body">Based on the ongoing research project “<text:a xlink:type="simple" xlink:href="http://creatingcommons.zhdk.ch" text:style-name="Internet_20_link" text:visited-style-name="Visited_20_Internet_20_Link">Creating Commons</text:a>” the module will focus on the theory and artistic practice of “commoning”. Commons are free resources created and managed by a community, for example, alpine meadows, urban gardens, or Wikipedia. Commons embody an alternative idea of property, of cooperation and, in the cases that we will focus on, also of artistic practice. One of the projects we will look at in depth, both from theoretic as well as practical points of view is the archive “Ubu” (<text:a xlink:type="simple" xlink:href="http://www.ubu.com" text:style-name="Internet_20_link" text:visited-style-name="Visited_20_Internet_20_Link">www.ubu.com</text:a>), created and maintained by the artist Kenneth Goldsmith. It is informed by his particular stance on the role of the artist in the digital domain (overflowing and chaotic), but it is also a very valuable resource that many different people can use for their own purpose. </text:p>
      <text:p text:style-name="Text_20_body">Commoning as an artistic practice does not follow the standard separation of “esthetics” and “function” but proposes a different model for the 21st century. To understand the different artistic approaches to commoning, particularly in the digital domain, we will draw on a wide range of theories from political science, art theory and feminist approaches to reproductive work, care and the role of technology as well as a close reading of the positions articulated by the artists themselves.</text:p>
      <text:p text:style-name="Text_20_body">The module will be held in English and texts, video interviews and films on which we draw will also be predominantly in English.</text:p>
      <text:p text:style-name="Text_20_body">.</text:p>
      <text:p text:style-name="Text_20_body">.</text:p>
      <text:p text:style-name="Text_20_body"><text:span text:style-name="Strong_20_Emphasis">Shared Pad: <text:a xlink:type="simple" xlink:href="http://pad.vmk.zhdk.ch/p/commoning_art" text:style-name="Internet_20_link" text:visited-style-name="Visited_20_Internet_20_Link">http://pad.vmk.zhdk.ch/p/commoning_art</text:a></text:span></text:p>
      <text:p text:style-name="Text_20_body">.</text:p>
      <text:p text:style-name="Text_20_body">.</text:p>
      <text:h text:style-name="Heading_20_4" text:outline-level="4"><text:bookmark-start text:name="__RefHeading___feb._introductionart_of_commoning_2"/><text:bookmark-start text:name="feb._introductionart_of_commoning"/>19 Feb. Introduction: Art of Commoning<text:bookmark-end text:name="__RefHeading___feb._introductionart_of_commoning_2"/><text:bookmark-end text:name="feb._introductionart_of_commoning"/></text:h>
      <text:p text:style-name="Text_20_body"><text:span text:style-name="Strong_20_Emphasis">What are Commons?</text:span></text:p>
      <text:p text:style-name="Text_20_body">De Angelis, Massimo und Stavros Stavrides (2010): „<text:a xlink:type="simple" xlink:href="http://www.e-flux.com/journal/on-the-commons-a-public-interview-with-massimo-de-angelis-and-stavros-stavrides/" text:style-name="Internet_20_link" text:visited-style-name="Visited_20_Internet_20_Link">On the Commons: A Public Interview</text:a>“, e-flux Journal 17</text:p>
      <text:p text:style-name="Text_20_body">Hardin, Garrett (1968): „<text:a xlink:type="simple" xlink:href="http://www.sciencemag.org/cgi/content/full/162/3859/1243" text:style-name="Internet_20_link" text:visited-style-name="Visited_20_Internet_20_Link">The Tragedy of the Commons</text:a>“, Sciene 162, S. 1243–1248.</text:p>
      <text:p text:style-name="Text_20_body"><text:span text:style-name="Strong_20_Emphasis">What is the research project “Creating Commons”?</text:span></text:p>
      <text:p text:style-name="Text_20_body">Sollfrank, Cornelia &amp; Stalder Felix (2017). <text:a xlink:type="simple" xlink:href="http://creatingcommons.zhdk.ch/?p=326" text:style-name="Internet_20_link" text:visited-style-name="Visited_20_Internet_20_Link">From Creative Commons to Creating Commons</text:a> German version published in: Blickpunkt. Zeitschrift der IG Bildende Kunst, Wien, Herbst 2017, Nr. 44, S.22-25</text:p>
      <text:p text:style-name="Text_20_body">.</text:p>
      <text:p text:style-name="Text_20_body">.</text:p>
      <text:h text:style-name="Heading_20_4" text:outline-level="4"><text:bookmark-start text:name="__RefHeading___march._copyright_and_un_creativity_3"/><text:bookmark-start text:name="march._copyright_and_un_creativity"/>5 March. Copyright and (Un)Creativity<text:bookmark-end text:name="__RefHeading___march._copyright_and_un_creativity_3"/><text:bookmark-end text:name="march._copyright_and_un_creativity"/></text:h>
      <text:p text:style-name="Text_20_body">Introduction to copyright</text:p>
      <text:p text:style-name="Text_20_body">Woodmansee, Martha (1992): „<text:a xlink:type="simple" xlink:href="https://scholarlycommons.law.case.edu/faculty_publications/283/" text:style-name="Internet_20_link" text:visited-style-name="Visited_20_Internet_20_Link">On the Author Effect: Recovering Collectivity</text:a>“, Cardozo Arts &amp; Entertainment Law Journal 10, S. 279–292.</text:p>
      <text:p text:style-name="Text_20_body"><text:a xlink:type="simple" xlink:href="http://creatingcommons.zhdk.ch/?p=365" text:style-name="Internet_20_link" text:visited-style-name="Visited_20_Internet_20_Link">The Poetry of Archiving</text:a>, Interview Kenneth Goldsmith, 2013</text:p>
      <text:p text:style-name="Text_20_body">Goldsmith, Kenneth (2011): <text:a xlink:type="simple" xlink:href="https://monoskop.org/media/text/goldsmith_2011_uncreative_writing/" text:style-name="Internet_20_link" text:visited-style-name="Visited_20_Internet_20_Link">Uncreative Writing. Managing Language in the Digital Age</text:a>, New York: Columbia University Press</text:p>
      <text:p text:style-name="Text_20_body">Sollfrank, Cornelia (2015). <text:a xlink:type="simple" xlink:href="http://artwarez.org/projects/GWYDH/SOLLFRANK-NothingNew.pdf" text:style-name="Internet_20_link" text:visited-style-name="Visited_20_Internet_20_Link">Nothing New Needs to be Created – Kenneth Goldsmith’s Claim to Uncreativity</text:a>. in: Melanie Bühler, Goethe Institut Washington (Eds.), No Internet – No Art. A Lunch Byte Anthology, Onomatopee, Eindhoven, pp.40-50.</text:p>
      <text:p text:style-name="Text_20_body">.</text:p>
      <text:p text:style-name="Text_20_body">.</text:p>
      <text:h text:style-name="Heading_20_4" text:outline-level="4"><text:bookmark-start text:name="__RefHeading___march._libraries_and_archives_i_4"/><text:bookmark-start text:name="march._libraries_and_archives_i"/>26 March. Libraries and Archives, I<text:bookmark-end text:name="__RefHeading___march._libraries_and_archives_i_4"/><text:bookmark-end text:name="march._libraries_and_archives_i"/></text:h>
      <text:p text:style-name="Text_20_body">aaargh &amp; OxdB</text:p>
      <text:p text:style-name="Text_20_body">Interview with <text:a xlink:type="simple" xlink:href="http://creatingcommons.zhdk.ch/?p=672" text:style-name="Internet_20_link" text:visited-style-name="Visited_20_Internet_20_Link">Sean Dockray</text:a>, aaarg.org (2017)</text:p>
      <text:p text:style-name="Text_20_body">Dockray, Sean &amp; Lawrence Liang (2015) “<text:a xlink:type="simple" xlink:href="http://supercommunity.e-flux.com/texts/sharing-instinct/" text:style-name="Internet_20_link" text:visited-style-name="Visited_20_Internet_20_Link">Sharing Instinct: An Annotation of the Social Contract Through Shadow Libraries</text:a>”, e-flux journal 56th Venice Biennale <text:a xlink:type="simple" xlink:href="http://supercommunity-pdf.e-flux.com/pdf/supercommunity/article_1289.pdf" text:style-name="Internet_20_link" text:visited-style-name="Visited_20_Internet_20_Link">PDF</text:a></text:p>
      <text:p text:style-name="Text_20_body">Fuller, Matthew (2011) “<text:a xlink:type="simple" xlink:href="http://www.metamute.org/editorial/articles/paradise-too-many-books-interview-sean-dockray" text:style-name="Internet_20_link" text:visited-style-name="Visited_20_Internet_20_Link">In the Paradise of Too Many Books: An Interview with Sean Dockray</text:a>”, Mute, London, 4 May 2011. </text:p>
      <text:p text:style-name="Text_20_body">Interview with <text:a xlink:type="simple" xlink:href="http://creatingcommons.zhdk.ch/?p=676" text:style-name="Internet_20_link" text:visited-style-name="Visited_20_Internet_20_Link">Sebastian Lütgert and Jan Gerber</text:a>, on 0xdb.org (2017)</text:p>
      <text:p text:style-name="Text_20_body">Lütgert, Sebastian (2010) “<text:a xlink:type="simple" xlink:href="https://pad.ma/documents/OH" text:style-name="Internet_20_link" text:visited-style-name="Visited_20_Internet_20_Link">10 Theses on the Archive</text:a>”, Beirut, Apr 2010. </text:p>
      <text:p text:style-name="Text_20_body">.</text:p>
      <text:p text:style-name="Text_20_body">.</text:p>
      <text:h text:style-name="Heading_20_4" text:outline-level="4"><text:bookmark-start text:name="__RefHeading___april._commons_feminism_5"/><text:bookmark-start text:name="april._commons_feminism"/>9 April. Commons &amp; Feminism<text:bookmark-end text:name="__RefHeading___april._commons_feminism_5"/><text:bookmark-end text:name="april._commons_feminism"/></text:h>
      <text:p text:style-name="Text_20_body">Guest: Shusha Niederberger</text:p>
      <text:p text:style-name="Text_20_body">Feminist methodology: Linda Nochlin (1971): <text:a xlink:type="simple" xlink:href="http://www.writing.upenn.edu/library/Nochlin-Linda_Why-Have-There-Been-No-Great-Women-Artists.pdf" text:style-name="Internet_20_link" text:visited-style-name="Visited_20_Internet_20_Link">http://www.writing.upenn.edu/library/Nochlin-Linda_Why-Have-There-Been-No-Great-Women-Artists.pdf</text:a></text:p>
      <text:p text:style-name="Text_20_body">Interview “Feminist Hack Space. Interview with Patricia Reis and Stephanie Wuschitz” <text:a xlink:type="simple" xlink:href="http://creatingcommons.zhdk.ch/?p=640" text:style-name="Internet_20_link" text:visited-style-name="Visited_20_Internet_20_Link">http://creatingcommons.zhdk.ch/?p=640</text:a></text:p>
      <text:p text:style-name="Text_20_body">Analysis of feminist hackspaces: Sophie Toupin (2014): Feminist Hackerspaces: The Synthesis of Feminist and Hacker Cultures <text:a xlink:type="simple" xlink:href="http://peerproduction.net/issues/issue-5-shared-machine-shops/peer-reviewed-articles/feminist-hackerspaces-the-synthesis-of-feminist-and-hacker-cultures/" text:style-name="Internet_20_link" text:visited-style-name="Visited_20_Internet_20_Link">http://peerproduction.net/issues/issue-5-shared-machine-shops/peer-reviewed-articles/feminist-hackerspaces-the-synthesis-of-feminist-and-hacker-cultures/</text:a>, Journal of Peer Production, 10/2014</text:p>
      <text:p text:style-name="Text_20_body">.</text:p>
      <text:p text:style-name="Text_20_body">.</text:p>
      <text:h text:style-name="Heading_20_4" text:outline-level="4"><text:bookmark-start text:name="__RefHeading___april._feminist_infrastructures_6"/><text:bookmark-start text:name="april._feminist_infrastructures"/>16 April. Feminist Infrastructures<text:bookmark-end text:name="__RefHeading___april._feminist_infrastructures_6"/><text:bookmark-end text:name="april._feminist_infrastructures"/></text:h>
      <text:p text:style-name="Text_20_body">Guest: Shusha Niederberger</text:p>
      <text:p text:style-name="Text_20_body">Relational infrastructure: The Etherbox / Networks of Ones Owns <text:a xlink:type="simple" xlink:href="https://networksofonesown.constantvzw.org/etherbox/manual.html" text:style-name="Internet_20_link" text:visited-style-name="Visited_20_Internet_20_Link">https://networksofonesown.constantvzw.org/etherbox/manual.html</text:a></text:p>
      <text:p text:style-name="Text_20_body">Interview: „Forms of ongoingness. Interview with Femke Snelting and spideralex“ <text:a xlink:type="simple" xlink:href="http://creatingcommons.zhdk.ch/?p=609" text:style-name="Internet_20_link" text:visited-style-name="Visited_20_Internet_20_Link">http://creatingcommons.zhdk.ch/?p=609</text:a></text:p>
      <text:p text:style-name="Text_20_body">Feminist Server Definition, in: From autonomous servers to feminist servers <text:a xlink:type="simple" xlink:href="https://gendersec.tacticaltech.org/wiki/index.php/Servers:_From_autonomous_servers_to_feminist_servers" text:style-name="Internet_20_link" text:visited-style-name="Visited_20_Internet_20_Link">https://gendersec.tacticaltech.org/wiki/index.php/Servers:_From_autonomous_servers_to_feminist_servers</text:a></text:p>
      <text:p text:style-name="Text_20_body">Richard Stallman: The GNU Manifesto (1985) <text:a xlink:type="simple" xlink:href="https://www.gnu.org/gnu/manifesto.en.html" text:style-name="Internet_20_link" text:visited-style-name="Visited_20_Internet_20_Link">https://www.gnu.org/gnu/manifesto.en.html</text:a></text:p>
      <text:p text:style-name="Text_20_body">.</text:p>
      <text:p text:style-name="Text_20_body">.</text:p>
      <text:h text:style-name="Heading_20_4" text:outline-level="4"><text:bookmark-start text:name="__RefHeading___april_instituting_the_commons_7"/><text:bookmark-start text:name="april_instituting_the_commons"/>30 April Instituting the Commons<text:bookmark-end text:name="__RefHeading___april_instituting_the_commons_7"/><text:bookmark-end text:name="april_instituting_the_commons"/></text:h>
      <text:p text:style-name="Text_20_body">Laurence Rassel: <text:a xlink:type="simple" xlink:href="http://creatingcommons.zhdk.ch/?p=429" text:style-name="Internet_20_link" text:visited-style-name="Visited_20_Internet_20_Link">|rethinking the art school</text:a>, 1 March 2018</text:p>
      <text:p text:style-name="Text_20_body"><text:a xlink:type="simple" xlink:href="http://www.erg.be/m/#Bienvenue_%C3%A0_l%E2%80%99erg" text:style-name="Internet_20_link" text:visited-style-name="Visited_20_Internet_20_Link">école de recherche graphique, Brussels</text:a></text:p>
      <text:p text:style-name="Text_20_body"><text:span text:style-name="Strong_20_Emphasis">Institutional Psychotherapy</text:span></text:p>
      <text:p text:style-name="Text_20_body">Guattari, Félix (2009): „La Borde. A Clinic Unlike Any Other“, in: Lotringer, Sylvère (ed): Chaosophy: texts and interviews 1972-1977, Semiotext(e) foreign agents series, Los Angeles, CA: Semiotext(e), S. 176–194.  <text:a xlink:type="simple" xlink:href="http://www.google.com/search?q=guattari+chaosophy+pdf&amp;btnI" text:style-name="Internet_20_link" text:visited-style-name="Visited_20_Internet_20_Link">PDF</text:a> (read for class, p. 176-183, 188-194)</text:p>
      <text:p text:style-name="Text_20_body"><text:a xlink:type="simple" xlink:href="http://somatosphere.net/2014/06/jean-oury-and-clinique-de-la-borde-a-conversation-with-camille-robcis.html" text:style-name="Internet_20_link" text:visited-style-name="Visited_20_Internet_20_Link">Jean Oury and Clinique de La Borde: A Conversation with Camille Robcis</text:a> by Todd Meyers, somatosphere.net, 2014</text:p>
      <text:p text:style-name="Text_20_body"><text:a xlink:type="simple" xlink:href="https://epg.pubpub.org/pub/03-institutional-therapy" text:style-name="Internet_20_link" text:visited-style-name="Visited_20_Internet_20_Link">Institutional Psychotherapy.</text:a> EFPT Psychotherapy Guidebook</text:p>
      <text:p text:style-name="Text_20_body">One more project, tbd</text:p>
      <text:p text:style-name="Text_20_body">.</text:p>
      <text:p text:style-name="Text_20_body">.</text:p>
      <text:h text:style-name="Heading_20_4" text:outline-level="4"><text:bookmark-start text:name="__RefHeading___may._aesthetics_of_the_commons_8"/><text:bookmark-start text:name="may._aesthetics_of_the_commons"/>14 May. Aesthetics of the Commons<text:bookmark-end text:name="__RefHeading___may._aesthetics_of_the_commons_8"/><text:bookmark-end text:name="may._aesthetics_of_the_commons"/></text:h>
      <text:p text:style-name="Text_20_body"><text:a xlink:type="simple" xlink:href="http://creatingcommons.zhdk.ch/?p=599" text:style-name="Internet_20_link" text:visited-style-name="Visited_20_Internet_20_Link"> Producing Organizational Aesthetics</text:a>, Interview with Olga Goriunova, 2017, 28 Min.</text:p>
      <text:p text:style-name="Text_20_body">Grant Kester <text:a xlink:type="simple" xlink:href="http://www.variant.org.uk/pdfs/issue9/Supplement9.pdf" text:style-name="Internet_20_link" text:visited-style-name="Visited_20_Internet_20_Link">Dialogical Aesthetics: A Critical Framework For Littoral Art</text:a>, Variant 9 Winter 1999/2000</text:p>
      <text:p text:style-name="Text_20_body">Bourriaud, Nicolas (2002): Relational Aesthetics, [Paris]: Les Presses du Réel. P.11-24</text:p>
      <text:p text:style-name="Text_20_body">Claire Bishop. <text:span text:style-name="Emphasis">Introduction, Viewers as Producers</text:span>, in Bishop, Claire, ed. (2006): Participation, Documents of contemporary art, London : Cambridge, Mass: Whitechapel ; MIT Press. P. 10-17</text:p>
      <text:p text:style-name="Text_20_body">Aristakhova, Irnina (2008): „Stepanova’s ‚Laboratories‘“, in: Broeckmann, Andreas und Gunalan Nadarajan, eds. <text:span text:style-name="Emphasis">Place studies in art, media, science and technology: historical investigations on the sites and the migration of knowledge</text:span>, Weimar: VDG-Weimar, Verlag und Datenbank für Geisteswissenschaften, P. 167–182.</text:p>
      <text:p text:style-name="Text_20_body">.</text:p>
      <text:p text:style-name="Text_20_body">.</text:p>
      <text:h text:style-name="Heading_20_4" text:outline-level="4"><text:bookmark-start text:name="__RefHeading___may_9"/><text:bookmark-start text:name="may"/>21 May<text:bookmark-end text:name="__RefHeading___may_9"/><text:bookmark-end text:name="may"/></text:h>
      <text:p text:style-name="Text_20_body">Interview with Ruth Catlow and Marc Garret (Furtherfield)
<text:a xlink:type="simple" xlink:href="http://creatingcommons.zhdk.ch/?p=758" text:style-name="Internet_20_link" text:visited-style-name="Visited_20_Internet_20_Link">http://creatingcommons.zhdk.ch/?p=758</text:a></text:p>
      <text:p text:style-name="Text_20_body">Comparison of types of art works and types of institutions: “beds”</text:p>
      <text:p text:style-name="Text_20_body">Kay's Blog' by Liz Sterry, 2011 (Being Social Exhibition @ Furtherfield, 2012) 
<text:a xlink:type="simple" xlink:href="http://archive.furtherfield.org/programmes/exhibition/being-social" text:style-name="Internet_20_link" text:visited-style-name="Visited_20_Internet_20_Link">http://archive.furtherfield.org/programmes/exhibition/being-social</text:a></text:p>
      <text:p text:style-name="Text_20_body">My Bed, by Tracey Emin, 1998
<text:a xlink:type="simple" xlink:href="https://www.tate.org.uk/art/artworks/emin-my-bed-l03662" text:style-name="Internet_20_link" text:visited-style-name="Visited_20_Internet_20_Link">https://www.tate.org.uk/art/artworks/emin-my-bed-l03662</text:a></text:p>
      <text:p text:style-name="Text_20_body"><text:span text:style-name="Strong_20_Emphasis">Shared Texts: Editing Wikipedia</text:span></text:p>
      <text:p text:style-name="Text_20_body"><text:a xlink:type="simple" xlink:href="https://en.wikipedia.org/wiki/Wikipedia:Tutorial/Editing" text:style-name="Internet_20_link" text:visited-style-name="Visited_20_Internet_20_Link"> Editing Wikipedia. How-To</text:a></text:p>
      <text:p text:style-name="Text_20_body"><text:a xlink:type="simple" xlink:href="https://en.wikipedia.org/wiki/Wikipedia:Ten_simple_rules_for_editing_Wikipedia" text:style-name="Internet_20_link" text:visited-style-name="Visited_20_Internet_20_Link">10 Simple Rules</text:a></text:p>
      <text:p text:style-name="Text_20_body"><text:a xlink:type="simple" xlink:href="http://www.artandfeminism.org" text:style-name="Internet_20_link" text:visited-style-name="Visited_20_Internet_20_Link">Art + Feminism: "Wikipedia edit-a-thons"</text:a></text:p>
      <text:list text:style-name="List_20_1" text:continue-numbering="false">
        <text:list-item>
          <text:p text:style-name="List_20_1_Content_First"> <text:a xlink:type="simple" xlink:href="https://artandfeminism.tumblr.com/post/158120345755/this-is-who-we-are-this-is-what-we-believe-in" text:style-name="Internet_20_link" text:visited-style-name="Visited_20_Internet_20_Link">This is Who We Are. This is What We Believe in</text:a></text:p>
        </text:list-item>
        <text:list-item>
          <text:p text:style-name="List_20_1_Content_Last"> <text:a xlink:type="simple" xlink:href="https://www.materialismus.ch/events/wikipedia-edit-a-thon-frauen-literatur" text:style-name="Internet_20_link" text:visited-style-name="Visited_20_Internet_20_Link">Edit-a-thon, 2.2. Material. Zurich, 201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10:31</meta:creation-date>
    <dc:creator>Generated</dc:creator>
    <dc:date>2026-06-24T05::10:31</dc:date>
    <dc:language>en-US</dc:language>
    <meta:editing-cycles>1</meta:editing-cycles>
    <meta:editing-duration>PT0S</meta:editing-duration>
    <dc:title>commoning_as_artistic_practice</dc:title>
  </office:meta>
</office:document-meta>
</file>