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gitale_ausstellungsformate"/><text:bookmark-start text:name="__RefHeading___thema_1"/><text:bookmark-start text:name="thema"/>Thema<text:bookmark-end text:name="__RefHeading___thema_1"/><text:bookmark-end text:name="thema"/></text:h>
      <text:p text:style-name="Text_20_body">Das Digitale, so heisst es oft, sei immateriell und prozesshaft, mit vertieften Formen der Interaktion, Partizipation und Appropriation. Gleichzeitig ist die Ausstellung, die besucht werden kann, eines der zentralen Medien der künstlerischen Präsentation. Während in den Anfängen der Netzkunst der traditionelle Ausstellungsraum bewusst vermieden wurde und neue online Formate entwickelt wurden, sind in den letzten 15 Jahren eine Vielzahl hybrider Formate entstanden und die Linie zwischen Ausstellungsraum und Netz sehr flüssig geworden.</text:p>
      <text:p text:style-name="Text_20_body">In diesem Modul werden wir uns diesen Formaten auseinandersetzen, exemplarische Ausstellungen online und offline analysieren, relevante Arbeiten der Studierenden in diesem Kontext diskutieren und mit führenden Kurator:innen und Galerist:innen über ihre (post-)digitale Ausstellungspraxis sprechen: Inke Arns (Hardware Medienkunstverein, Dortmund), Raphael Döhrig (Kunsthaus Langenthal), Nina Roehrs (Galerie Roehrs &amp; Boetsch, Zürich) und Giovanni Carmine (Kunsthaus St. Gallen). Falls möglich werden wir eine Exkursion ans Haus der elektronischen Künste (Basel) machen und mit der künstlerischen Leiterin Sabine Himmelsbach sprechen.</text:p>
      <text:p text:style-name="Preformatted_20_Text"><text:line-break/><text:s text:c="29"/>Exhibition formats as a relation between digital &amp; physical space: <text:line-break/><text:s text:c="41"/>Four corners, and everything in between<text:line-break/><text:line-break/><text:s text:c="51"/>folding the digital <text:line-break/><text:s text:c="47"/>into the physical, and back<text:line-break/><text:s text:c="52"/>/<text:s text:c="13"/>\<text:line-break/><text:s text:c="51"/>/<text:s text:c="15"/>\<text:line-break/><text:s text:c="50"/>/<text:s text:c="17"/>\<text:line-break/><text:s text:c="49"/>/<text:s text:c="19"/>\<text:line-break/><text:s text:c="48"/>/<text:s text:c="21"/>\<text:line-break/><text:s text:c="24"/>translating the physical<text:s text:c="22"/>translating the digital<text:line-break/><text:s text:c="32"/>into the digital<text:s text:c="22"/>into the physical<text:line-break/><text:s text:c="47"/>\<text:s text:c="22"/>/<text:line-break/><text:s text:c="48"/>\<text:s text:c="20"/>/<text:line-break/><text:s text:c="49"/>\<text:s text:c="18"/>/<text:line-break/><text:s text:c="50"/>\<text:s text:c="16"/>/<text:line-break/><text:s text:c="51"/>\<text:s text:c="14"/>/<text:line-break/><text:s text:c="52"/>purely digital</text:p>
      <text:h text:style-name="Heading_20_3" text:outline-level="3"><text:bookmark-start text:name="__RefHeading___datum_und_ort_2"/><text:bookmark-start text:name="datum_und_ort"/>Datum und Ort<text:bookmark-end text:name="__RefHeading___datum_und_ort_2"/><text:bookmark-end text:name="datum_und_ort"/></text:h>
      <text:p text:style-name="Text_20_body">Montag 26.10 - Freitag 30.10. 2020 </text:p>
      <text:p text:style-name="Text_20_body">jeweils 10:00 - 13:00 &amp; 14:00 -17:00 Uhr</text:p>
      <text:p text:style-name="Text_20_body">Online Unterricht via Zoom</text:p>
      <text:p text:style-name="Text_20_body"><text:span text:style-name="Strong_20_Emphasis">Formales zur Bewertung des Moduls</text:span></text:p>
      <text:list text:style-name="List_20_1" text:continue-numbering="false">
        <text:list-item>
          <text:p text:style-name="List_20_1_Content_First"> 80% Anwesenheit</text:p>
        </text:list-item>
        <text:list-item>
          <text:p text:style-name="List_20_1_Content"> Aktive Teilname an Diskussionen &amp; Präsentation (<text:a xlink:type="simple" xlink:href="http://pad.vmk.zhdk.ch/p/digitale_Ausstellungsformate_inputs" text:style-name="Internet_20_link" text:visited-style-name="Visited_20_Internet_20_Link">PAD</text:a>)</text:p>
        </text:list-item>
        <text:list-item>
          <text:p text:style-name="List_20_1_Content_Last"> Schriftliche Kritik einer Ausstellung: Fokus auf Format (Abgabe Sonntag 1.11.)</text:p>
        </text:list-item>
      </text:list>
      <text:p text:style-name="Text_20_body"><text:span text:style-name="Strong_20_Emphasis">Online Events:</text:span></text:p>
      <text:p text:style-name="Text_20_body"><text:a xlink:type="simple" xlink:href="https://www.serpentinegalleries.org/whats-on/mbhs-seance/" text:style-name="Internet_20_link" text:visited-style-name="Visited_20_Internet_20_Link">The Museum of Black Hole Spacetime</text:a> Séance with Suzanne Treister
Part of The Garden of Earthly Delight, Serpentine, 29.10.2020, 6PM (UK)</text:p>
      <text:h text:style-name="Heading_20_3" text:outline-level="3"><text:bookmark-start text:name="__RefHeading___montag_26.10_3"/><text:bookmark-start text:name="montag_26.10"/>Montag 26.10.<text:bookmark-end text:name="__RefHeading___montag_26.10_3"/><text:bookmark-end text:name="montag_26.10"/></text:h>
      <text:p text:style-name="Text_20_body"><text:span text:style-name="Strong_20_Emphasis">10.00 - 13.00</text:span></text:p>
      <text:p text:style-name="Text_20_body">Schoer, Nada (2019): „Vom bürgerlichen Blick zum posthumanen Schnitt. Kuratorische Praxis im Kontext medientechnologischer Entwicklungen“, in: Klein, Kirstin und Willi Noll (Hrsg.): Postdigital Landscapes. Kunst und Medienbildung in der digital vernetzten Welt, Zeitschrift Kunst Medien Bildung | zkmb, <text:a xlink:type="simple" xlink:href="http://zkmb.de/vom-buergerlichen-blick-zum-posthumanen-schnitt-kuratorische-praxis-im-kontext-medientechnologischer-entwicklungen" text:style-name="Internet_20_link" text:visited-style-name="Visited_20_Internet_20_Link">http://zkmb.de/vom-buergerlichen-blick-zum-posthumanen-schnitt-kuratorische-praxis-im-kontext-medientechnologischer-entwicklungen</text:a></text:p>
      <text:p text:style-name="Preformatted_20_Text"><text:s text:c="37"/>Material<text:line-break/><text:s text:c="40"/>|<text:line-break/><text:s text:c="40"/>|<text:line-break/><text:s text:c="40"/>|<text:s text:c="12"/><text:line-break/><text:s text:c="40"/>|<text:line-break/><text:s text:c="40"/>|<text:line-break/><text:s text:c="13"/>Repräsentation-------------|-------------Interaktion<text:line-break/><text:s text:c="40"/>|<text:line-break/><text:s text:c="40"/>|<text:line-break/><text:s text:c="40"/>|<text:line-break/><text:s text:c="40"/>|<text:line-break/><text:s text:c="40"/>|<text:line-break/><text:s text:c="36"/>Relation</text:p>
      <text:p text:style-name="Text_20_body">Harm van Dorpel, 2014 - </text:p>
      <text:p text:style-name="Text_20_body"><text:span text:style-name="Strong_20_Emphasis">Deli Near Info</text:span></text:p>
      <text:list text:style-name="List_20_1" text:continue-numbering="false">
        <text:list-item>
          <text:p text:style-name="List_20_1_Content_First"> <text:a xlink:type="simple" xlink:href="http://delinear.info/" text:style-name="Internet_20_link" text:visited-style-name="Visited_20_Internet_20_Link">http://delinear.info/</text:a></text:p>
        </text:list-item>
        <text:list-item>
          <text:p text:style-name="List_20_1_Content_Last"> <text:a xlink:type="simple" xlink:href="https://rhizome.org/editorial/2015/dec/14/deli-near-info/" text:style-name="Internet_20_link" text:visited-style-name="Visited_20_Internet_20_Link">Dissociative Social Media.</text:a> An alternative to the ubiquitous timeline. By Ché Zara Blomfield Dec 14, 2015</text:p>
        </text:list-item>
      </text:list>
      <text:p text:style-name="Text_20_body">14.00 - 17.00</text:p>
      <text:p text:style-name="Text_20_body">Gast: Nina Roehrs, Galleristin, <text:a xlink:type="simple" xlink:href="http://www.roehrsboetsch.com" text:style-name="Internet_20_link" text:visited-style-name="Visited_20_Internet_20_Link">Roehrs &amp; Boetsch</text:a>, Zürich</text:p>
      <text:list text:style-name="List_20_1" text:continue-numbering="false">
        <text:list-item>
          <text:p text:style-name="LastListParagraph_List_20_1_Content_First"> <text:a xlink:type="simple" xlink:href="http://www.roehrsboetsch.com/exhibitions/detail/fitart-connected-in-isolation/about/" text:style-name="Internet_20_link" text:visited-style-name="Visited_20_Internet_20_Link">FITART | CONNECTED IN ISOLATION</text:a>. 16. 6. 2020 – 16. 6. 2021</text:p>
        </text:list-item>
      </text:list>
      <text:p text:style-name="Text_20_body">Zeit für Vorbereitung Kurzpräsentationen</text:p>
      <text:h text:style-name="Heading_20_3" text:outline-level="3"><text:bookmark-start text:name="__RefHeading___dienstag_27.10_4"/><text:bookmark-start text:name="dienstag_27.10"/>Dienstag 27.10<text:bookmark-end text:name="__RefHeading___dienstag_27.10_4"/><text:bookmark-end text:name="dienstag_27.10"/></text:h>
      <text:p text:style-name="Text_20_body"><text:span text:style-name="Strong_20_Emphasis">10.00 - 13.00</text:span></text:p>
      <text:p text:style-name="Text_20_body"><text:span text:style-name="Strong_20_Emphasis">Translating the digital into the physical</text:span></text:p>
      <text:p text:style-name="Text_20_body">Hartware Medienkunstverein</text:p>
      <text:p text:style-name="Text_20_body"><text:a xlink:type="simple" xlink:href="https://www.hmkv.de/ausstellungen/ausstellungen-detail/sounds-like-silence-cage-433-stille-1912-1952-2012.html" text:style-name="Internet_20_link" text:visited-style-name="Visited_20_Internet_20_Link">Sounds like Silence (Cage – 4'33'' – Stille / 1912 – 1952 – 2012)</text:a> 2012/2013</text:p>
      <text:list text:style-name="List_20_1" text:continue-numbering="false">
        <text:list-item>
          <text:p text:style-name="List_20_1_Content_First"> <text:a xlink:type="simple" xlink:href="https://www.hmkv.de/ausstellungen/ausstellungen-detail/sounds-like-silence-cage-433-stille-1912-1952-2012.html?file=files/hmkv/ausstellungen/03_Archiv/2012/CAG/05_Publikation/HMKV_CAG_Besucherinfo_DE_Web.pdf" text:style-name="Internet_20_link" text:visited-style-name="Visited_20_Internet_20_Link">Begleitheft</text:a>, PDF</text:p>
        </text:list-item>
        <text:list-item>
          <text:p text:style-name="List_20_1_Content_Last"> <text:a xlink:type="simple" xlink:href="https://www.textezurkunst.de/articles/schulze-sounds-silence-dortmund/" text:style-name="Internet_20_link" text:visited-style-name="Visited_20_Internet_20_Link">Ausstellungsrenzension</text:a>, Texte zur Kunst, 21. November 2012</text:p>
        </text:list-item>
      </text:list>
      <text:p text:style-name="Text_20_body">Panke Gallery</text:p>
      <text:p text:style-name="Text_20_body"><text:a xlink:type="simple" xlink:href="https://www.panke.gallery/exhibition/open-scores" text:style-name="Internet_20_link" text:visited-style-name="Visited_20_Internet_20_Link">Open Scores. How to Program the Commons.</text:a> 21.09 - 12.10.2019</text:p>
      <text:p text:style-name="Text_20_body"><text:a xlink:type="simple" xlink:href="http://creatingcommons.zhdk.ch/wp-content/uploads/2020/06/OPEN_SCORES-Catalogue.pdf" text:style-name="Internet_20_link" text:visited-style-name="Visited_20_Internet_20_Link">Katalog</text:a>, PDF, Curatorial Statement, S. 2&amp;3</text:p>
      <text:p text:style-name="Text_20_body">Delivery for Mr. Assange</text:p>
      <text:p text:style-name="Text_20_body"><text:a xlink:type="simple" xlink:href="https://wwwwwwwwwwwwwwwwwwwwww.bitnik.org/assange/" text:style-name="Internet_20_link" text:visited-style-name="Visited_20_Internet_20_Link">https://wwwwwwwwwwwwwwwwwwwwww.bitnik.org/assange/</text:a> (online)
<text:a xlink:type="simple" xlink:href="https://wwwwwwwwwwwwwwwwwwwwww.bitnik.org/news/2014-helmhaus-images/" text:style-name="Internet_20_link" text:visited-style-name="Visited_20_Internet_20_Link">https://wwwwwwwwwwwwwwwwwwwwww.bitnik.org/news/2014-helmhaus-images/</text:a> (offline)</text:p>
      <text:p text:style-name="Text_20_body">Aram Bartholl</text:p>
      <text:p text:style-name="Text_20_body"><text:a xlink:type="simple" xlink:href="https://arambartholl.com/de" text:style-name="Internet_20_link" text:visited-style-name="Visited_20_Internet_20_Link">https://arambartholl.com/de</text:a></text:p>
      <text:p text:style-name="Text_20_body"><text:span text:style-name="Strong_20_Emphasis">14.00 - 17.00</text:span></text:p>
      <text:p text:style-name="Text_20_body">Gast: Inke Arns, Kuratorin, <text:a xlink:type="simple" xlink:href="https://www.hmkv.de" text:style-name="Internet_20_link" text:visited-style-name="Visited_20_Internet_20_Link">Hartware Medienkunstverein</text:a>, Dortmund</text:p>
      <text:p text:style-name="Text_20_body">Kurzpräsentationen 1</text:p>
      <text:h text:style-name="Heading_20_3" text:outline-level="3"><text:bookmark-start text:name="__RefHeading___mittwoch_28.10_5"/><text:bookmark-start text:name="mittwoch_28.10"/>Mittwoch 28.10<text:bookmark-end text:name="__RefHeading___mittwoch_28.10_5"/><text:bookmark-end text:name="mittwoch_28.10"/></text:h>
      <text:p text:style-name="Text_20_body">10.00 - 13.00</text:p>
      <text:p text:style-name="Text_20_body"><text:span text:style-name="Strong_20_Emphasis">folding the digital into the physical, and back</text:span></text:p>
      <text:p text:style-name="Text_20_body">Flusser, Vilém (2006[1991]): „Räume“, in: Dünne, Jörg u. a. (Hrsg.): <text:span text:style-name="Emphasis">Raumtheorie: Grundlagentexte aus Philosophie und Kulturwissenschaften</text:span>, Frankfurt am Main: Suhrkamp, S. 274–84. (<text:a xlink:type="simple" xlink:href="https://monoskop.org/images/1/1d/Flusser_Vilem_1991_2006_Raeume.pdf" text:style-name="Internet_20_link" text:visited-style-name="Visited_20_Internet_20_Link">PDF</text:a>)</text:p>
      <text:p text:style-name="Text_20_body">Klasse Brenner/Bitnik, 2020</text:p>
      <text:p text:style-name="Text_20_body">Odds without ends, a group show on ebay Kleinanzeigen
<text:a xlink:type="simple" xlink:href="https://oddswithoutends.klasse-brenner.de/" text:style-name="Internet_20_link" text:visited-style-name="Visited_20_Internet_20_Link">https://oddswithoutends.klasse-brenner.de/</text:a></text:p>
      <text:p text:style-name="Text_20_body">Luca Leggero</text:p>
      <text:p text:style-name="Text_20_body">Not only cigarettes, An IRL/URL exhibition
<text:a xlink:type="simple" xlink:href="http://www.leggerostudio.com/noc/" text:style-name="Internet_20_link" text:visited-style-name="Visited_20_Internet_20_Link">http://www.leggerostudio.com/noc/</text:a></text:p>
      <text:p text:style-name="Text_20_body">Nathalie Häusler, 2012</text:p>
      <text:p text:style-name="Text_20_body">An imposible Distance
<text:a xlink:type="simple" xlink:href="http://nataliehaeusler.de/exhibitions/an-impossible-distance?l=en" text:style-name="Internet_20_link" text:visited-style-name="Visited_20_Internet_20_Link">http://nataliehaeusler.de/exhibitions/an-impossible-distance?l=en</text:a></text:p>
      <text:p text:style-name="Text_20_body">14.00 - 17.00</text:p>
      <text:p text:style-name="Text_20_body">Gast: Giovanni Carmine, Kurator, <text:a xlink:type="simple" xlink:href="https://www.kunsthallesanktgallen.ch/de/" text:style-name="Internet_20_link" text:visited-style-name="Visited_20_Internet_20_Link">Kunstalle St. Gallen</text:a>, St. Gallen</text:p>
      <text:p text:style-name="Text_20_body">Kurzpräsentationen 2</text:p>
      <text:h text:style-name="Heading_20_3" text:outline-level="3"><text:bookmark-start text:name="__RefHeading___donnerstag_29.10_6"/><text:bookmark-start text:name="donnerstag_29.10"/>Donnerstag 29.10<text:bookmark-end text:name="__RefHeading___donnerstag_29.10_6"/><text:bookmark-end text:name="donnerstag_29.10"/></text:h>
      <text:p text:style-name="Text_20_body">10.00 - 13.00</text:p>
      <text:p text:style-name="Text_20_body"><text:span text:style-name="Strong_20_Emphasis">purely digital</text:span></text:p>
      <text:p text:style-name="Text_20_body">Stalder, Felix (2018). <text:a xlink:type="simple" xlink:href="https://www.artlog.net/de/kunstbulletin-9-2018/olia-lialina-uber-raum-und-zeit-des-internet" text:style-name="Internet_20_link" text:visited-style-name="Visited_20_Internet_20_Link">Olia Lialina — Über Raum und Zeit des Interne</text:a>, Kunstbulletin, 09/2918</text:p>
      <text:p text:style-name="Text_20_body"><text:span text:style-name="Strong_20_Emphasis">The Wrong</text:span></text:p>
      <text:list text:style-name="List_20_1" text:continue-numbering="false">
        <text:list-item>
          <text:p text:style-name="List_20_1_Content_First"> <text:a xlink:type="simple" xlink:href="https://thewrong.org" text:style-name="Internet_20_link" text:visited-style-name="Visited_20_Internet_20_Link">https://thewrong.org</text:a></text:p>
        </text:list-item>
        <text:list-item>
          <text:p text:style-name="List_20_1_Content"> <text:a xlink:type="simple" xlink:href="https://thewrong.tv/" text:style-name="Internet_20_link" text:visited-style-name="Visited_20_Internet_20_Link">https://thewrong.tv/</text:a></text:p>
        </text:list-item>
        <text:list-item>
          <text:p text:style-name="List_20_1_Content"> <text:a xlink:type="simple" xlink:href="https://biennale.thewrong.org/" text:style-name="Internet_20_link" text:visited-style-name="Visited_20_Internet_20_Link">https://biennale.thewrong.org/</text:a></text:p>
        </text:list-item>
        <text:list-item>
          <text:p text:style-name="List_20_1_Content_Last"> <text:a xlink:type="simple" xlink:href="https://thewrongdegree.show/" text:style-name="Internet_20_link" text:visited-style-name="Visited_20_Internet_20_Link">https://thewrongdegree.show/</text:a></text:p>
        </text:list-item>
      </text:list>
      <text:list text:style-name="List_20_1" text:continue-numbering="false">
        <text:list-item>
          <text:p text:style-name="LastListParagraph_List_20_1_Content_First"> <text:a xlink:type="simple" xlink:href="https://www.archpaper.com/2019/11/the-wrong-gets-online-exhibitions-right/" text:style-name="Internet_20_link" text:visited-style-name="Visited_20_Internet_20_Link">https://www.archpaper.com/2019/11/the-wrong-gets-online-exhibitions-right/</text:a></text:p>
        </text:list-item>
      </text:list>
      <text:p text:style-name="Text_20_body"><text:span text:style-name="Strong_20_Emphasis">Rhizome. Net.Art Anthology (1980 - )</text:span></text:p>
      <text:list text:style-name="List_20_1" text:continue-numbering="false">
        <text:list-item>
          <text:p text:style-name="LastListParagraph_List_20_1_Content_First"> <text:a xlink:type="simple" xlink:href="https://anthology.rhizome.org/" text:style-name="Internet_20_link" text:visited-style-name="Visited_20_Internet_20_Link">https://anthology.rhizome.org/</text:a></text:p>
        </text:list-item>
      </text:list>
      <text:p text:style-name="Text_20_body"><text:span text:style-name="Strong_20_Emphasis">Withney Museum Artport</text:span></text:p>
      <text:list text:style-name="List_20_1" text:continue-numbering="false">
        <text:list-item>
          <text:p text:style-name="LastListParagraph_List_20_1_Content_First"> <text:a xlink:type="simple" xlink:href="https://whitney.org/artport" text:style-name="Internet_20_link" text:visited-style-name="Visited_20_Internet_20_Link">https://whitney.org/artport</text:a></text:p>
        </text:list-item>
      </text:list>
      <text:p text:style-name="Text_20_body"><text:span text:style-name="Strong_20_Emphasis">Game Formats</text:span></text:p>
      <text:list text:style-name="List_20_1" text:continue-numbering="false">
        <text:list-item>
          <text:p text:style-name="LastListParagraph_List_20_1_Content_First"> First Person Soother: an online exhibition by LIKELIKE <text:a xlink:type="simple" xlink:href="https://likelike3d.herokuapp.com/" text:style-name="Internet_20_link" text:visited-style-name="Visited_20_Internet_20_Link">https://likelike3d.herokuapp.com/</text:a></text:p>
        </text:list-item>
      </text:list>
      <text:p text:style-name="Text_20_body">Indiegames: “Art Games”</text:p>
      <text:p text:style-name="Text_20_body"><text:a xlink:type="simple" xlink:href="https://lightnarcissus.itch.io/meditative-anxiety" text:style-name="Internet_20_link" text:visited-style-name="Visited_20_Internet_20_Link">https://lightnarcissus.itch.io/meditative-anxiety</text:a></text:p>
      <text:p text:style-name="Text_20_body"><text:a xlink:type="simple" xlink:href="https://itch.io/games-like/37542/meditative-anxiety" text:style-name="Internet_20_link" text:visited-style-name="Visited_20_Internet_20_Link">https://itch.io/games-like/37542/meditative-anxiety</text:a></text:p>
      <text:p text:style-name="Text_20_body">Curating the digital</text:p>
      <text:p text:style-name="Text_20_body"><text:a xlink:type="simple" xlink:href="https://www2.hu-berlin.de/curatingthedigital/" text:style-name="Internet_20_link" text:visited-style-name="Visited_20_Internet_20_Link">https://www2.hu-berlin.de/curatingthedigital/</text:a></text:p>
      <text:p text:style-name="Text_20_body"><text:span text:style-name="Strong_20_Emphasis"> Translating the physical into the digital </text:span></text:p>
      <text:p text:style-name="Text_20_body">Panther Modern</text:p>
      <text:list text:style-name="List_20_1" text:continue-numbering="false">
        <text:list-item>
          <text:p text:style-name="LastListParagraph_List_20_1_Content_First"> <text:a xlink:type="simple" xlink:href="http://panthermodern.org/" text:style-name="Internet_20_link" text:visited-style-name="Visited_20_Internet_20_Link">http://panthermodern.org/</text:a></text:p>
        </text:list-item>
      </text:list>
      <text:p text:style-name="Text_20_body">Hauser &amp; Wirth</text:p>
      <text:list text:style-name="List_20_1" text:continue-numbering="false">
        <text:list-item>
          <text:p text:style-name="List_20_1_Content_First"> <text:a xlink:type="simple" xlink:href="https://www.vip-hauserwirth.com/online-exhibitions/hauser-wirth-menorca-in-vr/" text:style-name="Internet_20_link" text:visited-style-name="Visited_20_Internet_20_Link">https://www.vip-hauserwirth.com/online-exhibitions/hauser-wirth-menorca-in-vr/</text:a></text:p>
        </text:list-item>
        <text:list-item>
          <text:p text:style-name="List_20_1_Content_Last"> <text:a xlink:type="simple" xlink:href="https://www.vip-hauserwirth.com/frieze/" text:style-name="Internet_20_link" text:visited-style-name="Visited_20_Internet_20_Link">https://www.vip-hauserwirth.com/frieze/</text:a></text:p>
        </text:list-item>
      </text:list>
      <text:p text:style-name="Text_20_body">König Galerie, Berlin</text:p>
      <text:list text:style-name="List_20_1" text:continue-numbering="false">
        <text:list-item>
          <text:p text:style-name="LastListParagraph_List_20_1_Content_First"> <text:a xlink:type="simple" xlink:href="https://www.koeniggalerie.com/saleroom/" text:style-name="Internet_20_link" text:visited-style-name="Visited_20_Internet_20_Link">https://www.koeniggalerie.com/saleroom/</text:a></text:p>
        </text:list-item>
      </text:list>
      <text:p text:style-name="Text_20_body">14.00 - 17.00</text:p>
      <text:p text:style-name="Text_20_body">Gast: Raphael Döhrig. Kurator, <text:a xlink:type="simple" xlink:href="https://www.kunsthauslangenthal.ch/de" text:style-name="Internet_20_link" text:visited-style-name="Visited_20_Internet_20_Link">Kunsthaus Langenthal</text:a>, Langenthal, BE</text:p>
      <text:p text:style-name="Text_20_body">Kurzpräsentationen 3</text:p>
      <text:h text:style-name="Heading_20_3" text:outline-level="3"><text:bookmark-start text:name="__RefHeading___freitag_30.10_7"/><text:bookmark-start text:name="freitag_30.10"/>Freitag 30.10.<text:bookmark-end text:name="__RefHeading___freitag_30.10_7"/><text:bookmark-end text:name="freitag_30.10"/></text:h>
      <text:p text:style-name="Text_20_body"><text:span text:style-name="Strong_20_Emphasis">10.00 - 13.00</text:span></text:p>
      <text:p text:style-name="Text_20_body">Vertiefungen / Erweiterungen</text:p>
      <text:p text:style-name="Text_20_body">Vorstellen HEK</text:p>
      <text:p text:style-name="Text_20_body"><text:span text:style-name="Strong_20_Emphasis">14.00 - 17.00</text:span></text:p>
      <text:p text:style-name="Text_20_body">Gast: Sabine Himmelsbach, Künstlerische Leitung, <text:a xlink:type="simple" xlink:href="https://hek.ch" text:style-name="Internet_20_link" text:visited-style-name="Visited_20_Internet_20_Link">Haus der Elektronischen Künste</text:a>, Basel</text:p>
      <text:p text:style-name="Text_20_body">Schreiben: Kurzkrit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3::25:26</meta:creation-date>
    <dc:creator>Generated</dc:creator>
    <dc:date>2025-06-06T13::25:26</dc:date>
    <dc:language>en-US</dc:language>
    <meta:editing-cycles>1</meta:editing-cycles>
    <meta:editing-duration>PT0S</meta:editing-duration>
    <dc:title>digitale_ausstellungsformate</dc:title>
  </office:meta>
</office:document-meta>
</file>