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tributed_agency"/><text:bookmark-start text:name="__RefHeading___praxismodulverteiltes_handel_distributed_agency_fs_2017_1"/><text:bookmark-start text:name="praxismodulverteiltes_handel_distributed_agency_fs_2017"/>Praxismodul: Verteiltes Handel / distributed agency (FS 2017)<text:bookmark-end text:name="__RefHeading___praxismodulverteiltes_handel_distributed_agency_fs_2017_1"/><text:bookmark-end text:name="praxismodulverteiltes_handel_distributed_agency_fs_2017"/></text:h>
      <text:p text:style-name="Text_20_body"><text:span text:style-name="Strong_20_Emphasis">Dozierende: Gordan Savicic, Felix Stalder, Riika Tauriainen</text:span></text:p>
      <text:p text:style-name="Text_20_body">Wie können wir zusammenarbeiten, wenn es, zumindest am Anfang, unklar ist wer oder was mit „wir“ gemeint ist? Inwieweit wird das (eigene) künstlerische Schaffen durch andere menschliche und nicht-menschliche AkteurInnen beeinflusst? Wir erleben gerade, wie lange stabile Grenzen zwischen den Menschen, zu den Maschinen aber auch zu anderen Lebewesen flüssig werden und gewöhnen uns langsam daran, dass auch Maschinen intelligent sein können und dass auch Pflanzen kommunizieren. </text:p>
      <text:p text:style-name="Text_20_body">In den Blick rücken dadurch komplexe Gebilde, durch welche eine Vielzahl von Akteuren miteinander „intra-agieren“ (Karen Barad), sich also gegenseitig anpassen, verändern und zu neuen Handlungsketten zusammen fügen. Diese prägen heute die Medienlandschaft welche immer mehr durch Fake-News Algorithmen und Twitter-Bots durchdrungen ist und so neue Formen von Realität hervorbringen. Die Perspektive auf vielgestaltige Handlungsketten ermöglichen aber auch, eine verändertes Verhältnis zur Natur und anderen Lebewesen und -weisen zu denken und zu praktizieren.</text:p>
      <text:p text:style-name="Text_20_body">Im Modul werden wir uns theoretisch aber auch praktisch mit Situationen des verteilten Handelns auseinandersetzen, online und offline, installativ, performativ oder in anderen Formaten. </text:p>
      <text:p text:style-name="Text_20_body">Im Zentrum des Moduls steht wie Entwicklung der eigenen künstlerischen Praxis, ohne Vorgaben von Themen oder Medien. In Form von Inputs, Einzel- und Gruppenmentoraten werden die eigene Arbeit entwickelt. Ein Bezug zum, bzw Interesse am Themenfeld des verteilten Handelns ist erwünscht. Englischkenntnisse (für die Lektüre) von Vorteil.</text:p>
      <text:p text:style-name="Text_20_body">VV: <text:a xlink:type="simple" xlink:href="https://intern.zhdk.ch/?vorlesungsverzeichnis&amp;semester_id=140410&amp;search=distributed+agency&amp;course_id=172411" text:style-name="Internet_20_link" text:visited-style-name="Visited_20_Internet_20_Link">https://intern.zhdk.ch/?vorlesungsverzeichnis&amp;semester_id=140410&amp;search=distributed+agency&amp;course_id=172411</text:a></text:p>
      <text:h text:style-name="Heading_20_3" text:outline-level="3"><text:bookmark-start text:name="__RefHeading___NoTitle_2"/><text:bookmark-start text:name="section"/>22.02.2017<text:bookmark-end text:name="__RefHeading___NoTitle_2"/><text:bookmark-end text:name="section"/></text:h>
      <text:p text:style-name="Text_20_body">Kickoff:</text:p>
      <text:p text:style-name="Text_20_body"><text:span text:style-name="Strong_20_Emphasis">Input FS</text:span>: Mensch, Maschine, Tier. Wer macht hier ein Bild?</text:p>
      <text:p text:style-name="Text_20_body"><text:a xlink:type="simple" xlink:href="http://fs.vmk.zhdk.ch/Datei:Gisela_Blau-Meili_umstrittenes_Bild.jpg" text:style-name="Internet_20_link" text:visited-style-name="Visited_20_Internet_20_Link">Wachmann Meili</text:a> <text:a xlink:type="simple" xlink:href="https://www.nzz.ch/article9ZK9C-1.334119" text:style-name="Internet_20_link" text:visited-style-name="Visited_20_Internet_20_Link">Schutzwürdig oder nicht? Fotos vor Gericht, NZZ, 14.11.2005</text:a> <text:a xlink:type="simple" xlink:href="http://relevancy.bger.ch/php/clir/http/index.php?lang=de&amp;zoom=&amp;type=show_document&amp;highlight_docid=atf%3A%2F%2F130-III-714%3Ade" text:style-name="Internet_20_link" text:visited-style-name="Visited_20_Internet_20_Link">Bundesgerichtsurteil, 19. April 2004</text:a></text:p>
      <text:p text:style-name="Text_20_body"><text:a xlink:type="simple" xlink:href="https://en.wikipedia.org/wiki/Monkey_selfie#/media/File:Macaca_nigra_self-portrait_large.jpg" text:style-name="Internet_20_link" text:visited-style-name="Visited_20_Internet_20_Link">Monkey Selfie</text:a> Agustin Fuentes, Chair of the Anthropology Dept. at the University of Notre Dame:  <text:a xlink:type="simple" xlink:href="https://consumermediallc.files.wordpress.com/2016/08/narutoamicus.pdf" text:style-name="Internet_20_link" text:visited-style-name="Visited_20_Internet_20_Link">amicus brief in support of Naruto’s appeal</text:a></text:p>
      <text:p text:style-name="Text_20_body"><text:span text:style-name="Strong_20_Emphasis">Input GS</text:span>: for the lulz - Memes als visuelle Kultur anhand von Pepe the frog</text:p>
      <text:p text:style-name="Text_20_body"><text:span text:style-name="Strong_20_Emphasis">Input RT:</text:span> <text:a xlink:type="simple" xlink:href="http://tribschenhorn.ch/160527/main/pub/" text:style-name="Internet_20_link" text:visited-style-name="Visited_20_Internet_20_Link">http://tribschenhorn.ch/160527/main/pub/</text:a></text:p>
      <text:h text:style-name="Heading_20_3" text:outline-level="3"><text:bookmark-start text:name="__RefHeading___NoTitle_3"/><text:bookmark-start text:name="section1"/>01.03.2017<text:bookmark-end text:name="__RefHeading___NoTitle_3"/><text:bookmark-end text:name="section1"/></text:h>
      <text:p text:style-name="Text_20_body">Plenum: Präsentation der Ideen für Semesterprojekt, Interessen/Recherchen oder Arbeiten anderer KünstlerInnen</text:p>
      <text:list text:style-name="List_20_1" text:continue-numbering="false">
        <text:list-item>
          <text:p text:style-name="List_20_1_Content_First">  Severin: Überforderung durch Information. James Bridle 2016 <text:a xlink:type="simple" xlink:href="https://media.ccc.de/v/33c3-8163-a_new_dark_age" text:style-name="Internet_20_link" text:visited-style-name="Visited_20_Internet_20_Link"> The New Dark Age</text:a> Adam Curtis 2016 <text:a xlink:type="simple" xlink:href="https://www.youtube.com/watch?v=-fny99f8amM" text:style-name="Internet_20_link" text:visited-style-name="Visited_20_Internet_20_Link"> Hypernormalization</text:a> </text:p>
        </text:list-item>
        <text:list-item>
          <text:p text:style-name="List_20_1_Content">   Sofya: Interesse an Neurophysiologie.  <text:a xlink:type="simple" xlink:href="https://www.ted.com/talks/donald_hoffman_do_we_see_reality_as_it_is" text:style-name="Internet_20_link" text:visited-style-name="Visited_20_Internet_20_Link">Donald Hoffmann</text:a>, TED talk on the relationship between brain activity and consciousness <text:a xlink:type="simple" xlink:href="https://www.youtube.com/watch?v=i6zr494CaF8" text:style-name="Internet_20_link" text:visited-style-name="Visited_20_Internet_20_Link">Neil Harbinson</text:a> &amp; Interesse an communication bots </text:p>
        </text:list-item>
        <text:list-item>
          <text:p text:style-name="List_20_1_Content">  Benni <text:a xlink:type="simple" xlink:href="https://creativecommons.org" text:style-name="Internet_20_link" text:visited-style-name="Visited_20_Internet_20_Link">Creative Commons</text:a> Remix Kultur BSP: Grosse Community <text:a xlink:type="simple" xlink:href="https://en.wikipedia.org/wiki/Touhou_Project Touhou wikipedia" text:style-name="Internet_20_link" text:visited-style-name="Visited_20_Internet_20_Link">https://en.wikipedia.org/wiki/Touhou_Project Touhou wikipedia</text:a>, <text:a xlink:type="simple" xlink:href="https://www.youtube.com/watch?v=p7Kc-r4Evuc" text:style-name="Internet_20_link" text:visited-style-name="Visited_20_Internet_20_Link">Touhou Game</text:a> Japan &amp; <text:a xlink:type="simple" xlink:href="http://aporee.org" text:style-name="Internet_20_link" text:visited-style-name="Visited_20_Internet_20_Link">Field Recordings</text:a> located via <text:a xlink:type="simple" xlink:href="https://www.osm.org" text:style-name="Internet_20_link" text:visited-style-name="Visited_20_Internet_20_Link">OpenStreetMap</text:a>. </text:p>
        </text:list-item>
        <text:list-item>
          <text:p text:style-name="List_20_1_Content"> Tim: <text:a xlink:type="simple" xlink:href="http://www.johannespaulraether.net/" text:style-name="Internet_20_link" text:visited-style-name="Visited_20_Internet_20_Link">Johannes Paul Raether</text:a> Cyborg Avatare, <text:a xlink:type="simple" xlink:href="https://news.artnet.com/exhibitions/the-artist-behind-the-genderless-tech-witch-736508" text:style-name="Internet_20_link" text:visited-style-name="Visited_20_Internet_20_Link"> JPR artikel</text:a> <text:a xlink:type="simple" xlink:href="http://www.artscatalyst.org/quest-drosophila-titanus" text:style-name="Internet_20_link" text:visited-style-name="Visited_20_Internet_20_Link"> Andy Gracie</text:a> Fruitfly project,  <text:a xlink:type="simple" xlink:href="https://blogs-images.forbes.com/erikkain/files/2016/10/Westworld-16-1200x800.jpg?width=960" text:style-name="Internet_20_link" text:visited-style-name="Visited_20_Internet_20_Link"> Westworld</text:a> <text:a xlink:type="simple" xlink:href="https://en.wikipedia.org/wiki/Karl_Blossfeldt" text:style-name="Internet_20_link" text:visited-style-name="Visited_20_Internet_20_Link"> Karl Blossfeldt</text:a> ,<text:a xlink:type="simple" xlink:href="https://en.wikipedia.org/wiki/On_the_Track_of_Unknown_Animals" text:style-name="Internet_20_link" text:visited-style-name="Visited_20_Internet_20_Link"> On the track of unknown animals</text:a>Buch </text:p>
        </text:list-item>
        <text:list-item>
          <text:p text:style-name="List_20_1_Content"> Lara: Diplomarbeit: Material: Würfel: Textausschnitt Marx Kapital, <text:a xlink:type="simple" xlink:href="http://www.mlwerke.de/me/me23/me23_192.htm Abschnitt" text:style-name="Internet_20_link" text:visited-style-name="Visited_20_Internet_20_Link"> Arbeitsprozeß und Verwertungsprozeß</text:a> <text:a xlink:type="simple" xlink:href="https://creators.vice.com/en_uk/article/marina-abramovic-counts-grains-of-rice" text:style-name="Internet_20_link" text:visited-style-name="Visited_20_Internet_20_Link"> Martina Abramovic counts grains of Rice</text:a> <text:a xlink:type="simple" xlink:href="http://www.gelitin.net/projects" text:style-name="Internet_20_link" text:visited-style-name="Visited_20_Internet_20_Link"> Geletin Projects</text:a>, <text:a xlink:type="simple" xlink:href="http://www.aiweiweiseeds.com/about-ai-weiweis-sunflower-seeds" text:style-name="Internet_20_link" text:visited-style-name="Visited_20_Internet_20_Link"> Aiweiwei: Sun Flower Seeds</text:a></text:p>
        </text:list-item>
        <text:list-item>
          <text:p text:style-name="List_20_1_Content"> Sonja: Fiktive Personen. Talk Show a la Ali G., <text:a xlink:type="simple" xlink:href="https://pen.gg/campaign/astrotv/" text:style-name="Internet_20_link" text:visited-style-name="Visited_20_Internet_20_Link"> Peng!Collective Astro TV Hack</text:a></text:p>
        </text:list-item>
        <text:list-item>
          <text:p text:style-name="List_20_1_Content"> Wassili: Erfahrung von Zeitlichkeit jenseits des Visuellen. Dekonstruktion. </text:p>
        </text:list-item>
        <text:list-item>
          <text:p text:style-name="List_20_1_Content"> Rina: Kinetische Skulptur, Übergang zwischen Bild und Bewegung</text:p>
        </text:list-item>
        <text:list-item>
          <text:p text:style-name="List_20_1_Content"> Jonas: Typographie, Feedbacks &amp; Loops, Spiegeltunneleffekt, Ungenauigkeit bei der Reprodukion <text:a xlink:type="simple" xlink:href="https://vimeo.com/169920053" text:style-name="Internet_20_link" text:visited-style-name="Visited_20_Internet_20_Link"> Neal Byrne Jossen: Fragments 2016</text:a> Alvin Lucier: I'm sitting in a Room (1969)</text:p>
        </text:list-item>
        <text:list-item>
          <text:p text:style-name="List_20_1_Content"> Brigitte: <text:a xlink:type="simple" xlink:href="http://www.mikikosatogallery.com/en/kuenstler/rikuo_ueda/37/" text:style-name="Internet_20_link" text:visited-style-name="Visited_20_Internet_20_Link"> Rikuo Udea: Wind Drawing</text:a>, Arte Povera</text:p>
        </text:list-item>
        <text:list-item>
          <text:p text:style-name="List_20_1_Content"> Martina: performance Algorithmus spielt audio-files aus, die Handlungsanweisungen geben. Kybernetik / Blockchain. Allan Kaprow: Scores. <text:a xlink:type="simple" xlink:href="http://www.ubu.com/sound/kaprow.html" text:style-name="Internet_20_link" text:visited-style-name="Visited_20_Internet_20_Link"> How to make a Kappening</text:a> <text:a xlink:type="simple" xlink:href="http://www.notcoming.com/reviews/walkingsquare" text:style-name="Internet_20_link" text:visited-style-name="Visited_20_Internet_20_Link"> Nauman: Walking in an Exaggerated Manner Around the Perimeter of a Square</text:a>. Ana Hoffner: <text:a xlink:type="simple" xlink:href="http://www.perforacije.org/base/?portfolio=ana-hoffner" text:style-name="Internet_20_link" text:visited-style-name="Visited_20_Internet_20_Link"> 2009 Movement. Privatized.</text:a> </text:p>
        </text:list-item>
        <text:list-item>
          <text:p text:style-name="List_20_1_Content"> Philipp: Swisscom Kommunikationszentrale, Zürich, <text:a xlink:type="simple" xlink:href="http://www.elasticspace.com/2014/05/internet-machine" text:style-name="Internet_20_link" text:visited-style-name="Visited_20_Internet_20_Link">Timo Arnall: Internet machine</text:a></text:p>
        </text:list-item>
        <text:list-item>
          <text:p text:style-name="List_20_1_Content"> Melis: Sprechender Gebetsteppich, Technolgie &amp; Mythos: Persephone</text:p>
        </text:list-item>
        <text:list-item>
          <text:p text:style-name="List_20_1_Content"> Lukas <text:a xlink:type="simple" xlink:href="http://juliusvonbismarck.com/bank/index.php?/projects/unfall-am-mittelpunkt-deutschlands" text:style-name="Internet_20_link" text:visited-style-name="Visited_20_Internet_20_Link">Julius von Bismarck</text:a> Mythos kreieren?, Tor-Relay, Zweckentfremdung von Haushaltsgeräten in Bitcoin-Mining,  <text:a xlink:type="simple" xlink:href="http://www.leopoldkessler.net" text:style-name="Internet_20_link" text:visited-style-name="Visited_20_Internet_20_Link">Leopold Kessler</text:a> <text:a xlink:type="simple" xlink:href="http://speculative.capital" text:style-name="Internet_20_link" text:visited-style-name="Visited_20_Internet_20_Link">Körper als Bitcoin Mining Machine</text:a></text:p>
        </text:list-item>
        <text:list-item>
          <text:p text:style-name="List_20_1_Content"> Bruno; EMPA Maschinen. Latour, Bruno 2001. <text:a xlink:type="simple" xlink:href="https://www.perlentaucher.de/buch/bruno-latour/die-hoffnung-der-pandora.html" text:style-name="Internet_20_link" text:visited-style-name="Visited_20_Internet_20_Link">Die Hoffnung der Pandora.</text:a>, <text:a xlink:type="simple" xlink:href="https://www.artsy.net/artist/raphael-heftihttps://www.artsy.net/artist/raphael-hefti" text:style-name="Internet_20_link" text:visited-style-name="Visited_20_Internet_20_Link"> Raffael Hefti</text:a>, Thomas Struth. <text:a xlink:type="simple" xlink:href="http://mackbooks.co.uk/books/1110-Nature-Politics.html" text:style-name="Internet_20_link" text:visited-style-name="Visited_20_Internet_20_Link"> Politics &amp; Nature</text:a>. 2016, </text:p>
        </text:list-item>
        <text:list-item>
          <text:p text:style-name="List_20_1_Content_Last">  Desiree: Ölmalerei, Interesse am Material. </text:p>
        </text:list-item>
      </text:list>
      <text:h text:style-name="Heading_20_3" text:outline-level="3"><text:bookmark-start text:name="__RefHeading___NoTitle_4"/><text:bookmark-start text:name="section2"/>02.03.2017<text:bookmark-end text:name="__RefHeading___NoTitle_4"/><text:bookmark-end text:name="section2"/></text:h>
      <text:p text:style-name="Text_20_body">Workshop/Hands-on: Machine Agency: Bitte eigenen Rechner mitbringen <text:a xlink:type="simple" xlink:href="http://192.168.1.146:8888/ http://192.168.1.146:8888/" text:style-name="Internet_20_link" text:visited-style-name="Visited_20_Internet_20_Link">http://192.168.1.146:8888/ http://192.168.1.146:8888/</text:a></text:p>
      <text:p text:style-name="Text_20_body"><text:a xlink:type="simple" xlink:href="http://pad.vmk.zhdk.ch/p/verteilteshandeln" text:style-name="Internet_20_link" text:visited-style-name="Visited_20_Internet_20_Link">http://pad.vmk.zhdk.ch/p/verteilteshandeln</text:a></text:p>
      <text:p text:style-name="Text_20_body">Python Programmiersprache Kurzeinführung, Biased Algorithmen, Einfache Textmanipulation</text:p>
      <text:h text:style-name="Heading_20_3" text:outline-level="3"><text:bookmark-start text:name="__RefHeading___NoTitle_5"/><text:bookmark-start text:name="section3"/>29.03.2017<text:bookmark-end text:name="__RefHeading___NoTitle_5"/><text:bookmark-end text:name="section3"/></text:h>
      <text:p text:style-name="Text_20_body">Gruppenmentorate 4 Gruppen à 4 Personnen à 1,5h.</text:p>
      <text:p text:style-name="Text_20_body"><text:a xlink:type="simple" xlink:href="http://pad.vmk.zhdk.ch/p/da_gruppenmentorate" text:style-name="Internet_20_link" text:visited-style-name="Visited_20_Internet_20_Link">http://pad.vmk.zhdk.ch/p/da_gruppenmentorate</text:a></text:p>
      <text:h text:style-name="Heading_20_3" text:outline-level="3"><text:bookmark-start text:name="__RefHeading___NoTitle_6"/><text:bookmark-start text:name="section4"/>30.03.2017<text:bookmark-end text:name="__RefHeading___NoTitle_6"/><text:bookmark-end text:name="section4"/></text:h>
      <text:p text:style-name="Text_20_body"><text:span text:style-name="Strong_20_Emphasis">Felix: Von Dingen zu Netzwerken zu Symbiosen</text:span></text:p>
      <text:p text:style-name="Text_20_body"><text:a xlink:type="simple" xlink:href="https://policyreview.info/articles/analysis/governance-things-challenge-regulation-law" text:style-name="Internet_20_link" text:visited-style-name="Visited_20_Internet_20_Link">’Governance by Things’ as a challenge to regulation by law</text:a> Internet Policy Review, Vol 5/ No. 2, 2016</text:p>
      <text:p text:style-name="Text_20_body">Latour, Bruno (1996): <text:a xlink:type="simple" xlink:href="https://intern.zhdk.ch/index.php?id=26014" text:style-name="Internet_20_link" text:visited-style-name="Visited_20_Internet_20_Link"> „Das Dilemma eines Sicherheitsgurts“</text:a>, Der Berliner Schlüssel: Erkundungen eines Liebhabers der Wissenschaften, Berlin: Akad.-Verl, S. 27–36. (Intranet: login notwendig)</text:p>
      <text:p text:style-name="Text_20_body"><text:a xlink:type="simple" xlink:href="http://www.radionz.co.nz/news/top/326689/whanganui-river-to-gain-legal-personhood" text:style-name="Internet_20_link" text:visited-style-name="Visited_20_Internet_20_Link"> Whanganui River to gain legal personhood</text:a> Radio NZ, 17.03.2017</text:p>
      <text:p text:style-name="Text_20_body"><text:a xlink:type="simple" xlink:href="http://www.wrmtb.co.nz/" text:style-name="Internet_20_link" text:visited-style-name="Visited_20_Internet_20_Link"> whanganui river maori trust board</text:a></text:p>
      <text:p text:style-name="Text_20_body"><text:a xlink:type="simple" xlink:href="https://www.youtube.com/watch?v=VI0GsokncXg" text:style-name="Internet_20_link" text:visited-style-name="Visited_20_Internet_20_Link"> Ruruku Whakatupua: The Whanganui River Settlement: An introduction</text:a> Youtube</text:p>
      <text:p text:style-name="Text_20_body">Bruno Latour: <text:a xlink:type="simple" xlink:href="http://www.bruno-latour.fr/sites/default/files/151-NOTRE-DAME-2016.pdf" text:style-name="Internet_20_link" text:visited-style-name="Visited_20_Internet_20_Link">Does the Body Politic Need a New Body?</text:a> Yusko Ward-Phillips lecture, University of Notre Dame, 3rd of November 2016</text:p>
      <text:h text:style-name="Heading_20_3" text:outline-level="3"><text:bookmark-start text:name="__RefHeading___NoTitle_7"/><text:bookmark-start text:name="section5"/>12 04.2017<text:bookmark-end text:name="__RefHeading___NoTitle_7"/><text:bookmark-end text:name="section5"/></text:h>
      <text:p text:style-name="Text_20_body">Input</text:p>
      <text:h text:style-name="Heading_20_3" text:outline-level="3"><text:bookmark-start text:name="__RefHeading___NoTitle_8"/><text:bookmark-start text:name="section6"/>13.04.2017<text:bookmark-end text:name="__RefHeading___NoTitle_8"/><text:bookmark-end text:name="section6"/></text:h>
      <text:p text:style-name="Text_20_body">Input</text:p>
      <text:h text:style-name="Heading_20_3" text:outline-level="3"><text:bookmark-start text:name="__RefHeading___NoTitle_9"/><text:bookmark-start text:name="section7"/>27.04.2017<text:bookmark-end text:name="__RefHeading___NoTitle_9"/><text:bookmark-end text:name="section7"/></text:h>
      <text:p text:style-name="Text_20_body">Plenum: Zwischenpräsentationen</text:p>
      <text:h text:style-name="Heading_20_3" text:outline-level="3"><text:bookmark-start text:name="__RefHeading___NoTitle_10"/><text:bookmark-start text:name="section8"/>28.04.2017<text:bookmark-end text:name="__RefHeading___NoTitle_10"/><text:bookmark-end text:name="section8"/></text:h>
      <text:p text:style-name="Text_20_body">Plenum: Zwischenpräsentationen 
Mentorate</text:p>
      <text:h text:style-name="Heading_20_3" text:outline-level="3"><text:bookmark-start text:name="__RefHeading___NoTitle_11"/><text:bookmark-start text:name="section9"/>04.05.2016<text:bookmark-end text:name="__RefHeading___NoTitle_11"/><text:bookmark-end text:name="section9"/></text:h>
      <text:p text:style-name="Text_20_body">Grupenmentorate / Einzelmentorate</text:p>
      <text:h text:style-name="Heading_20_3" text:outline-level="3"><text:bookmark-start text:name="__RefHeading___NoTitle_12"/><text:bookmark-start text:name="section10"/>05.05. 2017<text:bookmark-end text:name="__RefHeading___NoTitle_12"/><text:bookmark-end text:name="section10"/></text:h>
      <text:p text:style-name="Text_20_body">Grupenmentorate / Einzelmentorate</text:p>
      <text:h text:style-name="Heading_20_3" text:outline-level="3"><text:bookmark-start text:name="__RefHeading___NoTitle_13"/><text:bookmark-start text:name="section11"/>16/17/18.05.2017<text:bookmark-end text:name="__RefHeading___NoTitle_13"/><text:bookmark-end text:name="section11"/></text:h>
      <text:p text:style-name="Text_20_body">Aufbau &amp; Endpräsentatio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5::09:57</meta:creation-date>
    <dc:creator>Generated</dc:creator>
    <dc:date>2026-06-24T05::09:57</dc:date>
    <dc:language>en-US</dc:language>
    <meta:editing-cycles>1</meta:editing-cycles>
    <meta:editing-duration>PT0S</meta:editing-duration>
    <dc:title>distributed_agency</dc:title>
  </office:meta>
</office:document-meta>
</file>