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bridle_--_how_an_artists_acts"/>Pad for notes:</text:p>
      <text:p text:style-name="Text_20_body"><text:a xlink:type="simple" xlink:href="http://pad.vmk.zhdk.ch/p/theorie_bridle" text:style-name="Internet_20_link" text:visited-style-name="Visited_20_Internet_20_Link">http://pad.vmk.zhdk.ch/p/theorie_bridle</text:a></text:p>
      <text:p text:style-name="Text_20_body">In diesem Modul beschäftigen wir uns mit einen Künstler, der sich sehr intensiv mit Digitalität auseinandersetzt: James Bridle. Interessant ist hierbei nicht nur, womit er sich konkret beschäftigt, sondern wie sich diese Beschäftigung über eine Vielzahl von Formaten und Genres zieht.</text:p>
      <text:p text:style-name="Text_20_body">Wir lesen sein Buch:</text:p>
      <text:p text:style-name="Text_20_body">Bridle, James. 2018. New Dark Age: Technology, Knowledge and the End of the Future. London ; Brooklyn, NY: Verso <text:a xlink:type="simple" xlink:href="https://www.youtube.com/watch?v=7hSj01bAZAU" text:style-name="Internet_20_link" text:visited-style-name="Visited_20_Internet_20_Link">Interview, 11 Min.</text:a>, <text:a xlink:type="simple" xlink:href="https://www.youtube.com/watch?v=tNMvYxJZgsU" text:style-name="Internet_20_link" text:visited-style-name="Visited_20_Internet_20_Link"> Talk 30 Min.</text:a></text:p>
      <text:p text:style-name="Text_20_body">Wir hören uns sein Update zu TV Serie von John Berger Ways of Seeing (1972) (<text:a xlink:type="simple" xlink:href="https://www.youtube.com/watch?v=0pDE4VX_9Kk" text:style-name="Internet_20_link" text:visited-style-name="Visited_20_Internet_20_Link">Folge 1</text:a>, <text:a xlink:type="simple" xlink:href="https://www.youtube.com/watch?v=m1GI8mNU5Sg" text:style-name="Internet_20_link" text:visited-style-name="Visited_20_Internet_20_Link">Folge 2</text:a> <text:a xlink:type="simple" xlink:href="https://www.youtube.com/watch?v=Z7wi8jd7aC4" text:style-name="Internet_20_link" text:visited-style-name="Visited_20_Internet_20_Link">Folge 3</text:a>, <text:a xlink:type="simple" xlink:href="https://www.youtube.com/watch?v=5jTUebm73IY" text:style-name="Internet_20_link" text:visited-style-name="Visited_20_Internet_20_Link">Folge 4</text:a> <text:a xlink:type="simple" xlink:href="http://waysofseeingwaysofseeing.com/ways-of-seeing-john-berger-5.7.pdf" text:style-name="Internet_20_link" text:visited-style-name="Visited_20_Internet_20_Link">Buch</text:a>) an.</text:p>
      <text:p text:style-name="Text_20_body"><text:a xlink:type="simple" xlink:href="http://jamesbridle.com/new-ways-of-seeing" text:style-name="Internet_20_link" text:visited-style-name="Visited_20_Internet_20_Link">New Ways of Seeing</text:a>, 4, Teile, (BBC Radio, 2019)</text:p>
      <text:p text:style-name="Text_20_body">Wir schauen eine Ausstellung an, die er kuratierte:</text:p>
      <text:p text:style-name="Text_20_body"><text:a xlink:type="simple" xlink:href="https://nomegallery.com/exhibitions/agency/" text:style-name="Internet_20_link" text:visited-style-name="Visited_20_Internet_20_Link">Agency, Nome Gallery</text:a>, Berlin, 2018</text:p>
      <text:p text:style-name="Text_20_body">Und beschäftigen uns mit einigen seiner Arbeiten:</text:p>
      <text:p text:style-name="Text_20_body"><text:a xlink:type="simple" xlink:href="http://jamesbridle.com/works" text:style-name="Internet_20_link" text:visited-style-name="Visited_20_Internet_20_Link"> Works</text:a></text:p>
      <text:p text:style-name="Text_20_body"><text:a xlink:type="simple" xlink:href="https://jamesbridle.com/works/autonomous-trap-001" text:style-name="Internet_20_link" text:visited-style-name="Visited_20_Internet_20_Link">Autonomous Trap 001</text:a>, 2017, <text:a xlink:type="simple" xlink:href="https://www.vice.com/en_us/article/qkmeyd/meet-the-artist-using-ritual-magic-to-trap-self-driving-cars" text:style-name="Internet_20_link" text:visited-style-name="Visited_20_Internet_20_Link">Int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8T23::25:12</meta:creation-date>
    <dc:creator>Generated</dc:creator>
    <dc:date>2024-06-08T23::25:12</dc:date>
    <dc:language>en-US</dc:language>
    <meta:editing-cycles>1</meta:editing-cycles>
    <meta:editing-duration>PT0S</meta:editing-duration>
    <dc:title>james_bridle_--_how_an_artists_acts</dc:title>
  </office:meta>
</office:document-meta>
</file>