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ritik_der_digitalitaet_soziologische_perspektiven"/>Im Modul „Kritik der Digitalität, Soziologische Perspektiven“ werden aktuelle Entwicklungen des Digitalen anhand aktueller Texte eingeführt und diskutiert.</text:p>
      <text:p text:style-name="Text_20_body">Wir nehmen anhand der Arbeiten von Vladan Joler und Kate Crawford künstlerische und wissenschaftliche Strategien der Sichtbarmachung der materiellen Dimensionen der Digitalität und der darin enthaltenen sozialen und ökologischen Konflikte in den Blick. </text:p>
      <text:p text:style-name="Text_20_body"><text:span text:style-name="Strong_20_Emphasis">Anforderungen:</text:span></text:p>
      <text:list text:style-name="List_20_1" text:continue-numbering="false">
        <text:list-item>
          <text:p text:style-name="List_20_1_Content_First"> 80% Anwesenheit</text:p>
        </text:list-item>
        <text:list-item>
          <text:p text:style-name="List_20_1_Content"> Teilnahme an den Diskussionen</text:p>
        </text:list-item>
        <text:list-item>
          <text:p text:style-name="List_20_1_Content_Last"> Konzeption, Realisation und Präsentation einer Karte oder eines Diagrams</text:p>
        </text:list-item>
      </text:list>
      <text:p text:style-name="Text_20_body"><text:a xlink:type="simple" xlink:href="https://pad.vmk.zhdk.ch/kritik-der-digitalit%C3%A4t" text:style-name="Internet_20_link" text:visited-style-name="Visited_20_Internet_20_Link">Pad für's Modul</text:a></text:p>
      <text:h text:style-name="Heading_20_3" text:outline-level="3"><text:bookmark-start text:name="__RefHeading___montag_1"/><text:bookmark-start text:name="montag"/>Montag<text:bookmark-end text:name="__RefHeading___montag_1"/><text:bookmark-end text:name="montag"/></text:h>
      <text:p text:style-name="Text_20_body"><text:span text:style-name="Strong_20_Emphasis">Einführung:</text:span></text:p>
      <text:p text:style-name="Text_20_body">Die Wolke: Einführung</text:p>
      <text:list text:style-name="List_20_1" text:continue-numbering="false">
        <text:list-item>
          <text:p text:style-name="List_20_1_Content_First"> John Perry Barlow <text:a xlink:type="simple" xlink:href="https://www.eff.org/cyberspace-independence" text:style-name="Internet_20_link" text:visited-style-name="Visited_20_Internet_20_Link"> A Declaration of the Independence of Cyberspace</text:a>, 1996</text:p>
        </text:list-item>
        <text:list-item>
          <text:p text:style-name="List_20_1_Content"> Rosen, Rebecca J. “<text:a xlink:type="simple" xlink:href="https://archive.ph/4t586" text:style-name="Internet_20_link" text:visited-style-name="Visited_20_Internet_20_Link">Clouds: The Most Useful Metaphor of All Time?</text:a>” The Atlantic, September 30, 2011.</text:p>
        </text:list-item>
        <text:list-item>
          <text:p text:style-name="List_20_1_Content_Last"> Hu, Tung-Hui. A Prehistory of the Cloud. The MIT Press, 2015. (reading: Introduction) <text:a xlink:type="simple" xlink:href="https://paul.zhdk.ch/pluginfile.php/327382/mod_folder/content/0/A%20Prehistory%20of%20the%20Cloud%20-%20Tung-Hui%20Hu.pdf?forcedownload=1" text:style-name="Internet_20_link" text:visited-style-name="Visited_20_Internet_20_Link">|PDF in Paul.zhdk.</text:a> (requires log-in)</text:p>
        </text:list-item>
      </text:list>
      <text:list text:style-name="List_20_1" text:continue-numbering="false">
        <text:list-item>
          <text:p text:style-name="List_20_1_Content_First"> James Bridle. <text:a xlink:type="simple" xlink:href="https://www.bbc.co.uk/sounds/play/m000nc1n" text:style-name="Internet_20_link" text:visited-style-name="Visited_20_Internet_20_Link">Under The Cloud</text:a> (<text:a xlink:type="simple" xlink:href="https://web.archive.org/web/20201101015926/https://www.bbc.co.uk/sounds/play/m000nc1n" text:style-name="Internet_20_link" text:visited-style-name="Visited_20_Internet_20_Link">Archive.org</text:a>, <text:a xlink:type="simple" xlink:href="https://paul.zhdk.ch/pluginfile.php/327382/mod_folder/content/0/Under%20the%20Cloud%20%5Bm000nc1m%5D.mp4?forcedownload=1" text:style-name="Internet_20_link" text:visited-style-name="Visited_20_Internet_20_Link">local copy</text:a>, paul.zhdk) BBC Radion, 2020, 28 Min <text:a xlink:type="simple" xlink:href="https://jamesbridle.com" text:style-name="Internet_20_link" text:visited-style-name="Visited_20_Internet_20_Link">James Bridle</text:a> (Home Page)</text:p>
        </text:list-item>
        <text:list-item>
          <text:p text:style-name="List_20_1_Content"> Andrew Wilson <text:a xlink:type="simple" xlink:href="https://andrewnormanwilson.com/WorkersGoogleplex.html" text:style-name="Internet_20_link" text:visited-style-name="Visited_20_Internet_20_Link">Workers Leaving the Googleplex</text:a>, 11 Min. 2011</text:p>
        </text:list-item>
        <text:list-item>
          <text:p text:style-name="List_20_1_Content_Last"> <text:a xlink:type="simple" xlink:href="https://www.buzzfeednews.com/article/reyhan/the-hidden-hands-scanning-the-worlds-knowledge-fo" text:style-name="Internet_20_link" text:visited-style-name="Visited_20_Internet_20_Link">Buzzfeed Article</text:a>, 2012</text:p>
        </text:list-item>
      </text:list>
      <text:p text:style-name="Text_20_body">Mapping: Einführung</text:p>
      <text:list text:style-name="List_20_1" text:continue-numbering="false">
        <text:list-item>
          <text:p text:style-name="List_20_1_Content_First"> <text:a xlink:type="simple" xlink:href="https://www.bbc.co.uk/programmes/b00s5m7w/episodes/guide" text:style-name="Internet_20_link" text:visited-style-name="Visited_20_Internet_20_Link">BBC: Maps: Power, Plunder and Posession</text:a>, 3 Parts, 2011</text:p>
        </text:list-item>
        <text:list-item>
          <text:p text:style-name="List_20_1_Content"> Holmes, Brian. “Counter Cartographies.” In Else/Where: Mapping: New Cartographies of Networks and Territories ; [Mapping Networks, Mapping Conversations, Mapping Territories, Mapping Mapping], edited by Janet Abrams, Peter Hall, and Design Institute. Univ. of Minnesota Design Institute, 2008. (p. 20-26) <text:a xlink:type="simple" xlink:href="https://paul.zhdk.ch/pluginfile.php/327382/mod_folder/content/0/Else_where%20_%20mapping%20new%20cartographies%20of%20-%20Abrams%2C%20Janet%3B%20Hall%2C%20Peter.pdf?forcedownload=1" text:style-name="Internet_20_link" text:visited-style-name="Visited_20_Internet_20_Link">PDF in Paul.zhdk</text:a></text:p>
        </text:list-item>
        <text:list-item>
          <text:p text:style-name="List_20_1_Content_Last"> kollektiv orangotango+, ed. <text:a xlink:type="simple" xlink:href="https://orangotango.info/not-an-atlas/" text:style-name="Internet_20_link" text:visited-style-name="Visited_20_Internet_20_Link">This Is Not an Atlas: A Global Collection of Counter-Cartographies</text:a>. Transcript Verlag, 2019. (read introduction) <text:a xlink:type="simple" xlink:href="https://paul.zhdk.ch/pluginfile.php/327382/mod_folder/content/0/This_Is_Not_An_Atlas.pdf?forcedownload=1" text:style-name="Internet_20_link" text:visited-style-name="Visited_20_Internet_20_Link">PDF in Paul.zhdk</text:a></text:p>
        </text:list-item>
      </text:list>
      <text:h text:style-name="Heading_20_3" text:outline-level="3"><text:bookmark-start text:name="__RefHeading___dienstag_2"/><text:bookmark-start text:name="dienstag"/>Dienstag<text:bookmark-end text:name="__RefHeading___dienstag_2"/><text:bookmark-end text:name="dienstag"/></text:h>
      <text:p text:style-name="Text_20_body"><text:span text:style-name="Strong_20_Emphasis">Vladan Joler &amp; Cate Crawford.</text:span></text:p>
      <text:p text:style-name="Text_20_body">Anatomy of an AI System (2018)
<text:a xlink:type="simple" xlink:href="https://anatomyof.ai/" text:style-name="Internet_20_link" text:visited-style-name="Visited_20_Internet_20_Link">https://anatomyof.ai/</text:a></text:p>
      <text:list text:style-name="List_20_1" text:continue-numbering="false">
        <text:list-item>
          <text:p text:style-name="List_20_1_Content_First"> Amazon advertising campaign, “<text:a xlink:type="simple" xlink:href="https://www.youtube.com/watch?v=IyvZ41XjUjY" text:style-name="Internet_20_link" text:visited-style-name="Visited_20_Internet_20_Link">All-New Amazon Echo</text:a>”, September 27, 2017</text:p>
        </text:list-item>
        <text:list-item>
          <text:p text:style-name="List_20_1_Content"> Long history of cable infrastructure. <text:a xlink:type="simple" xlink:href="https://www.submarinecablemap.com" text:style-name="Internet_20_link" text:visited-style-name="Visited_20_Internet_20_Link">https://www.submarinecablemap.com</text:a></text:p>
          <text:list text:style-name="List_20_1">
            <text:list-item>
              <text:p text:style-name="List_20_1_Content"> Trevor Paglen: <text:a xlink:type="simple" xlink:href="https://paglen.studio/2020/04/09/landing-sites" text:style-name="Internet_20_link" text:visited-style-name="Visited_20_Internet_20_Link">Landing Sites</text:a>, 2020 <text:a xlink:type="simple" xlink:href="https://paglen.studio/2020/05/22/undersea-cables" text:style-name="Internet_20_link" text:visited-style-name="Visited_20_Internet_20_Link">Undersea Cables</text:a>, 2020)</text:p>
            </text:list-item>
            <text:list-item>
              <text:p text:style-name="List_20_1_Content"> Ingrid Burrington: <text:a xlink:type="simple" xlink:href="https://lifewinning.com/projects/submarine-cable-taps/" text:style-name="Internet_20_link" text:visited-style-name="Visited_20_Internet_20_Link">Submarine Cable Taps</text:a>, 2014 </text:p>
            </text:list-item>
            <text:list-item>
              <text:p text:style-name="List_20_1_Content">  César Escudero Andaluz <text:a xlink:type="simple" xlink:href="https://escuderoandaluz.com/2017/11/01/free-universal-cut-kit-for-internet-dissidence-f-u-c-k-id/" text:style-name="Internet_20_link" text:visited-style-name="Visited_20_Internet_20_Link">F.U.C.K.- ID. Free Universal Cut Kit for Internet Dissidence</text:a></text:p>
            </text:list-item>
          </text:list>
        </text:list-item>
        <text:list-item>
          <text:p text:style-name="List_20_1_Content"> Amazon Data Centers Location <text:a xlink:type="simple" xlink:href="https://www.datacentermap.com/c/amazon-aws/datacenters" text:style-name="Internet_20_link" text:visited-style-name="Visited_20_Internet_20_Link">https://www.datacentermap.com/c/amazon-aws/datacenters</text:a></text:p>
        </text:list-item>
        <text:list-item>
          <text:p text:style-name="List_20_1_Content"> Rare Earth Elements <text:a xlink:type="simple" xlink:href="https://elements.visualcapitalist.com/wp-content/uploads/2021/10/Rare-Earth-Elements.jpg" text:style-name="Internet_20_link" text:visited-style-name="Visited_20_Internet_20_Link">https://elements.visualcapitalist.com/wp-content/uploads/2021/10/Rare-Earth-Elements.jpg</text:a></text:p>
        </text:list-item>
        <text:list-item>
          <text:p text:style-name="List_20_1_Content"> The Global E-waste Monitor 2024 <text:a xlink:type="simple" xlink:href="https://www.itu.int/en/ITU-D/Environment/Pages/Publications/The-Global-E-waste-Monitor-2024.aspx" text:style-name="Internet_20_link" text:visited-style-name="Visited_20_Internet_20_Link">https://www.itu.int/en/ITU-D/Environment/Pages/Publications/The-Global-E-waste-Monitor-2024.aspx</text:a></text:p>
        </text:list-item>
        <text:list-item>
          <text:p text:style-name="List_20_1_Content"> Joy Boulamwini.<text:a xlink:type="simple" xlink:href="https://www.youtube.com/watch?v=QxuyfWoVV98" text:style-name="Internet_20_link" text:visited-style-name="Visited_20_Internet_20_Link">Ain't I a Woman</text:a>, 2018, 3:30</text:p>
        </text:list-item>
        <text:list-item>
          <text:p text:style-name="List_20_1_Content_Last"> Simon Denny. <text:a xlink:type="simple" xlink:href="https://simondenny.net/document-relief-18-amazon-worker-cage-patent/" text:style-name="Internet_20_link" text:visited-style-name="Visited_20_Internet_20_Link">Document Relief 18 (Amazon Worker Cage Patent)</text:a></text:p>
        </text:list-item>
      </text:list>
      <text:p text:style-name="Text_20_body">Lesen und Präsentieren des Textes zu Anatomy of an AI System</text:p>
      <text:list text:style-name="List_20_1" text:continue-numbering="false">
        <text:list-item>
          <text:p text:style-name="List_20_1_Content_First"> Sectionen 1 &amp; 2; 3-6</text:p>
        </text:list-item>
        <text:list-item>
          <text:p text:style-name="List_20_1_Content"> Sectionen 1 &amp; 2; 7-10</text:p>
        </text:list-item>
        <text:list-item>
          <text:p text:style-name="List_20_1_Content"> Sectionen 1 &amp; 2; 11-14</text:p>
        </text:list-item>
        <text:list-item>
          <text:p text:style-name="List_20_1_Content"> Sectionen 1 &amp; 2; 15-18</text:p>
        </text:list-item>
        <text:list-item>
          <text:p text:style-name="List_20_1_Content_Last"> Sectionen 1 &amp; 2; 19-21</text:p>
        </text:list-item>
      </text:list>
      <text:p text:style-name="Text_20_body"><text:span text:style-name="Strong_20_Emphasis"> Weitere Karten/Diagramme von Vladan Joler </text:span></text:p>
      <text:p text:style-name="Text_20_body">Vladan Joler. <text:a xlink:type="simple" xlink:href="https://labs.rs/en/facebook-algorithmic-factory-immaterial-labour-and-data-harvesting" text:style-name="Internet_20_link" text:visited-style-name="Visited_20_Internet_20_Link">Facebook Algorithmic Factory</text:a>, 2016</text:p>
      <text:p text:style-name="Text_20_body">Vladan Joler. New Extractivism. <text:a xlink:type="simple" xlink:href="https://extractivism.online/" text:style-name="Internet_20_link" text:visited-style-name="Visited_20_Internet_20_Link">https://extractivism.online/</text:a> (Video &amp; <text:a xlink:type="simple" xlink:href="https://extractivism.online/New_Extractivism_A0_Map.pdf" text:style-name="Internet_20_link" text:visited-style-name="Visited_20_Internet_20_Link">Map</text:a>)</text:p>
      <text:p text:style-name="Text_20_body">Vladan Joler, Gordan Savičić, Felix Stalder: <text:a xlink:type="simple" xlink:href="https://bird-map.net" text:style-name="Internet_20_link" text:visited-style-name="Visited_20_Internet_20_Link">Infrastructure of a Migratory Bird.</text:a>, 2022-25</text:p>
      <text:p text:style-name="Text_20_body">Kate Crawford and Vladan Joler <text:a xlink:type="simple" xlink:href="https://calculatingempires.net" text:style-name="Internet_20_link" text:visited-style-name="Visited_20_Internet_20_Link">Calculating Empires</text:a>. (2023)</text:p>
      <text:p text:style-name="Text_20_body"><text:span text:style-name="Strong_20_Emphasis">Aufgabe für Gruppenarbeit.</text:span></text:p>
      <text:p text:style-name="Text_20_body">Aufteilen in 2 Gruppen.</text:p>
      <text:p text:style-name="Text_20_body">Einen Punkt/Symbol aus der Karte von Crawford/Joler “Anatomy of an AI System” und recherchieren:</text:p>
      <text:list text:style-name="List_20_1" text:continue-numbering="false">
        <text:list-item>
          <text:p text:style-name="List_20_1_Content_First"> Kapitel aus Kate Crawford's “Atlas of AI” lesen.</text:p>
          <text:list text:style-name="List_20_1">
            <text:list-item>
              <text:p text:style-name="List_20_1_Content"> Crawford, Kate. <text:span text:style-name="Emphasis">Atlas of AI: Power, Politics, and the Planetary Costs of Artificial Intelligence</text:span>. New Haven: Yale University Press, 2021.</text:p>
            </text:list-item>
          </text:list>
        </text:list-item>
        <text:list-item>
          <text:p text:style-name="List_20_1_Content"> Welches Feld steckt hinter diesem Punkt/Symbol?</text:p>
        </text:list-item>
        <text:list-item>
          <text:p text:style-name="List_20_1_Content"> Wer sind die Hauptakteure?</text:p>
        </text:list-item>
        <text:list-item>
          <text:p text:style-name="List_20_1_Content"> Welche Konflikte prägen das Feld und die Akteure?</text:p>
        </text:list-item>
        <text:list-item>
          <text:p text:style-name="List_20_1_Content"> Gibt es künstlerische Arbeiten dazu?</text:p>
        </text:list-item>
        <text:list-item>
          <text:p text:style-name="List_20_1_Content_Last"> Wie könnte man diesen Bereich mappen (Ästhetik)?</text:p>
        </text:list-item>
      </text:list>
      <text:h text:style-name="Heading_20_3" text:outline-level="3"><text:bookmark-start text:name="__RefHeading___mittwoch_3"/><text:bookmark-start text:name="mittwoch"/>Mittwoch<text:bookmark-end text:name="__RefHeading___mittwoch_3"/><text:bookmark-end text:name="mittwoch"/></text:h>
      <text:p text:style-name="Text_20_body"><text:span text:style-name="Strong_20_Emphasis"> The Issue of Mapping</text:span></text:p>
      <text:p text:style-name="Text_20_body">Joler, Vladan et al. Black Box Cartography: A Critical Cartography of the Internet and Beyond. Limited edition of 250. Brescia: Krisis Publishing, 2023.</text:p>
      <text:list text:style-name="List_20_1" text:continue-numbering="false">
        <text:list-item>
          <text:p text:style-name="LastListParagraph_List_20_1_Content_First"> Daphne Dragona: Mapping Exploitation / Empowering Knowledge. Critical mapmaking an the work of Vladan Joler. p.7-14 [<text:a xlink:type="simple" xlink:href="https://wiki.zhdk.ch/fs/lib/exe/fetch.php?media=daphne_dragona.pdf" text:style-name="Internet_20_link" text:visited-style-name="Visited_20_Internet_20_Link"> Local Copy</text:a></text:p>
        </text:list-item>
      </text:list>
      <text:p text:style-name="Text_20_body">Regine Debatty. E<text:a xlink:type="simple" xlink:href="https://we-make-money-not-art.com/exploitation-forensics-interview-with-vladan-joler/" text:style-name="Internet_20_link" text:visited-style-name="Visited_20_Internet_20_Link">xploitation Forensics. Interview with Vladan Joler</text:a>. We Make Money, Not Art. 2017</text:p>
      <text:p text:style-name="Text_20_body"><text:span text:style-name="Strong_20_Emphasis">Other Approaches to Mapping Techno-politics</text:span></text:p>
      <text:p text:style-name="Text_20_body"><text:a xlink:type="simple" xlink:href="https://bureaudetudes.org/" text:style-name="Internet_20_link" text:visited-style-name="Visited_20_Internet_20_Link">Bureau d'Etudes</text:a>.</text:p>
      <text:list text:style-name="List_20_1" text:continue-numbering="false">
        <text:list-item>
          <text:p text:style-name="LastListParagraph_List_20_1_Content_First"> Holmes, Brian and Bureau d’Études, eds. An Atlas of Agendas: Mapping the Power, Mapping the Commons. Second edition. Onomatopee, 88.1. Eindhoven: Lecturis, 02.</text:p>
        </text:list-item>
      </text:list>
      <text:p text:style-name="Text_20_body">Mark Lombardi. <text:a xlink:type="simple" xlink:href="https://www.moma.org/artists/22980" text:style-name="Internet_20_link" text:visited-style-name="Visited_20_Internet_20_Link">Moma</text:a>, <text:a xlink:type="simple" xlink:href="https://en.wikipedia.org/wiki/Mark_Lombardi" text:style-name="Internet_20_link" text:visited-style-name="Visited_20_Internet_20_Link">Wikipedia</text:a></text:p>
      <text:p text:style-name="Text_20_body">* An Atlas to Track Blockchain-Colonialism. <text:a xlink:type="simple" xlink:href="https://escuderoandaluz.com/2024/04/10/an-atlas-to-track-blockchain-colonialism/" text:style-name="Internet_20_link" text:visited-style-name="Visited_20_Internet_20_Link">https://escuderoandaluz.com/2024/04/10/an-atlas-to-track-blockchain-colonialism/</text:a></text:p>
      <text:list text:style-name="List_20_1" text:continue-numbering="false">
        <text:list-item>
          <text:p text:style-name="LastListParagraph_List_20_1_Content_First"> Suzanne Treister. Hexen 2.0 (2009-2011). <text:a xlink:type="simple" xlink:href="https://www.suzannetreister.net/HEXEN2/HEXEN_2.html" text:style-name="Internet_20_link" text:visited-style-name="Visited_20_Internet_20_Link">https://www.suzannetreister.net/HEXEN2/HEXEN_2.html</text:a></text:p>
        </text:list-item>
      </text:list>
      <text:p text:style-name="Text_20_body"><text:span text:style-name="Strong_20_Emphasis">Mapping: Design Perspective</text:span></text:p>
      <text:list text:style-name="List_20_1" text:continue-numbering="false">
        <text:list-item>
          <text:p text:style-name="List_20_1_Content_First"> Fawcett-Tang, Roger, and William Owen, eds. Mapping: An Illustrated Guide to Graphic Navigational Systems. RotoVision, 2002.</text:p>
        </text:list-item>
        <text:list-item>
          <text:p text:style-name="List_20_1_Content_Last"> Pedersen, B. Martin. The graphic visualization of quantitative information, procedures, and data = Die graphische Visualisierung von quantitativer Information, Abläufen und komplexen Sachverhalten. Graphis diagrams 1. Graphis Press, 1988.</text:p>
        </text:list-item>
      </text:list>
      <text:p text:style-name="Text_20_body"><text:span text:style-name="Strong_20_Emphasis">Warum Mapping keine Datenvisualisierung ist</text:span></text:p>
      <text:list text:style-name="List_20_1" text:continue-numbering="false">
        <text:list-item>
          <text:p text:style-name="List_20_1_Content_First"> Fokus: Beziehungen vs. Muster</text:p>
        </text:list-item>
        <text:list-item>
          <text:p text:style-name="List_20_1_Content"> Methode: Vereinfachung der Komplexität vs. Reduzierung von Rauschen</text:p>
        </text:list-item>
        <text:list-item>
          <text:p text:style-name="List_20_1_Content_Last"> Ziel: Lesbarkeit vs. Erkennen</text:p>
        </text:list-item>
      </text:list>
      <text:p text:style-name="Text_20_body"><text:span text:style-name="Strong_20_Emphasis">Nachmittag:</text:span></text:p>
      <text:p text:style-name="Text_20_body">Zeit für Recherche der eigenen Map</text:p>
      <text:h text:style-name="Heading_20_3" text:outline-level="3"><text:bookmark-start text:name="__RefHeading___donnerstag_4"/><text:bookmark-start text:name="donnerstag"/>Donnerstag<text:bookmark-end text:name="__RefHeading___donnerstag_4"/><text:bookmark-end text:name="donnerstag"/></text:h>
      <text:p text:style-name="Text_20_body">Vormittag:</text:p>
      <text:p text:style-name="Text_20_body">Zeit für Recherche der eigenen Map</text:p>
      <text:p text:style-name="Text_20_body">Nachmittag:</text:p>
      <text:p text:style-name="Text_20_body">Präsentation der Recherche und der 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04::07:47</meta:creation-date>
    <dc:creator>Generated</dc:creator>
    <dc:date>2026-06-24T04::07:47</dc:date>
    <dc:language>en-US</dc:language>
    <meta:editing-cycles>1</meta:editing-cycles>
    <meta:editing-duration>PT0S</meta:editing-duration>
    <dc:title>kritik_der_digitalitaet_soziologische_perspektiven</dc:title>
  </office:meta>
</office:document-meta>
</file>