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ritik_der_digitalitaet_soziologische_perspektiven"/>Im Modul „Kritik der Digitalität, Soziologische Perspektiven“ werden aktuelle Entwicklungen des Digitalen anhand aktueller Texte eingeführt und diskutiert.</text:p>
      <text:p text:style-name="Text_20_body">Wir nehmen anhand der Arbeiten von Vladan Joler und Kate Crawford künstlerische und wissenschaftliche Strategien der Sichtbarmachung der materiellen Dimensionen der Digitalität und der darin enthaltenen sozialen und ökologischen Konflikte in den Blick. </text:p>
      <text:p text:style-name="Text_20_body"><text:span text:style-name="Strong_20_Emphasis">Datum:</text:span> Mo 20.01. - Mi 22.01.</text:p>
      <text:p text:style-name="Text_20_body"><text:span text:style-name="Strong_20_Emphasis">Zeit:</text:span>  09:00–17:00</text:p>
      <text:p text:style-name="Text_20_body"><text:span text:style-name="Strong_20_Emphasis">Ort:</text:span> ZT 5.F11</text:p>
      <text:p text:style-name="Text_20_body"><text:span text:style-name="Strong_20_Emphasis">Anforderungen:</text:span></text:p>
      <text:list text:style-name="List_20_1" text:continue-numbering="false">
        <text:list-item>
          <text:p text:style-name="List_20_1_Content_First"> 80% Anwesenheit</text:p>
        </text:list-item>
        <text:list-item>
          <text:p text:style-name="List_20_1_Content"> Teilnahme an der Diskussionen</text:p>
        </text:list-item>
        <text:list-item>
          <text:p text:style-name="List_20_1_Content_Last"> Es besteht die Möglichkeit, eine Seminararbeit zu schreiben, zu einem selbstgewählten Thema, innerhalb des Rahmens des Moduls</text:p>
        </text:list-item>
      </text:list>
      <text:h text:style-name="Heading_20_3" text:outline-level="3"><text:bookmark-start text:name="__RefHeading___montag_1"/><text:bookmark-start text:name="montag"/>Montag<text:bookmark-end text:name="__RefHeading___montag_1"/><text:bookmark-end text:name="montag"/></text:h>
      <text:p text:style-name="Text_20_body"><text:span text:style-name="Strong_20_Emphasis">Einführung:</text:span></text:p>
      <text:p text:style-name="Text_20_body">Gegen die Wolke. Das Internet als materielle Infrastruktur. Dimensionen und Konflikte.</text:p>
      <text:list text:style-name="List_20_1" text:continue-numbering="false">
        <text:list-item>
          <text:p text:style-name="List_20_1_Content_First"> Casemajor, Nathalie. “Digital Materialisms: Frameworks for Digital Media Studies.” Westminster Papers in Culture and Communication 10, no. 1 (September 15, 2015): 4–17. <text:a xlink:type="simple" xlink:href="https://doi.org/10.16997/wpcc.209" text:style-name="Internet_20_link" text:visited-style-name="Visited_20_Internet_20_Link">https://doi.org/10.16997/wpcc.209</text:a>.</text:p>
        </text:list-item>
        <text:list-item>
          <text:p text:style-name="List_20_1_Content_Last"> James Bridle. <text:a xlink:type="simple" xlink:href="https://www.bbc.co.uk/sounds/play/m000nc1n" text:style-name="Internet_20_link" text:visited-style-name="Visited_20_Internet_20_Link">Under The Cloud</text:a>, BBC Radion, 2020, 28 Min</text:p>
        </text:list-item>
      </text:list>
      <text:p text:style-name="Text_20_body"><text:span text:style-name="Strong_20_Emphasis">Vladan Joler &amp; Cate Crawford.</text:span></text:p>
      <text:p text:style-name="Text_20_body">Anatomy of an AI System (2018)
<text:a xlink:type="simple" xlink:href="https://anatomyof.ai/" text:style-name="Internet_20_link" text:visited-style-name="Visited_20_Internet_20_Link">https://anatomyof.ai/</text:a></text:p>
      <text:list text:style-name="List_20_1" text:continue-numbering="false">
        <text:list-item>
          <text:p text:style-name="List_20_1_Content_First"> Amazon advertising campaign, “All-New Amazon Echo”, September 27, 2017, <text:a xlink:type="simple" xlink:href="https://www.youtube.com/watch?v=IyvZ41XjUjY" text:style-name="Internet_20_link" text:visited-style-name="Visited_20_Internet_20_Link">https://www.youtube.com/watch?v=IyvZ41XjUjY</text:a>.</text:p>
        </text:list-item>
        <text:list-item>
          <text:p text:style-name="List_20_1_Content"> Long history of cable infrastructure. <text:a xlink:type="simple" xlink:href="https://www.submarinecablemap.com" text:style-name="Internet_20_link" text:visited-style-name="Visited_20_Internet_20_Link">https://www.submarinecablemap.com</text:a></text:p>
          <text:list text:style-name="List_20_1">
            <text:list-item>
              <text:p text:style-name="List_20_1_Content"> Trevor Paglen: <text:a xlink:type="simple" xlink:href="https://paglen.studio/2020/04/09/landing-sites" text:style-name="Internet_20_link" text:visited-style-name="Visited_20_Internet_20_Link">Landing Sites</text:a>, 2020 [<text:a xlink:type="simple" xlink:href="https://paglen.studio/2020/05/22/undersea-cables" text:style-name="Internet_20_link" text:visited-style-name="Visited_20_Internet_20_Link">https://paglen.studio/2020/05/22/undersea-cables</text:a>|Undersea Cables]], 2020)</text:p>
            </text:list-item>
            <text:list-item>
              <text:p text:style-name="List_20_1_Content"> Ingrid Burrington: [<text:a xlink:type="simple" xlink:href="https://lifewinning.com/projects/submarine-cable-taps/" text:style-name="Internet_20_link" text:visited-style-name="Visited_20_Internet_20_Link">https://lifewinning.com/projects/submarine-cable-taps/</text:a>|Submarine Cable Taps]], 2014 </text:p>
            </text:list-item>
          </text:list>
        </text:list-item>
        <text:list-item>
          <text:p text:style-name="List_20_1_Content"> Amazon Data Centers Location <text:a xlink:type="simple" xlink:href="https://www.datacentermap.com/c/amazon-aws/datacenters" text:style-name="Internet_20_link" text:visited-style-name="Visited_20_Internet_20_Link">https://www.datacentermap.com/c/amazon-aws/datacenters</text:a></text:p>
        </text:list-item>
        <text:list-item>
          <text:p text:style-name="List_20_1_Content"> Rare Earth Elements <text:a xlink:type="simple" xlink:href="https://elements.visualcapitalist.com/wp-content/uploads/2021/10/Rare-Earth-Elements.jpg" text:style-name="Internet_20_link" text:visited-style-name="Visited_20_Internet_20_Link">https://elements.visualcapitalist.com/wp-content/uploads/2021/10/Rare-Earth-Elements.jpg</text:a></text:p>
        </text:list-item>
        <text:list-item>
          <text:p text:style-name="List_20_1_Content_Last"> The Global E-waste Monitor 2024 <text:a xlink:type="simple" xlink:href="https://www.itu.int/en/ITU-D/Environment/Pages/Publications/The-Global-E-waste-Monitor-2024.aspx" text:style-name="Internet_20_link" text:visited-style-name="Visited_20_Internet_20_Link">https://www.itu.int/en/ITU-D/Environment/Pages/Publications/The-Global-E-waste-Monitor-2024.aspx</text:a></text:p>
        </text:list-item>
      </text:list>
      <text:p text:style-name="Text_20_body">Gruppenarbeit: Lesen und Präsentieren des Textes zu Anatomy of an AI System</text:p>
      <text:list text:style-name="List_20_1" text:continue-numbering="false">
        <text:list-item>
          <text:p text:style-name="List_20_1_Content_First"> Gruppe 1: Sectionen 1 &amp; 2; 3-6</text:p>
        </text:list-item>
        <text:list-item>
          <text:p text:style-name="List_20_1_Content"> Gruppe 2: Sectionen 1 &amp; 2; 7-10</text:p>
        </text:list-item>
        <text:list-item>
          <text:p text:style-name="List_20_1_Content"> Gruppe 3: Sectionen 1 &amp; 2; 11-14</text:p>
        </text:list-item>
        <text:list-item>
          <text:p text:style-name="List_20_1_Content"> Gruppe 4: Sectionen 1 &amp; 2; 15-18</text:p>
        </text:list-item>
        <text:list-item>
          <text:p text:style-name="List_20_1_Content_Last"> Gruppe 5: Sectionen 1 &amp; 2; 19-21</text:p>
        </text:list-item>
      </text:list>
      <text:h text:style-name="Heading_20_3" text:outline-level="3"><text:bookmark-start text:name="__RefHeading___dienstag_2"/><text:bookmark-start text:name="dienstag"/>Dienstag<text:bookmark-end text:name="__RefHeading___dienstag_2"/><text:bookmark-end text:name="dienstag"/></text:h>
      <text:p text:style-name="Text_20_body"><text:span text:style-name="Strong_20_Emphasis">Further Maps by Vladan Joler </text:span></text:p>
      <text:p text:style-name="Text_20_body">Vladan Joler. <text:a xlink:type="simple" xlink:href="https://labs.rs/en/facebook-algorithmic-factory-immaterial-labour-and-data-harvesting" text:style-name="Internet_20_link" text:visited-style-name="Visited_20_Internet_20_Link">Facebook Algorithmic Factory</text:a>, 2016</text:p>
      <text:p text:style-name="Text_20_body">Vladan Joler. New Extractivism. <text:a xlink:type="simple" xlink:href="https://extractivism.online/" text:style-name="Internet_20_link" text:visited-style-name="Visited_20_Internet_20_Link">https://extractivism.online/</text:a> (Video &amp; <text:a xlink:type="simple" xlink:href="https://extractivism.online/New_Extractivism_A0_Map.pdf" text:style-name="Internet_20_link" text:visited-style-name="Visited_20_Internet_20_Link">Map</text:a>)</text:p>
      <text:p text:style-name="Text_20_body">Crawford, Kate. <text:span text:style-name="Emphasis">Atlas of AI: Power, Politics, and the Planetary Costs of Artificial Intelligence</text:span>. New Haven: Yale University Press, 2021.</text:p>
      <text:p text:style-name="Text_20_body">Kate Crawford and Vladan Joler <text:a xlink:type="simple" xlink:href="https://calculatingempires.net" text:style-name="Internet_20_link" text:visited-style-name="Visited_20_Internet_20_Link">Cacluation Empires</text:a>. (2023)</text:p>
      <text:p text:style-name="Text_20_body"><text:span text:style-name="Strong_20_Emphasis"> The Issue of Mapping</text:span></text:p>
      <text:p text:style-name="Text_20_body">Joler, Vladan et al. Black Box Cartography: A Critical Cartography of the Internet and Beyond. Limited edition of 250. Brescia: Krisis Publishing, 2023.</text:p>
      <text:list text:style-name="List_20_1" text:continue-numbering="false">
        <text:list-item>
          <text:p text:style-name="LastListParagraph_List_20_1_Content_First"> Daphne Dragona: Mapping Exploitation / Empowering Knowledge. Critical mapmaking an the work of Vladan Joler. p.7-14</text:p>
        </text:list-item>
      </text:list>
      <text:p text:style-name="Text_20_body">Regine Debatty. E<text:a xlink:type="simple" xlink:href="https://we-make-money-not-art.com/exploitation-forensics-interview-with-vladan-joler/" text:style-name="Internet_20_link" text:visited-style-name="Visited_20_Internet_20_Link">xploitation Forensics. Interview with Vladan Joler</text:a>. We Make Money, Not Art. 2017</text:p>
      <text:p text:style-name="Text_20_body"><text:span text:style-name="Strong_20_Emphasis">Other Approaches to Mapping Techno-politics</text:span></text:p>
      <text:p text:style-name="Text_20_body"><text:a xlink:type="simple" xlink:href="https://bureaudetudes.org/" text:style-name="Internet_20_link" text:visited-style-name="Visited_20_Internet_20_Link">Bureau d'Etudes</text:a>.</text:p>
      <text:list text:style-name="List_20_1" text:continue-numbering="false">
        <text:list-item>
          <text:p text:style-name="LastListParagraph_List_20_1_Content_First"> Holmes, Brian and Bureau d’Études, eds. An Atlas of Agendas: Mapping the Power, Mapping the Commons. Second edition. Onomatopee, 88.1. Eindhoven: Lecturis, 02.</text:p>
        </text:list-item>
      </text:list>
      <text:p text:style-name="Text_20_body">Mark Lombardi. <text:a xlink:type="simple" xlink:href="https://www.moma.org/artists/22980" text:style-name="Internet_20_link" text:visited-style-name="Visited_20_Internet_20_Link">Moma</text:a>, <text:a xlink:type="simple" xlink:href="https://en.wikipedia.org/wiki/Mark_Lombardi" text:style-name="Internet_20_link" text:visited-style-name="Visited_20_Internet_20_Link">Wikipedia</text:a></text:p>
      <text:p text:style-name="Text_20_body"><text:span text:style-name="Strong_20_Emphasis">Aufgabe für Gruppenarbeit.</text:span></text:p>
      <text:p text:style-name="Text_20_body">Aufteilen in 4 Gruppen.</text:p>
      <text:p text:style-name="Text_20_body">Einen Punkt/Symbol aus der Karte von Crawford/Joler “Anatomy of an AI System” und recherchieren:</text:p>
      <text:list text:style-name="List_20_1" text:continue-numbering="false">
        <text:list-item>
          <text:p text:style-name="List_20_1_Content_First"> Kapitel aus Kate Crawford's “Atlas of AI” lesen.</text:p>
        </text:list-item>
        <text:list-item>
          <text:p text:style-name="List_20_1_Content"> Welches Feld steckt hinter diesem Punkt/Symbok?</text:p>
        </text:list-item>
        <text:list-item>
          <text:p text:style-name="List_20_1_Content"> Wer sind die Hauptakteure?</text:p>
        </text:list-item>
        <text:list-item>
          <text:p text:style-name="List_20_1_Content"> Welche Konflikte prägen das Feld und die Akteure?</text:p>
        </text:list-item>
        <text:list-item>
          <text:p text:style-name="List_20_1_Content"> Gibt es künstlerische Arbeiten dazu?</text:p>
        </text:list-item>
        <text:list-item>
          <text:p text:style-name="List_20_1_Content_Last"> Wie könnte man diesen Bereich mappen?</text:p>
        </text:list-item>
      </text:list>
      <text:p text:style-name="Text_20_body">Präsentation dazu vorbereiten.</text:p>
      <text:h text:style-name="Heading_20_3" text:outline-level="3"><text:bookmark-start text:name="__RefHeading___mittwoch_3"/><text:bookmark-start text:name="mittwoch"/>Mittwoch<text:bookmark-end text:name="__RefHeading___mittwoch_3"/><text:bookmark-end text:name="mittwoch"/></text:h>
      <text:p text:style-name="Text_20_body">Arbeit in Gruppen</text:p>
      <text:p text:style-name="Text_20_body">Präsentation der Karte und der darin enthaltenen Recherche, je 15 Min Präsentation &amp; 15 Min Diskuss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3::33:56</meta:creation-date>
    <dc:creator>Generated</dc:creator>
    <dc:date>2025-06-06T13::33:56</dc:date>
    <dc:language>en-US</dc:language>
    <meta:editing-cycles>1</meta:editing-cycles>
    <meta:editing-duration>PT0S</meta:editing-duration>
    <dc:title>kritik_der_digitalitaet_soziologische_perspektiven</dc:title>
  </office:meta>
</office:document-meta>
</file>