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ainted_by_numbers"/>“The book of nature is written in mathematics”</text:span> Galileo Galilei (1564-1642)</text:p>
      <text:p text:style-name="Text_20_body"><text:span text:style-name="Strong_20_Emphasis">“What gets measured gets managed.”</text:span> Peter Drucker (1909-2005)</text:p>
      <text:p text:style-name="Text_20_body"><text:span text:style-name="Strong_20_Emphasis">”Not everything that counts can be counted, and not everything that can be counted counts.”</text:span> Albert Einstein (1879 -1955)</text:p>
      <text:p text:style-name="Text_20_body"><text:span text:style-name="Strong_20_Emphasis">“I'm also curious about whether there is a fundamental mathematical law underlying human social relationships that governs the balance of who and what we all care about. I bet there is.”</text:span> Mark Zuckerberg, 2015</text:p>
      <text:h text:style-name="Heading_20_2" text:outline-level="2"><text:bookmark-start text:name="__RefHeading___painted_by_numbers._ueber_das_leben_in_einer_quantifizierten_welt_1"/><text:bookmark-start text:name="painted_by_numbers._ueber_das_leben_in_einer_quantifizierten_welt"/>Painted by Numbers. Über das Leben in einer quantifizierten Welt.<text:bookmark-end text:name="__RefHeading___painted_by_numbers._ueber_das_leben_in_einer_quantifizierten_welt_1"/><text:bookmark-end text:name="painted_by_numbers._ueber_das_leben_in_einer_quantifizierten_welt"/></text:h>
      <text:p text:style-name="Text_20_body">“Politics and Poetics of Data” hiess eine Ausstellung, die im Sommer 2015 im HEK (Haus der elektronischen Kultur) zu sehen war. Sie dient aus Ausgangspunkt, um uns intensiv mit der zunehmenden Quantifizierung aller Lebensbereiche – von den Interaktionen Milliarden von Menschen auf Facebook bis zu den Schlafrhythmen einzelner Personen –  zu beschäftigen. </text:p>
      <text:p text:style-name="Text_20_body">Was verändert sich, wenn wir die Welt in Form von Zahlen, als Kurven, Clusters oder Timelines, wahrnehmen? Woher kommt dieser Glaube an Zahlen? Welche neuen Formen von Macht, aber auch von Widerstand ergeben sich daraus? Was kann gemessen und in Daten verwandelt werden? Was entzieht sich der Messbarkeit? Welche neuen Ästhetiken entwickeln KünstlerInnen, um diese Welten erfahrbar zu machen? Dies sind einige der Fragen, mit denen wir uns in diesem Semester beschäftigen werden.</text:p>
      <text:p text:style-name="Text_20_body">Denn, so die Ausstellungsmacherin Sabine Himmelsbach, «grosse Datenmengen verlangen neben neuen Formen und Methoden der statistischen Evaluation, auch neue Formen und Methoden der visuellen Interpretation, der medialen Vermittlung und medienästhetischen Kritik.»</text:p>
      <text:p text:style-name="Text_20_body">Der Unterricht findet auf deutsch statt, wir werden aber auch englischsprachige Texte lesen und Filme ohne Untertitel anschauen.</text:p>
      <text:p text:style-name="Text_20_body">Himmelsbach, Sabine, und Claudia Mareis, (Hgs). 2015. Poetics and Politics of Data: Ambivalenz Des Lebens in Der Datengesellschaft = The Ambivalence of Life in a Data-Driven Society. Basel: Christoph Merian Verlag.</text:p>
      <text:h text:style-name="Heading_20_3" text:outline-level="3"><text:bookmark-start text:name="__RefHeading___di._25._septemberwas_sind_daten_2"/><text:bookmark-start text:name="di._25._septemberwas_sind_daten"/>Di. 25. September: Was sind Daten?"<text:bookmark-end text:name="__RefHeading___di._25._septemberwas_sind_daten_2"/><text:bookmark-end text:name="di._25._septemberwas_sind_daten"/></text:h>
      <text:p text:style-name="Text_20_body">Zeit: 17:30 – 21:00<text:line-break/>
Raum: 6.K04</text:p>
      <text:p text:style-name="Text_20_body"><text:span text:style-name="Strong_20_Emphasis">Texte:</text:span></text:p>
      <text:p text:style-name="Text_20_body">Scott, James C. 1998.<text:span text:style-name="Emphasis"> Seeing Like a State: How Certain Schemes to Improve the Human Condition Have Failed</text:span>. Yale, MA: Yale University Press. S. 11-22</text:p>
      <text:p text:style-name="Text_20_body">Reichert, Ramón. 2018. “Big Data als Boundary Objects. Zur medialen Epistemologie von Daten.” In Bedeutende Daten: Modelle, Verfahren und Praxis der Vermessung und Verdatung im Netz, edited by Thorben Mämecke, Jan-Hendrik Passoth, and Josef Wehner, 17–34. (lesen: Was sind Daten, S. 18-23)</text:p>
      <text:p text:style-name="Text_20_body">Halpern, Orit. 2015. “Eine Kurze Geschichte Der Wolken / A Short History of Clouds.” In Poetics and Politics of Data: Ambivalenz Des Lebens in Der Datengesellschaft = The Ambivalence of Life in a Data-Driven Society, edited by Sabine Himmelsbach and Claudia Mareis, 63–85. Basel: Christoph Merian Verlag</text:p>
      <text:p text:style-name="Text_20_body"><text:span text:style-name="Strong_20_Emphasis">Künstlerische Arbeiten:</text:span></text:p>
      <text:p text:style-name="Text_20_body">Stadtwerkstatt Linz: Stadtwerkstatt Linz, Sept. 2018 Sleep Battle. <text:a xlink:type="simple" xlink:href="http://ung.at/ung/files/stwst48_tag_1.mp4" text:style-name="Internet_20_link" text:visited-style-name="Visited_20_Internet_20_Link">http://ung.at/ung/files/stwst48_tag_1.mp4</text:a> (22:00 - 28:50)</text:p>
      <text:p text:style-name="Text_20_body">Ben Grosser: <text:a xlink:type="simple" xlink:href="https://bengrosser.com/projects/facebook-demetricator" text:style-name="Internet_20_link" text:visited-style-name="Visited_20_Internet_20_Link">Facebook Demetricator</text:a> / <text:a xlink:type="simple" xlink:href="https://bengrosser.com/projects/twitter-demetricator/" text:style-name="Internet_20_link" text:visited-style-name="Visited_20_Internet_20_Link">Twitter Demetricator</text:a></text:p>
      <text:p text:style-name="Text_20_body">Marc Lee <text:a xlink:type="simple" xlink:href="http://marclee.io/en/pic-me-fly-to-the-locations-where-users-send-posts/" text:style-name="Internet_20_link" text:visited-style-name="Visited_20_Internet_20_Link">Pic-me</text:a>, 2016-18</text:p>
      <text:p text:style-name="Text_20_body"><text:span text:style-name="Strong_20_Emphasis">Aufgabe:</text:span></text:p>
      <text:p text:style-name="Text_20_body">Installation des Demetricators</text:p>
      <text:p text:style-name="Text_20_body">Datenerhebung im eignen Alltag</text:p>
      <text:h text:style-name="Heading_20_3" text:outline-level="3"><text:bookmark-start text:name="__RefHeading___di_02._oktoberder_wille_zur_quantifizierung_3"/><text:bookmark-start text:name="di_02._oktoberder_wille_zur_quantifizierung"/>Di 02. Oktober: Der Wille zur Quantifizierung<text:bookmark-end text:name="__RefHeading___di_02._oktoberder_wille_zur_quantifizierung_3"/><text:bookmark-end text:name="di_02._oktoberder_wille_zur_quantifizierung"/></text:h>
      <text:p text:style-name="Text_20_body">Zeit: 17:30 – 21:00<text:line-break/>
Raum: 5.K11</text:p>
      <text:p text:style-name="Text_20_body"><text:span text:style-name="Strong_20_Emphasis">Texte:</text:span></text:p>
      <text:p text:style-name="Text_20_body">Grosser, Benjamin. 2014. “What Do Metrics Want? How Quantification Prescribes Social Interaction on Facebook.” Computational Culture, no. 4 (November). <text:a xlink:type="simple" xlink:href="http://computationalculture.net/what-do-metrics-want" text:style-name="Internet_20_link" text:visited-style-name="Visited_20_Internet_20_Link">http://computationalculture.net/what-do-metrics-want</text:a></text:p>
      <text:p text:style-name="Text_20_body"><text:span text:style-name="Strong_20_Emphasis">→ Präsentation: Arielle &amp; Sarah</text:span></text:p>
      <text:p text:style-name="Text_20_body">Mau, Steffen. 2017. Das Metrische Wir: Über Die Quantifizierung Des Sozialen. Erste Auflage, Originalausgabe. Berlin: Suhrkamp. (Lesen: Kapitel 1: Die Vermessung des Sozialen, S. 23-48)</text:p>
      <text:p text:style-name="Text_20_body"><text:span text:style-name="Strong_20_Emphasis">Film:</text:span></text:p>
      <text:p text:style-name="Text_20_body">Adam Curtis: The Trap, part 1 (60 Minutes)</text:p>
      <text:h text:style-name="Heading_20_3" text:outline-level="3"><text:bookmark-start text:name="__RefHeading___fr._26._oktobersmart_cityder_quantifizierte_raum_4"/><text:bookmark-start text:name="fr._26._oktobersmart_cityder_quantifizierte_raum"/>Fr. 26. Oktober: Smart City: Der quantifizierte Raum<text:bookmark-end text:name="__RefHeading___fr._26._oktobersmart_cityder_quantifizierte_raum_4"/><text:bookmark-end text:name="fr._26._oktobersmart_cityder_quantifizierte_raum"/></text:h>
      <text:p text:style-name="Text_20_body">Zeit: 10:00–17:00<text:line-break/>
Raum: 5.H02</text:p>
      <text:p text:style-name="Text_20_body">Text: </text:p>
      <text:p text:style-name="Text_20_body">Evgeny Mozorov, Francescia Bria. 2018 <text:a xlink:type="simple" xlink:href="http://www.rosalux-nyc.org/wp-content/files_mf/1516647132_magicfields_publication-archive-german_1_1.pdf" text:style-name="Internet_20_link" text:visited-style-name="Visited_20_Internet_20_Link">Die smarte Stadt neu denken</text:a> / <text:a xlink:type="simple" xlink:href="http://www.rosalux-nyc.org/wp-content/files_mf/morozovandbria_eng_final55.pdf" text:style-name="Internet_20_link" text:visited-style-name="Visited_20_Internet_20_Link">Rethinking the Smart City</text:a> (PDF) (lesen 2 Personen/Gruppen, Teil 1 &amp; Teil 2)</text:p>
      <text:p text:style-name="Text_20_body"><text:span text:style-name="Strong_20_Emphasis">→ Präsentationen: Jonathan,  Maria Agustina &amp; , Irem</text:span></text:p>
      <text:p text:style-name="Text_20_body">Smart City Singdo, Südkorea<text:line-break/>
<text:a xlink:type="simple" xlink:href="https://www.citylab.com/life/2018/06/sleepy-in-songdo-koreas-smartest-city/561374/" text:style-name="Internet_20_link" text:visited-style-name="Visited_20_Internet_20_Link">https://www.citylab.com/life/2018/06/sleepy-in-songdo-koreas-smartest-city/561374/</text:a></text:p>
      <text:p text:style-name="Text_20_body">Video:</text:p>
      <text:p text:style-name="Text_20_body"><text:a xlink:type="simple" xlink:href="https://www.youtube.com/watch?v=Br5aJa6MkBc" text:style-name="Internet_20_link" text:visited-style-name="Visited_20_Internet_20_Link"> What is a smart City?</text:a> INCI Energies, 2015, 3:27]]</text:p>
      <text:p text:style-name="Text_20_body"><text:a xlink:type="simple" xlink:href="https://www.youtube.com/watch?v=nnyRZotnPSU" text:style-name="Internet_20_link" text:visited-style-name="Visited_20_Internet_20_Link">Smart Cities: Solving Urban Problems Using Technology</text:a> Linked in Teaching Video, 2017, 8:55 Min.</text:p>
      <text:p text:style-name="Text_20_body"><text:a xlink:type="simple" xlink:href="https://www.youtube.com/watch?v=XNtdnPjRpzI" text:style-name="Internet_20_link" text:visited-style-name="Visited_20_Internet_20_Link"> Smart Cities: Singapore</text:a>, 2016, 13 Min</text:p>
      <text:p text:style-name="Text_20_body"><text:a xlink:type="simple" xlink:href="https://www.youtube.com/watch?v=h8Ramdo1rDM" text:style-name="Internet_20_link" text:visited-style-name="Visited_20_Internet_20_Link">Siemens at Smart City Expo World Congress</text:a>, 2015]]</text:p>
      <text:p text:style-name="Text_20_body">Adam Greenfield: <text:a xlink:type="simple" xlink:href="http://future-nonstop.org/c/2518373ba356508a8c5cfd043cdcdeb8" text:style-name="Internet_20_link" text:visited-style-name="Visited_20_Internet_20_Link">Another City is Possible: Networked Urbanism from Above and Below.</text:a> Vortrag: Digital Clouds and Urban Spaces. Cities as Information Systems, Wien, 2014 (55 Min)</text:p>
      <text:h text:style-name="Heading_20_4" text:outline-level="4"><text:bookmark-start text:name="__RefHeading___social_credit_systems_in_china_5"/><text:bookmark-start text:name="social_credit_systems_in_china"/>Social Credit Systems, in China<text:bookmark-end text:name="__RefHeading___social_credit_systems_in_china_5"/><text:bookmark-end text:name="social_credit_systems_in_china"/></text:h>
      <text:p text:style-name="Text_20_body"><text:span text:style-name="Strong_20_Emphasis">→ Präsentation: Jonas</text:span></text:p>
      <text:p text:style-name="Text_20_body">Rachel Botsman,“<text:a xlink:type="simple" xlink:href="https://www.wired.co.uk/article/chinese-government-social-credit-score-privacy-invasion" text:style-name="Internet_20_link" text:visited-style-name="Visited_20_Internet_20_Link">Big data meets Big Brother as China moves to rate its citizens</text:a>”, WIRED UK, 21.10.2017,</text:p>
      <text:p text:style-name="Text_20_body">Mara Hvistendahl, “<text:a xlink:type="simple" xlink:href="https://wiki.zhdk.ch/fs/doku.php?id=https:www.wired.com_story_age-of-social-credit" text:style-name="Internet_20_link" text:visited-style-name="Visited_20_Internet_20_Link">Inside China’s vast new experiment in social
ranking</text:a>”, WIRED, 14.12.2017</text:p>
      <text:p text:style-name="Text_20_body">Creemers, Rogier. 2018. “<text:a xlink:type="simple" xlink:href="https://doi.org/10.2139/ssrn.3175792." text:style-name="Internet_20_link" text:visited-style-name="Visited_20_Internet_20_Link">China’s Social Credit System: An Evolving
Practice of Control</text:a>.” SSRN Electronic Journal.</text:p>
      <text:p text:style-name="Text_20_body">Hernig, Marcus. 2018. “<text:a xlink:type="simple" xlink:href="https://www.republik.ch/2018/10/04/errichtet-china-die-erste-big-data-diktatur-des-21-jahrhunderts-nein." text:style-name="Internet_20_link" text:visited-style-name="Visited_20_Internet_20_Link">Errichtet China eine Big-Data-Diktatur? Nein.</text:a>” Republik.ch, October 4, 2018. </text:p>
      <text:h text:style-name="Heading_20_3" text:outline-level="3"><text:bookmark-start text:name="__RefHeading___fr._23._novemberquantified_selfder_koerper_aus_zahlen_6"/><text:bookmark-start text:name="fr._23._novemberquantified_selfder_koerper_aus_zahlen"/>Fr. 23. November: Quantified Self: Der Körper aus Zahlen<text:bookmark-end text:name="__RefHeading___fr._23._novemberquantified_selfder_koerper_aus_zahlen_6"/><text:bookmark-end text:name="fr._23._novemberquantified_selfder_koerper_aus_zahlen"/></text:h>
      <text:p text:style-name="Text_20_body">Zeit: 10:00–17:00<text:line-break/>
Raum: 5.G02</text:p>
      <text:p text:style-name="Text_20_body"><text:span text:style-name="Strong_20_Emphasis">→ Präsentationen: Reto, Leonard, Antonio</text:span></text:p>
      <text:p text:style-name="Text_20_body">Gary Wolf. 2010. <text:a xlink:type="simple" xlink:href="https://www.nytimes.com/2010/05/02/magazine/02self-measurement-t.html" text:style-name="Internet_20_link" text:visited-style-name="Visited_20_Internet_20_Link">The Data-Driven Life</text:a> NYT, 28.04. || <text:a xlink:type="simple" xlink:href="https://www.ted.com/talks/gary_wolf_the_quantified_self?language=en" text:style-name="Internet_20_link" text:visited-style-name="Visited_20_Internet_20_Link">Ted Talk</text:a> 2010</text:p>
      <text:p text:style-name="Text_20_body">Sharon, Tamar, and Dorien Zandbergen. 2017. “From Data Fetishism to Quantifying Selves: Self-Tracking Practices and the Other Values of Data.” New Media &amp; Society 19 (11): 1695–1709. <text:a xlink:type="simple" xlink:href="https://doi.org/10.1177/1461444816636090" text:style-name="Internet_20_link" text:visited-style-name="Visited_20_Internet_20_Link">https://doi.org/10.1177/1461444816636090</text:a>.</text:p>
      <text:p text:style-name="Text_20_body">Mau, Steffen. 2017. Das Metrische Wir: Über Die Quantifizierung Des Sozialen. Erste Auflage, Originalausgabe. Berlin: Suhrkamp. (lesen: “Quantifizierung des Selbst. Balken und Kurven. S. 167-184]</text:p>
      <text:p text:style-name="Text_20_body">Tehching Hsieh - <text:a xlink:type="simple" xlink:href="https://vimeo.com/16280427" text:style-name="Internet_20_link" text:visited-style-name="Visited_20_Internet_20_Link">One Year Performance 1980 – 1981 (Time Clock Piece)</text:a> <text:a xlink:type="simple" xlink:href="https://post.at.moma.org/content_items/767-tehching-hsieh-s-one-year-performance" text:style-name="Internet_20_link" text:visited-style-name="Visited_20_Internet_20_Link">Jenny Schlenzka, Tehching Hsieh’s "One Year Performance"</text:a>, 2016</text:p>
      <text:p text:style-name="Text_20_body"><text:a xlink:type="simple" xlink:href="http://jenniferlynmorone.com" text:style-name="Internet_20_link" text:visited-style-name="Visited_20_Internet_20_Link"> Jennifer Lyn Morone</text:a> <text:a xlink:type="simple" xlink:href="https://www.theguardian.com/artanddesign/2016/feb/09/jennifer-lyn-morone-neoliberal-lulz-data-surveillance" text:style-name="Internet_20_link" text:visited-style-name="Visited_20_Internet_20_Link">Human for sale: the artist who turned herself into a corporation</text:a> Guardian, 09.02.2016</text:p>
      <text:p text:style-name="Text_20_body">Ellie Harrison</text:p>
      <text:list text:style-name="List_20_1" text:continue-numbering="false">
        <text:list-item>
          <text:p text:style-name="List_20_1_Content_First"> <text:a xlink:type="simple" xlink:href="https://www.ellieharrison.com/work/broadcasts" text:style-name="Internet_20_link" text:visited-style-name="Visited_20_Internet_20_Link"> Broadcasts</text:a></text:p>
        </text:list-item>
        <text:list-item>
          <text:p text:style-name="List_20_1_Content_Last"> <text:a xlink:type="simple" xlink:href="https://issuu.com/ellieharrison/docs/confessions" text:style-name="Internet_20_link" text:visited-style-name="Visited_20_Internet_20_Link">Confession of a Recovering Data Collector</text:a>, 2009</text:p>
        </text:list-item>
      </text:list>
      <text:p text:style-name="Text_20_body">Michael Mandiberg</text:p>
      <text:list text:style-name="List_20_1" text:continue-numbering="false">
        <text:list-item>
          <text:p text:style-name="List_20_1_Content_First"> <text:a xlink:type="simple" xlink:href="https://vimeo.com/215431547" text:style-name="Internet_20_link" text:visited-style-name="Visited_20_Internet_20_Link"> Quantified Self Portrait (Rhythms)</text:a>, January 1 2017 - January 1 2018</text:p>
        </text:list-item>
        <text:list-item>
          <text:p text:style-name="List_20_1_Content_Last"> <text:a xlink:type="simple" xlink:href="https://vimeo.com/218765270" text:style-name="Internet_20_link" text:visited-style-name="Visited_20_Internet_20_Link"> Quantified Self Portrait (One Year Performance) - Documentation</text:a></text:p>
        </text:list-item>
      </text:list>
      <text:p text:style-name="Text_20_body"><text:a xlink:type="simple" xlink:href="http://www.unfitbits.com/" text:style-name="Internet_20_link" text:visited-style-name="Visited_20_Internet_20_Link">Unfitbits - Tega Brain</text:a>, Surya Mattu und Sam Laveign</text:p>
      <text:p text:style-name="Text_20_body"><text:a xlink:type="simple" xlink:href="https://datadating.tacticaltech.org/about" text:style-name="Internet_20_link" text:visited-style-name="Visited_20_Internet_20_Link">The Dating Brokers</text:a>, Joana Moll and Tactical Tech, 2018</text:p>
      <text:p text:style-name="Text_20_body"><text:a xlink:type="simple" xlink:href="http://www.janavirgin.com/" text:style-name="Internet_20_link" text:visited-style-name="Visited_20_Internet_20_Link">Joana Moll</text:a></text:p>
      <text:p text:style-name="Text_20_body"><text:a xlink:type="simple" xlink:href="http://thoughtcollider.nl/project/rhythm-of-life/" text:style-name="Internet_20_link" text:visited-style-name="Visited_20_Internet_20_Link"> Thought Collider. The Rhythm of Life</text:a> 2014 – Ongoing</text:p>
      <text:p text:style-name="Text_20_body"><text:a xlink:type="simple" xlink:href="http://www.softhook.com/bio.htm" text:style-name="Internet_20_link" text:visited-style-name="Visited_20_Internet_20_Link"> Christian Nold: Bio Mapping</text:a> Jan 2004 - ongoing</text:p>
      <text:h text:style-name="Heading_20_3" text:outline-level="3"><text:bookmark-start text:name="__RefHeading___di._11._dezemberjenseits_der_datenaffekt_und_opazitaet_7"/><text:bookmark-start text:name="di._11._dezemberjenseits_der_datenaffekt_und_opazitaet"/>Di. 11. Dezember: Jenseits der Daten: Affekt und Opazität<text:bookmark-end text:name="__RefHeading___di._11._dezemberjenseits_der_datenaffekt_und_opazitaet_7"/><text:bookmark-end text:name="di._11._dezemberjenseits_der_datenaffekt_und_opazitaet"/></text:h>
      <text:p text:style-name="Text_20_body">Zeit: 17:30 - 21:00<text:line-break/>
Raum: 3.K13</text:p>
      <text:p text:style-name="Text_20_body"><text:span text:style-name="Strong_20_Emphasis">→ Präsentationen: Natasha, Lark, Alexander Martina</text:span></text:p>
      <text:p text:style-name="Text_20_body"><text:span text:style-name="Strong_20_Emphasis">Affekt</text:span><text:line-break/>
Massumi, Brian. 2010. “Über Microperzeption und Mikropolitik. Brian Massumi im Interview mit Joel McKim.” In Ontomacht: Kunst, Affekt und das Ereignis des Politischen, translated by Claudia Weigel, 69–103. Berlin: Merve-Verlag. (lesen: S. 69-80)
→ Alexander</text:p>
      <text:p text:style-name="Text_20_body"><text:span text:style-name="Strong_20_Emphasis">Panik &amp; Nebel</text:span><text:line-break/>
Tiqqun. 2007. Kybernetik Und Revolte. Zürich-Berlin: diaphanes. (Lesen: S. 112-122)
→ Lark &amp; Aysha</text:p>
      <text:p text:style-name="Text_20_body"><text:span text:style-name="Strong_20_Emphasis">Opazität</text:span><text:line-break/>
Glissant, Édouard. 1997. “For Opacticy.” In Poetics of Relation, translated by Betsy Wing,  Ann Arbor: University of Michigan Press, p. 189–94.
→ Martina &amp; Natascha</text:p>
      <text:h text:style-name="Heading_20_3" text:outline-level="3"><text:bookmark-start text:name="__RefHeading___di._15._januarunsere_daten_und_texte_8"/><text:bookmark-start text:name="di._15._januarunsere_daten_und_texte"/>Di. 15. Januar: Unsere Daten und Texte<text:bookmark-end text:name="__RefHeading___di._15._januarunsere_daten_und_texte_8"/><text:bookmark-end text:name="di._15._januarunsere_daten_und_texte"/></text:h>
      <text:p text:style-name="Text_20_body">Zeit: 17:30 - 21:00<text:line-break/>
Raum:  6.K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5::11:27</meta:creation-date>
    <dc:creator>Generated</dc:creator>
    <dc:date>2026-06-24T05::11:27</dc:date>
    <dc:language>en-US</dc:language>
    <meta:editing-cycles>1</meta:editing-cycles>
    <meta:editing-duration>PT0S</meta:editing-duration>
    <dc:title>painted_by_numbers</dc:title>
  </office:meta>
</office:document-meta>
</file>