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post_digitales_kuratieren"/>Formate des (Post)Digitales Kuratieren</text:span></text:p>
      <text:p text:style-name="Text_20_body">Klassische White Cube Ausstellungen und digitale, vernetzte Formate treten in immer engeren Austausch und sind in vielen aktuellen Ausstellungen direkt aufeinander bezogen. Die Erfahrungen der Pandemie haben diesen Trend nochmals deutlich verstärkt. So widmet sich die Ausstellung “DYOR”, die am 8.10. in der Kunsthalle Zürich eröffnet wird, diesem Thema explizit, in dem sie den lokalen Ausstellungsraum um diverse Plattformen zeitlich und räumlich erweitert.</text:p>
      <text:p text:style-name="Text_20_body">In diesem Modul werden wir uns mit der Geschichte und Gegenwart des (post)digitalen Kuratierens auseinandersetzen, Schlüsseltexte lesen, Arbeiten und Ausstellungen anschauen und mit Kurator:innen als Gäste direkt sprechen. Wir machen eine Exkursion ins Haus der Elektronischen Kunst (HEK, Basel) und werden Ausstellung in der Kunsthalle noch vor der offiziellen Eröffnung besuchen. Wir werden relevante Arbeiten der Studierenden auf diese Fragestellungen hin anschauen.</text:p>
      <text:p text:style-name="Text_20_body">Die Kurssprache ist deutsch, Literatur und andere Materialien sind deutsch und englisch.</text:p>
      <text:p text:style-name="Text_20_body"><text:span text:style-name="Strong_20_Emphasis">Beurteilung:</text:span></text:p>
      <text:list text:style-name="List_20_1" text:continue-numbering="false">
        <text:list-item>
          <text:p text:style-name="List_20_1_Content_First"> 80% Anwesenheit </text:p>
        </text:list-item>
        <text:list-item>
          <text:p text:style-name="List_20_1_Content"> Mitarbeit im Unterricht und in Gruppenarbeiten</text:p>
        </text:list-item>
        <text:list-item>
          <text:p text:style-name="List_20_1_Content_Last"> Endpräsentation der Gruppenarbeit</text:p>
        </text:list-item>
      </text:list>
      <text:h text:style-name="Heading_20_3" text:outline-level="3"><text:bookmark-start text:name="__RefHeading___montag_03.10.2022_1"/><text:bookmark-start text:name="montag_03.10.2022"/>Montag 03.10.2022<text:bookmark-end text:name="__RefHeading___montag_03.10.2022_1"/><text:bookmark-end text:name="montag_03.10.2022"/></text:h>
      <text:p text:style-name="Text_20_body">Ort: ZT 4.D12</text:p>
      <text:list text:style-name="List_20_1" text:continue-numbering="false">
        <text:list-item>
          <text:p text:style-name="List_20_1_Content_First"> Vorstellungsrunde</text:p>
        </text:list-item>
        <text:list-item>
          <text:p text:style-name="List_20_1_Content"> Beispiele</text:p>
        </text:list-item>
        <text:list-item>
          <text:p text:style-name="List_20_1_Content"> Überblick über den Kurs</text:p>
        </text:list-item>
        <text:list-item>
          <text:p text:style-name="List_20_1_Content_Last"> <text:a xlink:type="simple" xlink:href="https://pad.vmk.zhdk.ch/postdigital_curating" text:style-name="Internet_20_link" text:visited-style-name="Visited_20_Internet_20_Link">Gemeinsames Notepad für alles, was im Unterricht aufkommt</text:a>.</text:p>
        </text:list-item>
      </text:list>
      <text:h text:style-name="Heading_20_4" text:outline-level="4"><text:bookmark-start text:name="__RefHeading___das_digitale_als_im_materiell_2"/><text:bookmark-start text:name="das_digitale_als_im_materiell"/>Das Digitale als "Im/materiell"<text:bookmark-end text:name="__RefHeading___das_digitale_als_im_materiell_2"/><text:bookmark-end text:name="das_digitale_als_im_materiell"/></text:h>
      <text:p text:style-name="Text_20_body">JF Lyotard:<text:span text:style-name="Strong_20_Emphasis"> Les Immateriaux, Centre Pompidou, 28 Mar - 15 Jul 1985</text:span></text:p>
      <text:list text:style-name="List_20_1" text:continue-numbering="false">
        <text:list-item>
          <text:p text:style-name="List_20_1_Content_First"> <text:a xlink:type="simple" xlink:href="https://www.centrepompidou.fr/fr/programme/agenda/evenement/cRyd8q" text:style-name="Internet_20_link" text:visited-style-name="Visited_20_Internet_20_Link">Les Immateriaux, website Centre Pompidou</text:a></text:p>
        </text:list-item>
        <text:list-item>
          <text:p text:style-name="List_20_1_Content"> Bernard Blistène, “<text:a xlink:type="simple" xlink:href="http://materials.corner-college.com/2017/pdf/flash-art-interview-lyotard-1985.pdf" text:style-name="Internet_20_link" text:visited-style-name="Visited_20_Internet_20_Link">Les Immatériaux: A Conversation with Jean-François Lyotard</text:a>”, <text:span text:style-name="Emphasis">Flash Art</text:span>%% 121 (Mar 1985) (<text:a xlink:type="simple" xlink:href="https://www.art-agenda.com/criticism/235949/les-immatriaux-a-conversation-with-jean-franois-lyotard-and-bernard-blistne" text:style-name="Internet_20_link" text:visited-style-name="Visited_20_Internet_20_Link">Ausschnitte und Intro</text:a>, Tara McDowell, 2014)</text:p>
        </text:list-item>
        <text:list-item>
          <text:p text:style-name="List_20_1_Content"> Yuk Hui, Andreas Broeckmann (eds.): <text:a xlink:type="simple" xlink:href="https://monoskop.org/log/?p=14704" text:style-name="Internet_20_link" text:visited-style-name="Visited_20_Internet_20_Link">30 Years After Les Immatériaux: Art, Science and Theory</text:a> meson press, Lüneburg, 2015. Introduction, pp 10-19</text:p>
        </text:list-item>
        <text:list-item>
          <text:p text:style-name="List_20_1_Content"> <text:a xlink:type="simple" xlink:href="https://socks-studio.com/2014/07/16/les-immateriaux-an-exhibition-of-jean-francois-lyotard-at-the-centre-pompidou-1985" text:style-name="Internet_20_link" text:visited-style-name="Visited_20_Internet_20_Link">Images and contemporary critiques of the exhibition</text:a>. Socks, 2014</text:p>
        </text:list-item>
        <text:list-item>
          <text:p text:style-name="List_20_1_Content"> <text:a xlink:type="simple" xlink:href="https://monoskop.org/Les_Immat%C3%A9riaux" text:style-name="Internet_20_link" text:visited-style-name="Visited_20_Internet_20_Link">Monoskop: Materialien zu "Les Immateriaux"</text:a></text:p>
        </text:list-item>
        <text:list-item>
          <text:p text:style-name="List_20_1_Content_Last"> <text:a xlink:type="simple" xlink:href="https://wiki.zhdk.ch/fs/doku.php?id=cybernetics_--_how_machines_think_i#tuesday_oct_22" text:style-name="Internet_20_link" text:visited-style-name="Visited_20_Internet_20_Link">Frühere Ausstellungen: Cybernetic Serendipity (London, 1968) &amp; Information (NCY, 1970), Software (Brooklyn, 1970)</text:a></text:p>
        </text:list-item>
      </text:list>
      <text:p text:style-name="Text_20_body">John Perry Barlow.<text:span text:style-name="Strong_20_Emphasis"> <text:a xlink:type="simple" xlink:href="https://www.eff.org/de/cyberspace-independence" text:style-name="Internet_20_link" text:visited-style-name="Visited_20_Internet_20_Link">A Declaration of Independence of Cyberspace.</text:a> </text:span>1996 <text:a xlink:type="simple" xlink:href="https://www.youtube.com/watch?v=3WS9DhSIWR0" text:style-name="Internet_20_link" text:visited-style-name="Visited_20_Internet_20_Link">Video, JPB reading the Declaration</text:a> 09:30</text:p>
      <text:list text:style-name="List_20_1" text:continue-numbering="false">
        <text:list-item>
          <text:p text:style-name="List_20_1_Content_First"> US <text:a xlink:type="simple" xlink:href="https://www.archives.gov/founding-docs/declaration-transcript" text:style-name="Internet_20_link" text:visited-style-name="Visited_20_Internet_20_Link">Declaration of Independence</text:a>, July 4, 1776</text:p>
        </text:list-item>
        <text:list-item>
          <text:p text:style-name="List_20_1_Content_Last"> Frederick J. Turner. <text:a xlink:type="simple" xlink:href="https://www.historians.org/about-aha-and-membership/aha-history-and-archives/historical-archives/the-significance-of-the-frontier-in-american-history-(1893)" text:style-name="Internet_20_link" text:visited-style-name="Visited_20_Internet_20_Link">The Significance of the Frontier in American History</text:a>, 1893</text:p>
        </text:list-item>
      </text:list>
      <text:p text:style-name="Text_20_body">Marc Zuckerberg <text:a xlink:type="simple" xlink:href="https://www.youtube.com/watch?v=b9vWShsmE20" text:style-name="Internet_20_link" text:visited-style-name="Visited_20_Internet_20_Link">announces "Metaverse"</text:a>, 10.2021</text:p>
      <text:list text:style-name="List_20_1" text:continue-numbering="false">
        <text:list-item>
          <text:p text:style-name="LastListParagraph_List_20_1_Content_First"> <text:a xlink:type="simple" xlink:href="https://bengrosser.com/projects/order-of-magnitude" text:style-name="Internet_20_link" text:visited-style-name="Visited_20_Internet_20_Link">https://bengrosser.com/projects/order-of-magnitude</text:a></text:p>
        </text:list-item>
      </text:list>
      <text:p text:style-name="Text_20_body">Die Kybernetische Hypothese vs Digitaler Materialismus</text:p>
      <text:list text:style-name="List_20_1" text:continue-numbering="false">
        <text:list-item>
          <text:p text:style-name="List_20_1_Content_First"> Tiqqun. 2007. <text:span text:style-name="Emphasis">Kybernetik und Revolte</text:span>. Zürich-Berlin: diaphanes.</text:p>
        </text:list-item>
        <text:list-item>
          <text:p text:style-name="List_20_1_Content_Last"> Reichert, Ramón, and Annika Richterich. 2015. “<text:a xlink:type="simple" xlink:href="https://doi.org/10.14361/dcs-2015-0102" text:style-name="Internet_20_link" text:visited-style-name="Visited_20_Internet_20_Link">Introduction: Digital Materialism</text:a>.” <text:span text:style-name="Emphasis">Digital Culture &amp; Society</text:span> 1 (1): 5–18.</text:p>
        </text:list-item>
      </text:list>
      <text:p text:style-name="Text_20_body"><text:span text:style-name="Strong_20_Emphasis">Smart Phone  als Ausstellungsort</text:span></text:p>
      <text:list text:style-name="List_20_1" text:continue-numbering="false">
        <text:list-item>
          <text:p text:style-name="List_20_1_Content_First"> <text:a xlink:type="simple" xlink:href="https://www.roehrsboetsch.com/fitart-app/" text:style-name="Internet_20_link" text:visited-style-name="Visited_20_Internet_20_Link">Fit Art App</text:a></text:p>
        </text:list-item>
        <text:list-item>
          <text:p text:style-name="List_20_1_Content_Last"> <text:a xlink:type="simple" xlink:href="https://artour.basel.com/de" text:style-name="Internet_20_link" text:visited-style-name="Visited_20_Internet_20_Link">ARTour</text:a>, Basel</text:p>
        </text:list-item>
      </text:list>
      <text:p text:style-name="Text_20_body"><text:span text:style-name="Strong_20_Emphasis">Der Adblocker als Ausstellungsort</text:span></text:p>
      <text:list text:style-name="List_20_1" text:continue-numbering="false">
        <text:list-item>
          <text:p text:style-name="LastListParagraph_List_20_1_Content_First"> <text:a xlink:type="simple" xlink:href="https://kunstsurfer.org/" text:style-name="Internet_20_link" text:visited-style-name="Visited_20_Internet_20_Link">Kunstsurfer</text:a> (ZH, 2022) <text:a xlink:type="simple" xlink:href="https://chrome.google.com/webstore/search/Kunstsurfer?hl=de" text:style-name="Internet_20_link" text:visited-style-name="Visited_20_Internet_20_Link">Chrome Extension</text:a></text:p>
        </text:list-item>
      </text:list>
      <text:p text:style-name="Text_20_body"><text:span text:style-name="Strong_20_Emphasis">Ebay Kleinanzeigen als Ausstellungsort</text:span></text:p>
      <text:list text:style-name="List_20_1" text:continue-numbering="false">
        <text:list-item>
          <text:p text:style-name="LastListParagraph_List_20_1_Content_First"> <text:a xlink:type="simple" xlink:href="https://oddswithoutends.klasse-brenner.de/" text:style-name="Internet_20_link" text:visited-style-name="Visited_20_Internet_20_Link">Odds without Ends</text:a>, Klasse Brenner/Bitnik, 2020</text:p>
        </text:list-item>
      </text:list>
      <text:p text:style-name="Text_20_body"><text:span text:style-name="Strong_20_Emphasis">The Internet of Wrong</text:span></text:p>
      <text:list text:style-name="List_20_1" text:continue-numbering="false">
        <text:list-item>
          <text:p text:style-name="List_20_1_Content_First"> <text:a xlink:type="simple" xlink:href="https://thewrong.org" text:style-name="Internet_20_link" text:visited-style-name="Visited_20_Internet_20_Link">https://thewrong.org</text:a></text:p>
        </text:list-item>
        <text:list-item>
          <text:p text:style-name="List_20_1_Content"> <text:a xlink:type="simple" xlink:href="https://biennale.thewrong.tv" text:style-name="Internet_20_link" text:visited-style-name="Visited_20_Internet_20_Link">https://biennale.thewrong.tv</text:a></text:p>
        </text:list-item>
        <text:list-item>
          <text:p text:style-name="List_20_1_Content"> <text:a xlink:type="simple" xlink:href="https://biennale.thewrong.org/" text:style-name="Internet_20_link" text:visited-style-name="Visited_20_Internet_20_Link">https://biennale.thewrong.org/</text:a></text:p>
        </text:list-item>
        <text:list-item>
          <text:p text:style-name="List_20_1_Content_Last"> <text:a xlink:type="simple" xlink:href="https://thisthewrongplacetodie.common.garden" text:style-name="Internet_20_link" text:visited-style-name="Visited_20_Internet_20_Link">https://thisthewrongplacetodie.common.garden</text:a></text:p>
        </text:list-item>
      </text:list>
      <text:p text:style-name="Text_20_body">Etwas Praxis: Eigene Show auf common.garden</text:p>
      <text:p text:style-name="Text_20_body">- Thema</text:p>
      <text:p text:style-name="Text_20_body">- Arbeiten (eigene und/oder andere)</text:p>
      <text:p text:style-name="Text_20_body">- eigner “Garten” anlegen</text:p>
      <text:p text:style-name="Text_20_body">- Kuratorisches Statement</text:p>
      <text:p text:style-name="Text_20_body">- Verteilte Präsentation</text:p>
      <text:p text:style-name="Text_20_body"><text:a xlink:type="simple" xlink:href="https://constantdullaart.com/" text:style-name="Internet_20_link" text:visited-style-name="Visited_20_Internet_20_Link">Constant Dullart</text:a> “<text:a xlink:type="simple" xlink:href="https://common.garden/" text:style-name="Internet_20_link" text:visited-style-name="Visited_20_Internet_20_Link">Common Garden</text:a>”</text:p>
      <text:h text:style-name="Heading_20_3" text:outline-level="3"><text:bookmark-start text:name="__RefHeading___dienstag_4.10.2022_3"/><text:bookmark-start text:name="dienstag_4.10.2022"/>Dienstag 4.10.2022<text:bookmark-end text:name="__RefHeading___dienstag_4.10.2022_3"/><text:bookmark-end text:name="dienstag_4.10.2022"/></text:h>
      <text:p text:style-name="Text_20_body">Ort: ZT 3.K13</text:p>
      <text:p text:style-name="Text_20_body">ANTRITTSVORLESUNG:</text:p>
      <text:p text:style-name="Text_20_body">Karin Mairitsch (neue Rektorin)</text:p>
      <text:p text:style-name="Text_20_body">Zeit: 09.00 - 11.00 Uhr</text:p>
      <text:p text:style-name="Text_20_body">Ort: Grosser Konzertsaal / Foyer Grosser Konzertsaal</text:p>
      <text:p text:style-name="Text_20_body"><text:span text:style-name="Strong_20_Emphasis">Das Digitale und der Stadtraum:</text:span></text:p>
      <text:p text:style-name="Text_20_body">Gast: <text:a xlink:type="simple" xlink:href="http://www.future-machines.org" text:style-name="Internet_20_link" text:visited-style-name="Visited_20_Internet_20_Link">Heiko Schmid</text:a>:<text:a xlink:type="simple" xlink:href="https://www.stadt-zuerich.ch/ted/de/index/oeffentlicher_raum/kunst_oeffentlicher_raum/ueber_kioer/kommission.html" text:style-name="Internet_20_link" text:visited-style-name="Visited_20_Internet_20_Link"> Leiter der Kommission Kunst im öffentlichen Raum</text:a>, Zürich, Dozent, ZHdK</text:p>
      <text:p text:style-name="Text_20_body">Elizabeth Sikiaridi und Frans Vogelaar. 2020. <text:a xlink:type="simple" xlink:href="https://www.marlowes.de/recht-auf-hybride-stadt/" text:style-name="Internet_20_link" text:visited-style-name="Visited_20_Internet_20_Link">Recht auf hybride Stadt</text:a>. Marlowes. 19.05.</text:p>
      <text:p text:style-name="Text_20_body">Heiko Schmid.<text:a xlink:type="simple" xlink:href="https://www.stadt-zuerich.ch/ted/de/index/oeffentlicher_raum/kunst_oeffentlicher_raum/vermitteln_verbuenden/newsletter/artikel_kn_3_2022.html" text:style-name="Internet_20_link" text:visited-style-name="Visited_20_Internet_20_Link"> Öffentlichkeit im Zeitalter medientechnologischer Disruptionen</text:a>. 2022</text:p>
      <text:p text:style-name="Text_20_body">Some works:</text:p>
      <text:p text:style-name="Text_20_body">Dries Depoorter. <text:a xlink:type="simple" xlink:href="https://driesdepoorter.be/thefollower" text:style-name="Internet_20_link" text:visited-style-name="Visited_20_Internet_20_Link">The Follower</text:a>, 2022</text:p>
      <text:p text:style-name="Text_20_body">Total Refusal.<text:a xlink:type="simple" xlink:href="https://totalrefusal.com/home/operation-jane-walk" text:style-name="Internet_20_link" text:visited-style-name="Visited_20_Internet_20_Link"> Operation Jane Walk</text:a>, 2018 (16 Min)</text:p>
      <text:h text:style-name="Heading_20_3" text:outline-level="3"><text:bookmark-start text:name="__RefHeading___mittwoch_5.10._2022_4"/><text:bookmark-start text:name="mittwoch_5.10._2022"/>Mittwoch 5.10. 2022<text:bookmark-end text:name="__RefHeading___mittwoch_5.10._2022_4"/><text:bookmark-end text:name="mittwoch_5.10._2022"/></text:h>
      <text:p text:style-name="Text_20_body">Gruppenarbeit:</text:p>
      <text:p text:style-name="Text_20_body">Ort: ZT 3.K13</text:p>
      <text:p text:style-name="Text_20_body">Exkursion HEK, Basel, Ausstellung “<text:a xlink:type="simple" xlink:href="https://www.hek.ch/programm/ausstellungen/earthbound-im-dialog-mit-der-natur" text:style-name="Internet_20_link" text:visited-style-name="Visited_20_Internet_20_Link">Earthbound – Im Dialog mit der Natur</text:a>” und Gespräch zu <text:a xlink:type="simple" xlink:href="https://virtual.hek.ch" text:style-name="Internet_20_link" text:visited-style-name="Visited_20_Internet_20_Link">https://virtual.hek.ch</text:a></text:p>
      <text:h text:style-name="Heading_20_3" text:outline-level="3"><text:bookmark-start text:name="__RefHeading___donnerstag_6.10._2022_5"/><text:bookmark-start text:name="donnerstag_6.10._2022"/>Donnerstag 6.10. 2022<text:bookmark-end text:name="__RefHeading___donnerstag_6.10._2022_5"/><text:bookmark-end text:name="donnerstag_6.10._2022"/></text:h>
      <text:p text:style-name="Text_20_body">Ort: ZT 3.E03</text:p>
      <text:p text:style-name="Text_20_body">NFT as a field of practice</text:p>
      <text:p text:style-name="Text_20_body">Parallel Readings:</text:p>
      <text:p text:style-name="Text_20_body">Felix Stalder, Janez Fakin Janša (eds) From Commons to NFTs. Aksioma, Ljubliana, 10.2022</text:p>
      <text:list text:style-name="List_20_1" text:continue-numbering="false">
        <text:list-item>
          <text:p text:style-name="List_20_1_Content_First"> <text:a xlink:type="simple" xlink:href="https://docs.google.com/document/d/10h9CJ5r9iZu2BvLPq-V_Oz9DoOZwHnBB/edit" text:style-name="Internet_20_link" text:visited-style-name="Visited_20_Internet_20_Link"> Introduction</text:a></text:p>
        </text:list-item>
        <text:list-item>
          <text:p text:style-name="List_20_1_Content"> Felix Stalder. <text:a xlink:type="simple" xlink:href="https://www.makery.info/en/2022/01/31/english-from-commons-to-nfts-digital-objects-and-radical-imagination/" text:style-name="Internet_20_link" text:visited-style-name="Visited_20_Internet_20_Link">Digital objects and radical imagination</text:a>. 01.2022</text:p>
        </text:list-item>
        <text:list-item>
          <text:p text:style-name="List_20_1_Content"> Michelle Kasprzak. <text:a xlink:type="simple" xlink:href="https://www.makery.info/en/2022/03/31/english-ethical-engagement-with-nfts-impossibility-or-viable-aspiration/" text:style-name="Internet_20_link" text:visited-style-name="Visited_20_Internet_20_Link">Ethical Engagement with NFTs – Impossibility or Viable Aspiration</text:a>?, 03.2022</text:p>
        </text:list-item>
        <text:list-item>
          <text:p text:style-name="List_20_1_Content_Last"> Lee Tzu Tung. <text:a xlink:type="simple" xlink:href="https://www.makery.info/en/2022/07/31/english-sailing-in-the-pirate-sea-of-art/" text:style-name="Internet_20_link" text:visited-style-name="Visited_20_Internet_20_Link">Sailing in the Pirate Sea of Art</text:a>, 07.2022</text:p>
        </text:list-item>
      </text:list>
      <text:p text:style-name="Text_20_body">Dan Olsen. <text:a xlink:type="simple" xlink:href="https://www.youtube.com/watch?v=YQ_xWvX1n9g" text:style-name="Internet_20_link" text:visited-style-name="Visited_20_Internet_20_Link">Line Goes Up – The Problem With NFTs.</text:a> 21.01.2022 (2:18:22)</text:p>
      <text:p text:style-name="Text_20_body">Aussttellungs previews:</text:p>
      <text:list text:style-name="List_20_1" text:continue-numbering="false">
        <text:list-item>
          <text:p text:style-name="List_20_1_Content_First"> Kunsthalle Zürich. <text:a xlink:type="simple" xlink:href="https://www.kunsthallezurich.ch/de/ausstellungen/6965-dyor" text:style-name="Internet_20_link" text:visited-style-name="Visited_20_Internet_20_Link">DYOR</text:a>, mit Kuratorin Nina Roehrs (<text:a xlink:type="simple" xlink:href="https://www.kunsthallezurich.ch/files/KHZH_Pressetext_DYOR_DE.pdf" text:style-name="Internet_20_link" text:visited-style-name="Visited_20_Internet_20_Link">Pressetext</text:a>)</text:p>
        </text:list-item>
        <text:list-item>
          <text:p text:style-name="List_20_1_Content"> Kunsthalle Zürich. <text:a xlink:type="simple" xlink:href="https://www.kunsthallezurich.ch/de/ausstellungen/1885-julia-scher" text:style-name="Internet_20_link" text:visited-style-name="Visited_20_Internet_20_Link">Julia Scher</text:a>, mit Kurator Daniel Baumann</text:p>
        </text:list-item>
        <text:list-item>
          <text:p text:style-name="List_20_1_Content_Last"> Awareness in Art. <text:a xlink:type="simple" xlink:href="https://www.weareaia.ch/can-you-see-me-now/" text:style-name="Internet_20_link" text:visited-style-name="Visited_20_Internet_20_Link">Can You See me now!</text:a>, mit Doma Smoljo !Mediengruppe Bitnik</text:p>
        </text:list-item>
      </text:list>
      <text:h text:style-name="Heading_20_3" text:outline-level="3"><text:bookmark-start text:name="__RefHeading___freitag_7.10._20222_6"/><text:bookmark-start text:name="freitag_7.10._20222"/>Freitag 7.10. 20222<text:bookmark-end text:name="__RefHeading___freitag_7.10._20222_6"/><text:bookmark-end text:name="freitag_7.10._20222"/></text:h>
      <text:p text:style-name="Text_20_body">Ort:  5.G02</text:p>
      <text:p text:style-name="Text_20_body">Gruppenarbeit</text:p>
      <text:p text:style-name="Text_20_body">Verteilte Präsentationen</text:p>
      <text:p text:style-name="Text_20_body">Feedbac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3T06::56:52</meta:creation-date>
    <dc:creator>Generated</dc:creator>
    <dc:date>2025-06-03T06::56:52</dc:date>
    <dc:language>en-US</dc:language>
    <meta:editing-cycles>1</meta:editing-cycles>
    <meta:editing-duration>PT0S</meta:editing-duration>
    <dc:title>post_digitales_kuratieren</dc:title>
  </office:meta>
</office:document-meta>
</file>