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axis_2._semester"/>Vorbereitung auf Sybille Berg, Schauspielhaus, 16.6. Thema: Anarchismus</text:p>
      <text:h text:style-name="Heading_20_3" text:outline-level="3"><text:bookmark-start text:name="__RefHeading___von_uhrmachern_zu_hackern_1"/><text:bookmark-start text:name="von_uhrmachern_zu_hackern"/>18.02. Von Uhrmachern zu Hackern<text:bookmark-end text:name="__RefHeading___von_uhrmachern_zu_hackern_1"/><text:bookmark-end text:name="von_uhrmachern_zu_hackern"/></text:h>
      <text:p text:style-name="Text_20_body">Tancrède Ramonet, 2013 <text:a xlink:type="simple" xlink:href="https://www.youtube.com/watch?v=zitXvKgUKM4" text:style-name="Internet_20_link" text:visited-style-name="Visited_20_Internet_20_Link">Kein Gott, kein Herr! Eine kleine Geschichte der Anarchie</text:a> 1/2. 71 Min</text:p>
      <text:p text:style-name="Text_20_body">Die <text:a xlink:type="simple" xlink:href="https://www.wikiwand.com/de/Juraf%C3%B6deration" text:style-name="Internet_20_link" text:visited-style-name="Visited_20_Internet_20_Link">Jurassische Förderation</text:a> (1872)</text:p>
      <text:p text:style-name="Text_20_body">James Guillaume: Ideas on Social Organization (1876) Aus: Guérin, D. (Ed.), Sharkey, P. (Trans.). (2005). No gods, no masters (Complete unabridged ed). Edinburgh, Scotland ; Oakland, CA: AK Press. (Lesen; I. Foreword (247-8), III. Industrial Workers (251-253), A Federative Network (264-266). <text:a xlink:type="simple" xlink:href="https://wiki.zhdk.ch/fs/lib/exe/fetch.php?media=no_gods_no_masters_an_anthology_of_anarchi_-_daniel_guerin_paul_sharkey_239-269.pdf" text:style-name="Internet_20_link" text:visited-style-name="Visited_20_Internet_20_Link"> PDF</text:a></text:p>
      <text:p text:style-name="Text_20_body">Richard Stallmann “<text:a xlink:type="simple" xlink:href="https://www.gnu.org/philosophy/free-sw.html" text:style-name="Internet_20_link" text:visited-style-name="Visited_20_Internet_20_Link">What is Free Software?</text:a>”, <text:a xlink:type="simple" xlink:href="https://www.gnu.org/gnu/manifesto.en.html" text:style-name="Internet_20_link" text:visited-style-name="Visited_20_Internet_20_Link">The GNU Manifesto</text:a>. 1983</text:p>
      <text:p text:style-name="Text_20_body"><text:a xlink:type="simple" xlink:href="https://www.youtube.com/watch?v=Ag1AKIl_2GM" text:style-name="Internet_20_link" text:visited-style-name="Visited_20_Internet_20_Link">Free software, free society</text:a> Richard Stallman at TEDxGeneva 2014</text:p>
      <text:p text:style-name="Text_20_body">16:00 - 17: 00 Gast: Olivia Sutter spricht über ihre Diplomarbeit “Picknick mit Joseph Beuys, 
Richard Stallman und den anarchistischen Uhrmachern vom Jura.”</text:p>
      <text:h text:style-name="Heading_20_3" text:outline-level="3"><text:bookmark-start text:name="__RefHeading___in_den_untergrunddie_temporaere_autonome_zone_2"/><text:bookmark-start text:name="in_den_untergrunddie_temporaere_autonome_zone"/>In den Untergrund: Die Temporäre Autonome Zone<text:bookmark-end text:name="__RefHeading___in_den_untergrunddie_temporaere_autonome_zone_2"/><text:bookmark-end text:name="in_den_untergrunddie_temporaere_autonome_zone"/></text:h>
      <text:p text:style-name="Text_20_body">Bey, H. (1994). T.A.Z. Die Temporäre Autonome Zone. Edition ID-Archiv Berlin, (S. 109-145) <text:a xlink:type="simple" xlink:href="https://www.nadir.org/nadir/archiv/PolitischeStroemungen/Anarchistische_Bewegungen/taz/taz.pdf" text:style-name="Internet_20_link" text:visited-style-name="Visited_20_Internet_20_Link">https://www.nadir.org/nadir/archiv/PolitischeStroemungen/Anarchistische_Bewegungen/taz/taz.pdf</text:a></text:p>
      <text:h text:style-name="Heading_20_3" text:outline-level="3"><text:bookmark-start text:name="__RefHeading___aus_den_usa_nach_kurdistan_3"/><text:bookmark-start text:name="aus_den_usa_nach_kurdistan"/>Aus den USA nach Kurdistan<text:bookmark-end text:name="__RefHeading___aus_den_usa_nach_kurdistan_3"/><text:bookmark-end text:name="aus_den_usa_nach_kurdistan"/></text:h>
      <text:p text:style-name="Text_20_body">Leverink, J. (2015). <text:a xlink:type="simple" xlink:href="https://roarmag.org/essays/bookchin-kurdish-struggle-ocalan-rojava/" text:style-name="Internet_20_link" text:visited-style-name="Visited_20_Internet_20_Link">Murray Bookchin and the Kurdish resistance</text:a>. ROAR Magazine (August 9)</text:p>
      <text:p text:style-name="Text_20_body"><text:a xlink:type="simple" xlink:href="https://www.youtube.com/watch?v=57KaEefVdzQ" text:style-name="Internet_20_link" text:visited-style-name="Visited_20_Internet_20_Link">Syrien: Der Freiheitskampf der Kurdinnen</text:a>, Arte, 201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13::17:35</meta:creation-date>
    <dc:creator>Generated</dc:creator>
    <dc:date>2025-06-06T13::17:35</dc:date>
    <dc:language>en-US</dc:language>
    <meta:editing-cycles>1</meta:editing-cycles>
    <meta:editing-duration>PT0S</meta:editing-duration>
    <dc:title>praxis_2._semester</dc:title>
  </office:meta>
</office:document-meta>
</file>