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testtest"/><text:bookmark-start text:name="__RefHeading___art_copyright_1"/><text:bookmark-start text:name="art_copyright"/>art_copyright<text:bookmark-end text:name="__RefHeading___art_copyright_1"/><text:bookmark-end text:name="art_copyright"/></text:h>
      <text:p text:style-name="Text_20_body"><text:span text:style-name="sub"><text:a xlink:type="simple" xlink:href="https://wiki.zhdk.ch/fs/lib/exe/fetch.php?media=art_copyright.odt" text:style-name="Internet_20_link" text:visited-style-name="Visited_20_Internet_20_Link">Original file</text:a></text:span></text:p>
      <text:h text:style-name="Heading_20_1" text:outline-level="1"><text:bookmark-start text:name="__RefHeading___paradoxes_of_copyright_2"/><text:bookmark-start text:name="paradoxes_of_copyright"/>PARADOXES OF COPYRIGHT<text:bookmark-end text:name="__RefHeading___paradoxes_of_copyright_2"/><text:bookmark-end text:name="paradoxes_of_copyright"/></text:h>
      <text:p text:style-name="Text_20_body">Week 8: 17 - 21 Feburary, 2025</text:p>
      <text:p text:style-name="Text_20_body">Location: ZT 5. K111</text:p>
      <text:p text:style-name="Text_20_body">Abstract:</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 In this module, we approach copyright not as fixed legal system, but as a contested cultural domain, in which artists play a key role in developing new models for 21st century. We will focus on artists such as Andy Warhol, Jeff Koons, Richard Prince, Cornelia Sollfrank, Elaine Sturtevant, and on movements such as “copy-left”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__RefHeading___course_requirements_3"/><text:bookmark-start text:name="course_requirements"/>Course requirements:<text:bookmark-end text:name="__RefHeading___course_requirements_3"/><text:bookmark-end text:name="course_requirements"/></text:h>
      <text:p text:style-name="Text_20_body">Attendance (80%)</text:p>
      <text:list text:style-name="List_20_1" text:continue-numbering="false">
        <text:list-item>
          <text:p text:style-name="List_20_1_Content_First"> Participation in reading &amp; discussions</text:p>
        </text:list-item>
        <text:list-item>
          <text:p text:style-name="List_20_1_Content_Last"> Writing and presentation</text:p>
        </text:list-item>
      </text:list>
      <text:p text:style-name="Text_20_body"><text:a xlink:type="simple" xlink:href="https://pad.vmk.zhdk.ch/paradoxes_of_copyright_fs25" text:style-name="Internet_20_link" text:visited-style-name="Visited_20_Internet_20_Link">https://pad.vmk.zhdk.ch/paradoxes_of_copyright_fs25</text:a></text:p>
      <text:h text:style-name="Heading_20_2" text:outline-level="2"><text:bookmark-start text:name="__RefHeading___mondaybasics_of_copyright_law_edge_cases_4"/><text:bookmark-start text:name="mondaybasics_of_copyright_law_edge_cases"/>Monday: Basics of Copyright Law &amp; Edge Cases<text:bookmark-end text:name="__RefHeading___mondaybasics_of_copyright_law_edge_cases_4"/><text:bookmark-end text:name="mondaybasics_of_copyright_law_edge_cases"/></text:h>
      <text:p text:style-name="Text_20_body">Morning</text:p>
      <text:p text:style-name="Text_20_body">Background: <text:a xlink:type="simple" xlink:href="https://en.wikipedia.org/wiki/History_of_copyright_law" text:style-name="Internet_20_link" text:visited-style-name="Visited_20_Internet_20_Link">History of Copyright</text:a> Wikipedia</text:p>
      <text:p text:style-name="Text_20_body">Ulitarian vs author rights argument </text:p>
      <text:list text:style-name="Numbering_20_1" text:continue-numbering="false">
        <text:list-item>
          <text:p text:style-name="Numbering_20_1_Content_First"> <text:a xlink:type="simple" xlink:href="https://constitution.congress.gov/browse/essay/artI-S8-C8-1/ALDE_00013060/" text:style-name="Internet_20_link" text:visited-style-name="Visited_20_Internet_20_Link">ArtI.S8.C8.1 Overview of Congress's Power Over Intellectual Property</text:a> (1789) (US Congress)</text:p>
        </text:list-item>
        <text:list-item>
          <text:p text:style-name="Numbering_20_1_Content_Last"> <text:a xlink:type="simple" xlink:href="https://copyrighthistory.org/cam/tools/request/showRecord.php?id=commentary_f_1763" text:style-name="Internet_20_link" text:visited-style-name="Visited_20_Internet_20_Link">Diderot's Letter on the book trade</text:a> (1763) (PRIMARY SOURCES ON COPYRIGHT, 1450-1900), <text:a xlink:type="simple" xlink:href="https://en.wikipedia.org/wiki/Encyclopédie" text:style-name="Internet_20_link" text:visited-style-name="Visited_20_Internet_20_Link">Encyclopédie, ou dictionnaire raisonné des sciences, des arts et des métiers</text:a> (1751–1772)</text:p>
        </text:list-item>
      </text:list>
      <text:p text:style-name="Text_20_body">Swiss Copyright law</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Afternoon</text:p>
      <text:p text:style-name="Text_20_body">Defining the edges of copyright: When a photo is not “individual”</text:p>
      <text:list text:style-name="Numbering_20_1" text:continue-numbering="false">
        <text:list-item>
          <text:p text:style-name="Numbering_20_1_Content_First"> Gisela Blau: <text:a xlink:type="simple" xlink:href="https://wiki.zhdk.ch/fs/lib/exe/fetch.php?media=meili.jpg" text:style-name="Internet_20_link" text:visited-style-name="Visited_20_Internet_20_Link">Bild von Christoph Meili,</text:a> 1997</text:p>
        </text:list-item>
        <text:list-item>
          <text:p text:style-name="Numbering_20_1_Content"> <text:a xlink:type="simple" xlink:href="http://relevancy.bger.ch/php/clir/http/index.php?highlight_docid=atf%3A%2F%2F130-III-714%3Ade&amp;lang=de&amp;type=show_document" text:style-name="Internet_20_link" text:visited-style-name="Visited_20_Internet_20_Link">Bundesgrichtsurteil: Gisela Blau Guggenheim vs BBC</text:a>, 19. April 2004</text:p>
        </text:list-item>
        <text:list-item>
          <text:p text:style-name="Numbering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Can a non-human be an author?</text:p>
      <text:p text:style-name="Text_20_body">Animals</text:p>
      <text:p text:style-name="Text_20_body"><text:a xlink:type="simple" xlink:href="https://en.wikipedia.org/wiki/Animal-made_art" text:style-name="Internet_20_link" text:visited-style-name="Visited_20_Internet_20_Link">Wikipedia Animal Made Art</text:a></text:p>
      <text:p text:style-name="Text_20_body"><text:a xlink:type="simple" xlink:href="http://copyrightblog.kluweriplaw.com/2018/02/05/monkey-business-finally-settled-monkey-selfie-disputes" text:style-name="Internet_20_link" text:visited-style-name="Visited_20_Internet_20_Link">The Monkey Selfie (2011-2017)</text:a></text:p>
      <text:p text:style-name="Text_20_body">Fobar, Rachel. „<text:a xlink:type="simple" xlink:href="https://www.nationalgeographic.com/animals/article/inside-the-ongoing-fight-for-happys-freedom." text:style-name="Internet_20_link" text:visited-style-name="Visited_20_Internet_20_Link">A Person or a Thing? Inside the Fight for Animal Personhood</text:a>“. National Geographic, 4. August 2021</text:p>
      <text:p text:style-name="Text_20_body">Machines</text:p>
      <text:p text:style-name="Text_20_body">Recker, Jane.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p text:style-name="Text_20_body"><text:a xlink:type="simple" xlink:href="https://www.ige.ch/de/blog/blog-artikel/kuenstliche-intelligenz-koennen-ki-tools-urheberrecht-verletzen" text:style-name="Internet_20_link" text:visited-style-name="Visited_20_Internet_20_Link">Künstliche Intelligenz: Können KI-Tools Urheberrecht verletzen?</text:a> Institut für Geistiges Eigentum, Bern (02.2023)</text:p>
      <text:p text:style-name="Text_20_body"><text:a xlink:type="simple" xlink:href="https://www.nzz.ch/technologie/darf-eine-ki-mein-bild-zum-trainieren-nutzen-das-sagt-das-urheberrecht-ld.1730537" text:style-name="Internet_20_link" text:visited-style-name="Visited_20_Internet_20_Link">Wem gehört das Gedicht, das Chat-GPT geschrieben hat? Das sagen die Gesetze</text:a>, NZZ (29.04.2023)</text:p>
      <text:p text:style-name="Text_20_body">Bundesministerium der Justiz (DE).<text:a xlink:type="simple" xlink:href="https://www.bmj.de/SharedDocs/Downloads/DE/Themen/Nav_Themen/240305_FAQ_KI_Urheberrecht.pdf?__blob=publicationFile&amp;v=2" text:style-name="Internet_20_link" text:visited-style-name="Visited_20_Internet_20_Link">Künstliche Intelligenz und Urheberrecht - Fragen und Antworten</text:a>(März 2024)</text:p>
      <text:p text:style-name="Text_20_body">The twisted case of Emily Ratajkowski</text:p>
      <text:list text:style-name="Numbering_20_1" text:continue-numbering="false">
        <text:list-item>
          <text:p text:style-name="Numbering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Numbering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h text:style-name="Heading_20_2" text:outline-level="2"><text:bookmark-start text:name="__RefHeading___tuesdayaesthetics_authorship_and_counter-movements_5"/><text:bookmark-start text:name="tuesdayaesthetics_authorship_and_counter-movements"/>Tuesday: Aesthetics, Authorship and counter-movements<text:bookmark-end text:name="__RefHeading___tuesdayaesthetics_authorship_and_counter-movements_5"/><text:bookmark-end text:name="tuesdayaesthetics_authorship_and_counter-movements"/></text:h>
      <text:p text:style-name="Text_20_body">Morning</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text:a xlink:type="simple" xlink:href="https://wiki.zhdk.ch/fs/lib/exe/fetch.php?media=ortland_aesthetics_of_copyright_wcp_2008_.pdf" text:style-name="Internet_20_link" text:visited-style-name="Visited_20_Internet_20_Link">PDF</text:a></text:p>
      <text:p text:style-name="Text_20_body">Stalder, Felix. 2014. “<text:a xlink:type="simple" xlink:href="https://www.kunstbulletin.ch/de/magazin/kunstbulletin-1-22014/urheberrecht-wenn-das-recht-kunstfeindlich-wird" text:style-name="Internet_20_link" text:visited-style-name="Visited_20_Internet_20_Link">Urheberrecht - Wenn das Recht kunstfeindlich wird.</text:a>” Kunstbulletin, 2014. <text:a xlink:type="simple" xlink:href="https://wiki.zhdk.ch/fs/lib/exe/fetch.php?media=stalder_uhr_2014.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68. “What Is an Author?” <text:a xlink:type="simple" xlink:href="https://wiki.zhdk.ch/fs/lib/exe/fetch.php?media=foucault_what_is_an_author.pdf" text:style-name="Internet_20_link" text:visited-style-name="Visited_20_Internet_20_Link">PDF</text:a></text:p>
      <text:p text:style-name="Text_20_body"><text:a xlink:type="simple" xlink:href="https://kunstfreiheit.ch/serendipity/" text:style-name="Internet_20_link" text:visited-style-name="Visited_20_Internet_20_Link">Kunstfreiheit.ch</text:a></text:p>
      <text:p text:style-name="Text_20_body">Afternoon: Group Reading</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Martin, Tom. „<text:a xlink:type="simple" xlink:href="https://www.lawdroidmanifesto.com/p/authorship-in-age-of-ai-from-authors" text:style-name="Internet_20_link" text:visited-style-name="Visited_20_Internet_20_Link">Authorship in Age of AI: From Authors of Words to Authors of Intent</text:a>“, 20. Mai 2024. <text:a xlink:type="simple" xlink:href="https://www.lawdroidmanifesto.com/" text:style-name="Internet_20_link" text:visited-style-name="Visited_20_Internet_20_Link">https://www.lawdroidmanifesto.com</text:a></text:p>
      <text:p text:style-name="Text_20_body">Gibson, Johanna. „Page against the machine: the death of the author and the rise of the producer?“ Queen Mary Journal of Intellectual Property 13, Nr. 3 (12. Oktober 2023): 275–84. <text:a xlink:type="simple" xlink:href="https://doi.org/10.4337/qmjip.2023.03.00" text:style-name="Internet_20_link" text:visited-style-name="Visited_20_Internet_20_Link">https://doi.org/10.4337/qmjip.2023.03.00</text:a>.</text:p>
      <text:p text:style-name="Text_20_body">Free Licenses, Copyleft and Creative Commons</text:p>
      <text:p text:style-name="Text_20_body">Free Software Foundation. <text:a xlink:type="simple" xlink:href="https://www.gnu.org/philosophy/free-sw.html" text:style-name="Internet_20_link" text:visited-style-name="Visited_20_Internet_20_Link">What is Free Software?</text:a></text:p>
      <text:p text:style-name="Text_20_body"><text:a xlink:type="simple" xlink:href="https://www.gnu.org/licenses/gpl-3.0.en.html" text:style-name="Internet_20_link" text:visited-style-name="Visited_20_Internet_20_Link">GNU General Public License</text:a></text:p>
      <text:p text:style-name="Text_20_body"><text:a xlink:type="simple" xlink:href="https://creativecommons.org/" text:style-name="Internet_20_link" text:visited-style-name="Visited_20_Internet_20_Link">CreativeCommons</text:a></text:p>
      <text:p text:style-name="Text_20_body">Digital Commons</text:p>
      <text:p text:style-name="Text_20_body"><text:a xlink:type="simple" xlink:href="https://creatingcommons.zhdk.ch/" text:style-name="Internet_20_link" text:visited-style-name="Visited_20_Internet_20_Link">Creating Commons</text:a></text:p>
      <text:p text:style-name="Text_20_body">Dulong de Rosnay, Melanie, und Felix Stalder. „<text:a xlink:type="simple" xlink:href="https://doi.org/10.14763/2020.4.1530" text:style-name="Internet_20_link" text:visited-style-name="Visited_20_Internet_20_Link">Digital Commons“</text:a>. Internet Policy Review 9, Nr. 4 (2020).</text:p>
      <text:p text:style-name="Text_20_body">Stalder, Felix, und Cornelia Sollfrank. „Introduction“. In <text:a xlink:type="simple" xlink:href="https://www.diaphanes.net/titel/aesthetics-of-the-commons-6419" text:style-name="Internet_20_link" text:visited-style-name="Visited_20_Internet_20_Link">Aesthetics of the Commons</text:a>, herausgegeben von Cornelia Sollfrank, Felix Stalder, und Shusha Niederberger, 11–38. Zurich / Berlin: Diaphanes, 2021.</text:p>
      <text:p text:style-name="Text_20_body">Blockchain &amp; NFTs</text:p>
      <text:p text:style-name="Text_20_body">Stalder, Felix. „<text:a xlink:type="simple" xlink:href="https://www.makery.info/en/2022/01/31/english-from-commons-to-nfts-digital-objects-and-radical-imagination" text:style-name="Internet_20_link" text:visited-style-name="Visited_20_Internet_20_Link">From Commons to NFTs: Digital Objects and Radical Imagination</text:a>“. Makery (31.01), 2022.</text:p>
      <text:h text:style-name="Heading_20_2" text:outline-level="2"><text:bookmark-start text:name="__RefHeading___wednesdayappropriationmotives_and_strategies_6"/><text:bookmark-start text:name="wednesdayappropriationmotives_and_strategies"/>Wednesday: Appropriation: Motives and Strategies<text:bookmark-end text:name="__RefHeading___wednesdayappropriationmotives_and_strategies_6"/><text:bookmark-end text:name="wednesdayappropriationmotives_and_strategies"/></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p text:style-name="Text_20_body">Elaine Sturtevant (1924 – 2014)</text:p>
      <text:p text:style-name="Text_20_body"><text:a xlink:type="simple" xlink:href="https://en.wikipedia.org/wiki/Elaine_Sturtevant" text:style-name="Internet_20_link" text:visited-style-name="Visited_20_Internet_20_Link">Wikipedia entry</text:a></text:p>
      <text:p text:style-name="Text_20_body"><text:a xlink:type="simple" xlink:href="http://www.artnet.com/artists/sturtevant/" text:style-name="Internet_20_link" text:visited-style-name="Visited_20_Internet_20_Link">Artnet Entry</text:a></text:p>
      <text:p text:style-name="Text_20_body"><text:a xlink:type="simple" xlink:href="https://www.youtube.com/watch?v=KOi1b4EEpvU" text:style-name="Internet_20_link" text:visited-style-name="Visited_20_Internet_20_Link">Introduction to Elaine Sturtevant</text:a>, The Museum of Contemporary Art, 2015, 3 Min</text:p>
      <text:p text:style-name="Text_20_body">“Hans-Ulrich Obrist in Conversation with Elaine Sturtevant.” 2008. <text:a xlink:type="simple" xlink:href="https://032c.com/magazine/elaine-sturtevant" text:style-name="Internet_20_link" text:visited-style-name="Visited_20_Internet_20_Link">https://032c.com/magazine/elaine-sturtevant</text:a></text:p>
      <text:p text:style-name="Text_20_body">Lobel, Michael. „Sturtevant: Inappropriate Appropriation“. Parkett, 2005. <text:a xlink:type="simple" xlink:href="https://wiki.zhdk.ch/fs/doku.php?id=https:wiki.zhdk.ch_fs_lib_exe_fetch.php_media_lobel_2005_sturtevant.pdf" text:style-name="Internet_20_link" text:visited-style-name="Visited_20_Internet_20_Link">PDF</text:a></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Jeff Koons</text:p>
      <text:list text:style-name="Numbering_20_1" text:continue-numbering="false">
        <text:list-item>
          <text:p text:style-name="Numbering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Numbering_20_1_Content"> - Rogers vs Koons (1992)</text:p>
        </text:list-item>
        <text:list-item>
          <text:p text:style-name="Numbering_20_1_Content"> <text:a xlink:type="simple" xlink:href="http://www.artistrights.info/rogers-v-koons" text:style-name="Internet_20_link" text:visited-style-name="Visited_20_Internet_20_Link">Artist Rights: SIGNIFICANCE: ROGERS V. KOONS</text:a></text:p>
        </text:list-item>
        <text:list-item>
          <text:p text:style-name="Numbering_20_1_Content_Last"> <text:a xlink:type="simple" xlink:href="https://www.nytimes.com/1991/09/19/nyregion/a-picture-a-sculpture-and-a-lawsuit.html" text:style-name="Internet_20_link" text:visited-style-name="Visited_20_Internet_20_Link">NYT Article on the case</text:a>, Sept. 19, 1991 </text:p>
        </text:list-item>
      </text:list>
      <text:p text:style-name="Text_20_body">Fair Use (US Copyright)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Richard Prince</text:p>
      <text:list text:style-name="Numbering_20_1" text:continue-numbering="false">
        <text:list-item>
          <text:p text:style-name="Numbering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item>
          <text:p text:style-name="Numbering_20_1_Content"> <text:a xlink:type="simple" xlink:href="https://gagosian.com/exhibitions/2014/richard-prince-canal-zone/" text:style-name="Internet_20_link" text:visited-style-name="Visited_20_Internet_20_Link">"Canal Zone."</text:a> Gagosian Galery, 2008</text:p>
        </text:list-item>
        <text:list-item>
          <text:p text:style-name="Numbering_20_1_Content"> Patrick Carriou. 2000. <text:a xlink:type="simple" xlink:href="https://www.amazon.com/Yes-Rasta-Perry-Henzell/dp/1576870731" text:style-name="Internet_20_link" text:visited-style-name="Visited_20_Internet_20_Link">Yes Rasta</text:a>.</text:p>
        </text:list-item>
        <text:list-item>
          <text:p text:style-name="Numbering_20_1_Content"> 1. Trial: Leigh Anne Miller (2011). <text:a xlink:type="simple" xlink:href="https://www.artnews.com/art-in-america/features/richard-prince-canal-zone-cariou-gagosian-lawsuit-58191/" text:style-name="Internet_20_link" text:visited-style-name="Visited_20_Internet_20_Link">Judge Rules Against Richard Prince in Appropriation Case</text:a> Art in America (March 22)</text:p>
        </text:list-item>
        <text:list-item>
          <text:p text:style-name="Numbering_20_1_Content"> Appeal: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item>
          <text:p text:style-name="Numbering_20_1_Conten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item>
          <text:p text:style-name="Numbering_20_1_Content"> <text:a xlink:type="simple" xlink:href="https://gagosian.com/exhibitions/2014/richard-prince-new-portraits" text:style-name="Internet_20_link" text:visited-style-name="Visited_20_Internet_20_Link">New Portraits</text:a> Gagosian Gallery 2014</text:p>
        </text:list-item>
        <text:list-item>
          <text:p text:style-name="Numbering_20_1_Content"> <text:a xlink:type="simple" xlink:href="https://brooklynrail.org/2014/11/artseen/richard-prince-new-portraits" text:style-name="Internet_20_link" text:visited-style-name="Visited_20_Internet_20_Link">Review of New Portaits</text:a>. Brooklyn Rail, 2014</text:p>
        </text:list-item>
        <text:list-item>
          <text:p text:style-name="Numbering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text:a xlink:type="simple" xlink:href="https://web.archive.org/web/20170606051657/http://www.artandeducation.net/paper/the-pictures-generation-the-copyright-act-of-1976-and-the-reassertion-of-authorship-in-postmodernity/" text:style-name="Internet_20_link" text:visited-style-name="Visited_20_Internet_20_Link">The Pictures Generation, the Copyright Act of 1976, and the Reassertion of Authorship in Postmodernity</text:a>“. Art &amp; Education (blog), 2012. (archive.org) <text:a xlink:type="simple" xlink:href="https://wiki.zhdk.ch/fs/lib/exe/fetch.php?media=the_pictures_generation_the_copyright_act_of_1976_and_the_reassertion_of_authorship_in_postmodernity_art_education.pdf" text:style-name="Internet_20_link" text:visited-style-name="Visited_20_Internet_20_Link">PDF</text:a></text:p>
      <text:p text:style-name="Text_20_body">Nate Harrison <text:a xlink:type="simple" xlink:href="https://www.nkhstudio.com/amen" text:style-name="Internet_20_link" text:visited-style-name="Visited_20_Internet_20_Link">Can I Get An Amen?</text:a>, 2004</text:p>
      <text:p text:style-name="Text_20_body">Further Reading:</text:p>
      <text:p text:style-name="Text_20_body">Metropolitan Museum of Art, <text:a xlink:type="simple" xlink:href="https://www.metmuseum.org/exhibitions/listings/2009/pictures-generation" text:style-name="Internet_20_link" text:visited-style-name="Visited_20_Internet_20_Link">The Pictures Generation, 1974–1984</text:a>, 2009</text:p>
      <text:list text:style-name="Numbering_20_1" text:continue-numbering="false">
        <text:list-item>
          <text:p text:style-name="LastListParagraph_Numbering_20_1_Content_First"> Jerry Saltz <text:a xlink:type="simple" xlink:href="http://www.artnet.com/magazineus/features/saltz/saltz5-18-09.asp" text:style-name="Internet_20_link" text:visited-style-name="Visited_20_Internet_20_Link">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p text:style-name="Text_20_body">– Additional Artists we talked about —</text:p>
      <text:p text:style-name="Text_20_body">JSG Boggs drawing money: Piepenbring, Dan. „<text:a xlink:type="simple" xlink:href="https://www.theparisreview.org/blog/2017/02/01/j-s-g-boggs-1955-2017" text:style-name="Internet_20_link" text:visited-style-name="Visited_20_Internet_20_Link">One Fundred Dollars</text:a>“. The Paris Review (blog), 1. Februar 2017. </text:p>
      <text:p text:style-name="Text_20_body">Zaal, Reindert van der. „<text:a xlink:type="simple" xlink:href="https://mediareport.nl/press-law/05052011/legal-review-plesner-vs-louis-vuitton-judgment-important-victory-for-the-artistic-freedom/?lang=en" text:style-name="Internet_20_link" text:visited-style-name="Visited_20_Internet_20_Link">Legal Review Plesner vs. Louis Vuitton Judgment: Artistic Freedom Prevails Over IP-Rights</text:a>“. Mediareport (blog), 5. Mai 2011. .</text:p>
      <text:h text:style-name="Heading_20_2" text:outline-level="2"><text:bookmark-start text:name="__RefHeading___thursdayparadoxes_of_machine_creativity_7"/><text:bookmark-start text:name="thursdayparadoxes_of_machine_creativity"/>Thursday: Paradoxes of machine creativity<text:bookmark-end text:name="__RefHeading___thursdayparadoxes_of_machine_creativity_7"/><text:bookmark-end text:name="thursdayparadoxes_of_machine_creativity"/></text:h>
      <text:p text:style-name="Text_20_body">Cornelia Sollfrank and the net-art Generator</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a xlink:type="simple" xlink:href="https://nftnetart.officeimpart.com/exhibit/og-flowers" text:style-name="Internet_20_link" text:visited-style-name="Visited_20_Internet_20_Link">OG flowers</text:a> (2010-2021).</text:p>
      <text:p text:style-name="Text_20_body"><text:a xlink:type="simple" xlink:href="https://artwarez.org/projects/legalperspective/"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a xlink:type="simple" xlink:href="https://www.katevassgalerie.com/cornelia-sollfrank" text:style-name="Internet_20_link" text:visited-style-name="Visited_20_Internet_20_Link">Kate Vass, Gallery Zurich</text:a></text:p>
      <text:p text:style-name="Text_20_body">Readings Net.Art Generator:</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Guest: Cornelia Sollfrank, via Zoom 15:30</text:p>
      <text:p text:style-name="Text_20_body">Collaborating with AI</text:p>
      <text:list text:style-name="Numbering_20_1" text:continue-numbering="false">
        <text:list-item>
          <text:p text:style-name="Numbering_20_1_Content_First"> Dirk Knemeyer and Jonathan Follett (2020). <text:a xlink:type="simple" xlink:href="https://towardsdatascience.com/making-art-with-ai-cc1acb332d0" text:style-name="Internet_20_link" text:visited-style-name="Visited_20_Internet_20_Link">Making Art with AI. Human and Machine Collaboration for Unexplored Territory</text:a>. towardsdatascience.com (Dec. 11)</text:p>
        </text:list-item>
        <text:list-item>
          <text:p text:style-name="Numbering_20_1_Content_Last"> Marche, Stephen. 2021. “<text:a xlink:type="simple" xlink:href="https://www.newyorker.com/culture/cultural-comment/the-computers-are-getting-better-at-writing" text:style-name="Internet_20_link" text:visited-style-name="Visited_20_Internet_20_Link">The Computers Are Getting Better at Writing</text:a>.” The New Yorker, April 30, 2021. (<text:a xlink:type="simple" xlink:href="http://archive.today/qOULG" text:style-name="Internet_20_link" text:visited-style-name="Visited_20_Internet_20_Link">archived, full version</text:a>)</text:p>
        </text:list-item>
      </text:list>
      <text:p text:style-name="Text_20_body"><text:a xlink:type="simple" xlink:href="https://infiniteconversation.com/" text:style-name="Internet_20_link" text:visited-style-name="Visited_20_Internet_20_Link">Infinite Conversation</text:a>: an AI generated, never-ending discussion between Werner Herzog and Slavoj Žižek.</text:p>
      <text:h text:style-name="Heading_20_2" text:outline-level="2"><text:bookmark-start text:name="__RefHeading___fridaythe_copyright_case_of_training_data_and_generative_ai_8"/><text:bookmark-start text:name="fridaythe_copyright_case_of_training_data_and_generative_ai"/>Friday: The Copyright Case of Training Data and Generative AI<text:bookmark-end text:name="__RefHeading___fridaythe_copyright_case_of_training_data_and_generative_ai_8"/><text:bookmark-end text:name="fridaythe_copyright_case_of_training_data_and_generative_ai"/></text:h>
      <text:p text:style-name="Text_20_body">Artist against a provider of a training data set</text:p>
      <text:p text:style-name="Text_20_body">Reflections on <text:a xlink:type="simple" xlink:href="https://spawning.substack.com/p/reflections-on-the-hamburg-courts" text:style-name="Internet_20_link" text:visited-style-name="Visited_20_Internet_20_Link">Kneschke v. LAION</text:a>, Hamburg Regional Court 09.2024 </text:p>
      <text:p text:style-name="Text_20_body">Massive Data Sets, eg. <text:a xlink:type="simple" xlink:href="https://laion.ai/" text:style-name="Internet_20_link" text:visited-style-name="Visited_20_Internet_20_Link">LAION</text:a> vs small and curated data sets, eg. <text:a xlink:type="simple" xlink:href="https://wiki.zhdk.ch/fs/doku.php?id=https:https:source.plus" text:style-name="Internet_20_link" text:visited-style-name="Visited_20_Internet_20_Link">Source.plus</text:a></text:p>
      <text:p text:style-name="Text_20_body">Artists against AI Companies (Stability.ai and others)</text:p>
      <text:p text:style-name="Text_20_body">Edwards, Benj. „<text:a xlink:type="simple" xlink:href="https://arstechnica.com/information-technology/2023/01/artists-file-class-action-lawsuit-against-ai-image-generator-companies/" text:style-name="Internet_20_link" text:visited-style-name="Visited_20_Internet_20_Link">Artists File Class-Action Lawsuit against AI Image Generator Companies</text:a>“. Ars Technica, 16. Januar 2023. </text:p>
      <text:p text:style-name="Text_20_body">Belanger, Ashley. „<text:a xlink:type="simple" xlink:href="https://arstechnica.com/tech-policy/2024/08/artists-claim-big-win-in-copyright-suit-fighting-ai-image-generators/" text:style-name="Internet_20_link" text:visited-style-name="Visited_20_Internet_20_Link">Artists Claim “Big” Win in Copyright Suit Fighting AI Image Generators</text:a>“. Ars Technica, 14. August 2024.</text:p>
      <text:p text:style-name="Text_20_body">Malevé, Nicolas. „<text:a xlink:type="simple" xlink:href="https://doi.org/10.7146/nja.v33i67.148455" text:style-name="Internet_20_link" text:visited-style-name="Visited_20_Internet_20_Link">Style and Revenge: The Vagaries of the Artistic Class in Generative AI</text:a>“. The Nordic Journal of Aesthetics 33, Nr. 67 (23. August 2024). </text:p>
      <text:p text:style-name="Text_20_body">Phillip Schmidt: <text:a xlink:type="simple" xlink:href="https://humans-of.ai/" text:style-name="Internet_20_link" text:visited-style-name="Visited_20_Internet_20_Link">https://humans-of.ai</text:a></text:p>
      <text:p text:style-name="Text_20_body"><text:a xlink:type="simple" xlink:href="https://haveibeentrained.com/" text:style-name="Internet_20_link" text:visited-style-name="Visited_20_Internet_20_Link">https://haveibeentrained.com</text:a></text:p>
      <text:p text:style-name="Text_20_body"><text:a xlink:type="simple" xlink:href="https://pad.vmk.zhdk.ch/paradoxes_of_copyright_further_refs" text:style-name="Internet_20_link" text:visited-style-name="Visited_20_Internet_20_Link">Further references</text:a> (P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18::25:15</meta:creation-date>
    <dc:creator>Generated</dc:creator>
    <dc:date>2025-06-04T18::25:15</dc:date>
    <dc:language>en-US</dc:language>
    <meta:editing-cycles>1</meta:editing-cycles>
    <meta:editing-duration>PT0S</meta:editing-duration>
    <dc:title>testtesttest</dc:title>
  </office:meta>
</office:document-meta>
</file>