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testtest"/><text:bookmark-start text:name="__RefHeading___art_copyright_1"/><text:bookmark-start text:name="art_copyright"/>art_copyright<text:bookmark-end text:name="__RefHeading___art_copyright_1"/><text:bookmark-end text:name="art_copyright"/></text:h>
      <text:p text:style-name="Text_20_body"><text:span text:style-name="sub"><text:a xlink:type="simple" xlink:href="https://wiki.zhdk.ch/fs/lib/exe/fetch.php?media=art_copyright.odt" text:style-name="Internet_20_link" text:visited-style-name="Visited_20_Internet_20_Link">Original file</text:a></text:span></text:p>
      <text:h text:style-name="Heading_20_1" text:outline-level="1"><text:bookmark-start text:name="__RefHeading___paradoxes_of_copyright_2"/><text:bookmark-start text:name="paradoxes_of_copyright"/>PARADOXES OF COPYRIGHT<text:bookmark-end text:name="__RefHeading___paradoxes_of_copyright_2"/><text:bookmark-end text:name="paradoxes_of_copyright"/></text:h>
      <text:p text:style-name="Text_20_body">Week 8: 17 - 21 Feburary, 2025</text:p>
      <text:p text:style-name="Text_20_body">Location: ZT 5. K111</text:p>
      <text:p text:style-name="Text_20_body">Abstract:</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list text:style-name="List_20_1" text:continue-numbering="false">
        <text:list-item>
          <text:p text:style-name="List_20_1_Content_First"> Participation in reading &amp; discussions</text:p>
        </text:list-item>
        <text:list-item>
          <text:p text:style-name="List_20_1_Content_Last"> Writing and presentation</text:p>
        </text:list-item>
      </text:list>
      <text:p text:style-name="Text_20_body"><text:a xlink:type="simple" xlink:href="https://pad.vmk.zhdk.ch/paradoxes_of_copyright_fs25" text:style-name="Internet_20_link" text:visited-style-name="Visited_20_Internet_20_Link">https://pad.vmk.zhdk.ch/paradoxes_of_copyright_fs25</text:a></text:p>
      <text:h text:style-name="Heading_20_2" text:outline-level="2"><text:bookmark-start text:name="__RefHeading___mondaybasics_of_copyright_law_edge_cases_4"/><text:bookmark-start text:name="mondaybasics_of_copyright_law_edge_cases"/>Monday: Basics of Copyright Law &amp; Edge Cases<text:bookmark-end text:name="__RefHeading___mondaybasics_of_copyright_law_edge_cases_4"/><text:bookmark-end text:name="mondaybasics_of_copyright_law_edge_cases"/></text:h>
      <text:p text:style-name="Text_20_body">Morning</text:p>
      <text:p text:style-name="Text_20_body">Background: <text:a xlink:type="simple" xlink:href="https://en.wikipedia.org/wiki/History_of_copyright_law" text:style-name="Internet_20_link" text:visited-style-name="Visited_20_Internet_20_Link">History of Copyright</text:a> Wikipedia</text:p>
      <text:p text:style-name="Text_20_body">Ulitarian vs author rights argument </text:p>
      <text:list text:style-name="Numbering_20_1" text:continue-numbering="false">
        <text:list-item>
          <text:p text:style-name="Numbering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Numbering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édie" text:style-name="Internet_20_link" text:visited-style-name="Visited_20_Internet_20_Link">Encyclopédie, ou dictionnaire raisonné des sciences, des arts et des métiers</text:a> (1751–1772)</text:p>
        </text:list-item>
      </text:list>
      <text:p text:style-name="Text_20_body">Swiss Copyright law</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When a photo is not “individual”</text:p>
      <text:list text:style-name="Numbering_20_1" text:continue-numbering="false">
        <text:list-item>
          <text:p text:style-name="Numbering_20_1_Content_First"> Gisela Blau: <text:a xlink:type="simple" xlink:href="https://wiki.zhdk.ch/fs/lib/exe/fetch.php?media=meili.jpg" text:style-name="Internet_20_link" text:visited-style-name="Visited_20_Internet_20_Link">Bild von Christoph Meili,</text:a> 1997</text:p>
        </text:list-item>
        <text:list-item>
          <text:p text:style-name="Numbering_20_1_Content"> <text:a xlink:type="simple" xlink:href="http://relevancy.bger.ch/php/clir/http/index.php?highlight_docid=atf%3A%2F%2F130-III-714%3Ade&amp;lang=de&amp;type=show_document" text:style-name="Internet_20_link" text:visited-style-name="Visited_20_Internet_20_Link">Bundesgrichtsurteil: Gisela Blau Guggenheim vs BBC</text:a>, 19. April 2004</text:p>
        </text:list-item>
        <text:list-item>
          <text:p text:style-name="Numbering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Can a non-human be an author?</text:p>
      <text:p text:style-name="Text_20_body">Animals</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Machines</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he twisted case of Emily Ratajkowski</text:p>
      <text:list text:style-name="Numbering_20_1" text:continue-numbering="false">
        <text:list-item>
          <text:p text:style-name="Numbering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Numbering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5"/><text:bookmark-start text:name="tuesdayaesthetics_authorship_and_counter-movements"/>Tuesday: Aesthetics, Authorship and counter-movements<text:bookmark-end text:name="__RefHeading___tuesdayaesthetics_authorship_and_counter-movements_5"/><text:bookmark-end text:name="tuesdayaesthetics_authorship_and_counter-movements"/></text:h>
      <text:p text:style-name="Text_20_body">Morning</text:p>
      <text:p text:style-name="Text_20_body">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text:a xlink:type="simple" xlink:href="https://wiki.zhdk.ch/fs/lib/exe/fetch.php?media=ortland_aesthetics_of_copyright_wcp_2008_.pdf" text:style-name="Internet_20_link" text:visited-style-name="Visited_20_Internet_20_Link">PDF</text:a></text:p>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Barthes, Roland. 1967. “The Death of the Author.” Aspen, 1967. <text:a xlink:type="simple" xlink:href="https://www.ubu.com/aspen/aspen5and6/index.html" text:style-name="Internet_20_link" text:visited-style-name="Visited_20_Internet_20_Link">https://www.ubu.com/aspen/aspen5and6/index.html</text:a></text:p>
      <text:p text:style-name="Text_20_body">Foucault, Michel. 1968. “What Is an Author?” <text:a xlink:type="simple" xlink:href="https://wiki.zhdk.ch/fs/lib/exe/fetch.php?media=foucault_what_is_an_author.pdf" text:style-name="Internet_20_link" text:visited-style-name="Visited_20_Internet_20_Link">PDF</text:a></text:p>
      <text:p text:style-name="Text_20_body"><text:a xlink:type="simple" xlink:href="https://kunstfreiheit.ch/serendipity/" text:style-name="Internet_20_link" text:visited-style-name="Visited_20_Internet_20_Link">Kunstfreiheit.ch</text:a></text:p>
      <text:p text:style-name="Text_20_body">Afternoon: Group Reading</text:p>
      <text:p text:style-name="Text_20_body">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p text:style-name="Text_20_body">Martin, Tom. „<text:a xlink:type="simple" xlink:href="https://www.lawdroidmanifesto.com/p/authorship-in-age-of-ai-from-authors" text:style-name="Internet_20_link" text:visited-style-name="Visited_20_Internet_20_Link">Authorship in Age of AI: From Authors of Words to Authors of Intent</text:a>“, 20. Mai 2024. <text:a xlink:type="simple" xlink:href="https://www.lawdroidmanifesto.com/" text:style-name="Internet_20_link" text:visited-style-name="Visited_20_Internet_20_Link">https://www.lawdroidmanifesto.com</text:a></text:p>
      <text:p text:style-name="Text_20_body">Gibson, Johanna. „Page against the machine: the death of the author and the rise of the producer?“ Queen Mary Journal of Intellectual Property 13, Nr. 3 (12. Oktober 2023): 275–84. <text:a xlink:type="simple" xlink:href="https://doi.org/10.4337/qmjip.2023.03.00" text:style-name="Internet_20_link" text:visited-style-name="Visited_20_Internet_20_Link">https://doi.org/10.4337/qmjip.2023.03.00</text:a>.</text:p>
      <text:p text:style-name="Text_20_body">Free Licenses, Copyleft and Creative Commons</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Digital Commons</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a xlink:type="simple" xlink:href="https://www.diaphanes.net/titel/aesthetics-of-the-commons-6419" text:style-name="Internet_20_link" text:visited-style-name="Visited_20_Internet_20_Link">Aesthetics of the Commons</text:a>, herausgegeben von Cornelia Sollfrank, Felix Stalder, und Shusha Niederberger, 11–38. Zurich / Berlin: Diaphanes, 2021.</text:p>
      <text:p text:style-name="Text_20_body">Blockchain &amp; NFTs</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6"/><text:bookmark-start text:name="wednesdayappropriationmotives_and_strategies"/>Wednesday: Appropriation: Motives and Strategies<text:bookmark-end text:name="__RefHeading___wednesdayappropriationmotives_and_strategies_6"/><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p text:style-name="Text_20_body">Elaine Sturtevant (1924 – 2014)</text:p>
      <text:p text:style-name="Text_20_body"><text:a xlink:type="simple" xlink:href="https://en.wikipedia.org/wiki/Elaine_Sturtevant" text:style-name="Internet_20_link" text:visited-style-name="Visited_20_Internet_20_Link">Wikipedia entry</text:a></text:p>
      <text:p text:style-name="Text_20_body"><text:a xlink:type="simple" xlink:href="http://www.artnet.com/artists/sturtevant/" text:style-name="Internet_20_link" text:visited-style-name="Visited_20_Internet_20_Link">Artnet Entry</text:a></text:p>
      <text:p text:style-name="Text_20_body"><text:a xlink:type="simple" xlink:href="https://www.youtube.com/watch?v=KOi1b4EEpvU" text:style-name="Internet_20_link" text:visited-style-name="Visited_20_Internet_20_Link">Introduction to Elaine Sturtevant</text:a>, The Museum of Contemporary Art, 2015, 3 Min</text:p>
      <text:p text:style-name="Text_20_body">“Hans-Ulrich Obrist in Conversation with Elaine Sturtevant.” 2008. <text:a xlink:type="simple" xlink:href="https://032c.com/magazine/elaine-sturtevant" text:style-name="Internet_20_link" text:visited-style-name="Visited_20_Internet_20_Link">https://032c.com/magazine/elaine-sturtevant</text:a></text:p>
      <text:p text:style-name="Text_20_body">Lobel, Michael. „Sturtevant: Inappropriate Appropriation“. Parkett, 2005. <text:a xlink:type="simple" xlink:href="https://wiki.zhdk.ch/fs/doku.php?id=https:wiki.zhdk.ch_fs_lib_exe_fetch.php_media_lobel_2005_sturtevant.pdf" text:style-name="Internet_20_link" text:visited-style-name="Visited_20_Internet_20_Link">PDF</text:a></text:p>
      <text:p text:style-name="Text_20_body">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p text:style-name="Text_20_body">Phelan, Richard. 2015. “The Counter Feats of Elaine Sturtevant (1924-2014).” E-Rea, no. 13.1 (December). <text:a xlink:type="simple" xlink:href="https://doi.org/10.4000/erea.4567" text:style-name="Internet_20_link" text:visited-style-name="Visited_20_Internet_20_Link">https://doi.org/10.4000/erea.4567</text:a></text:p>
      <text:p text:style-name="Text_20_body">Jeff Koons</text:p>
      <text:list text:style-name="Numbering_20_1" text:continue-numbering="false">
        <text:list-item>
          <text:p text:style-name="Numbering_20_1_Content_First"> <text:a xlink:type="simple" xlink:href="http://www.jeffkoons.com/artwork/banality" text:style-name="Internet_20_link" text:visited-style-name="Visited_20_Internet_20_Link">Banality Series</text:a>, 1988 <text:a xlink:type="simple" xlink:href="https://www.tate.org.uk/art/artists/jeff-koons-2368/jeff-koons-banality-decadence-and-easyfun" text:style-name="Internet_20_link" text:visited-style-name="Visited_20_Internet_20_Link">Tate Modern</text:a></text:p>
        </text:list-item>
        <text:list-item>
          <text:p text:style-name="Numbering_20_1_Content"> - Rogers vs Koons (1992)</text:p>
        </text:list-item>
        <text:list-item>
          <text:p text:style-name="Numbering_20_1_Content"> <text:a xlink:type="simple" xlink:href="http://www.artistrights.info/rogers-v-koons" text:style-name="Internet_20_link" text:visited-style-name="Visited_20_Internet_20_Link">Artist Rights: SIGNIFICANCE: ROGERS V. KOONS</text:a></text:p>
        </text:list-item>
        <text:list-item>
          <text:p text:style-name="Numbering_20_1_Content_Last"> <text:a xlink:type="simple" xlink:href="https://www.nytimes.com/1991/09/19/nyregion/a-picture-a-sculpture-and-a-lawsuit.html" text:style-name="Internet_20_link" text:visited-style-name="Visited_20_Internet_20_Link">NYT Article on the case</text:a>, Sept. 19, 1991 </text:p>
        </text:list-item>
      </text:list>
      <text:p text:style-name="Text_20_body">Fair Use (US Copyright)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p text:style-name="Text_20_body">Richard Prince</text:p>
      <text:list text:style-name="Numbering_20_1" text:continue-numbering="false">
        <text:list-item>
          <text:p text:style-name="Numbering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item>
          <text:p text:style-name="Numbering_20_1_Content"> <text:a xlink:type="simple" xlink:href="https://gagosian.com/exhibitions/2014/richard-prince-canal-zone/" text:style-name="Internet_20_link" text:visited-style-name="Visited_20_Internet_20_Link">"Canal Zone."</text:a> Gagosian Galery, 2008</text:p>
        </text:list-item>
        <text:list-item>
          <text:p text:style-name="Numbering_20_1_Content"> Patrick Carriou. 2000. <text:a xlink:type="simple" xlink:href="https://www.amazon.com/Yes-Rasta-Perry-Henzell/dp/1576870731" text:style-name="Internet_20_link" text:visited-style-name="Visited_20_Internet_20_Link">Yes Rasta</text:a>.</text:p>
        </text:list-item>
        <text:list-item>
          <text:p text:style-name="Numbering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Numbering_20_1_Conten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item>
          <text:p text:style-name="Numbering_20_1_Conten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item>
          <text:p text:style-name="Numbering_20_1_Content"> <text:a xlink:type="simple" xlink:href="https://gagosian.com/exhibitions/2014/richard-prince-new-portraits" text:style-name="Internet_20_link" text:visited-style-name="Visited_20_Internet_20_Link">New Portraits</text:a> Gagosian Gallery 2014</text:p>
        </text:list-item>
        <text:list-item>
          <text:p text:style-name="Numbering_20_1_Content"> <text:a xlink:type="simple" xlink:href="https://brooklynrail.org/2014/11/artseen/richard-prince-new-portraits" text:style-name="Internet_20_link" text:visited-style-name="Visited_20_Internet_20_Link">Review of New Portaits</text:a>. Brooklyn Rail, 2014</text:p>
        </text:list-item>
        <text:list-item>
          <text:p text:style-name="Numbering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Nate Harrison <text:a xlink:type="simple" xlink:href="https://www.nkhstudio.com/amen" text:style-name="Internet_20_link" text:visited-style-name="Visited_20_Internet_20_Link">Can I Get An Amen?</text:a>, 2004</text:p>
      <text:p text:style-name="Text_20_body">Further Reading:</text:p>
      <text:p text:style-name="Text_20_body">Metropolitan Museum of Art, <text:a xlink:type="simple" xlink:href="https://www.metmuseum.org/exhibitions/listings/2009/pictures-generation" text:style-name="Internet_20_link" text:visited-style-name="Visited_20_Internet_20_Link">The Pictures Generation, 1974–1984</text:a>, 2009</text:p>
      <text:list text:style-name="Numbering_20_1" text:continue-numbering="false">
        <text:list-item>
          <text:p text:style-name="LastListParagraph_Numbering_20_1_Content_First"> Jerry Saltz <text:a xlink:type="simple" xlink:href="http://www.artnet.com/magazineus/features/saltz/saltz5-18-09.asp" text:style-name="Internet_20_link" text:visited-style-name="Visited_20_Internet_20_Link">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ntroduction. p.12-23</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p text:style-name="Text_20_body">– Additional Artists we talked about —</text:p>
      <text:p text:style-name="Text_20_body">JSG Boggs drawing money: Piepenbring, Dan. „<text:a xlink:type="simple" xlink:href="https://www.theparisreview.org/blog/2017/02/01/j-s-g-boggs-1955-2017" text:style-name="Internet_20_link" text:visited-style-name="Visited_20_Internet_20_Link">One Fundred Dollars</text:a>“. The Paris Review (blog), 1. Februar 2017. </text:p>
      <text:p text:style-name="Text_20_body">Zaal, Reindert van der. „<text:a xlink:type="simple" xlink:href="https://mediareport.nl/press-law/05052011/legal-review-plesner-vs-louis-vuitton-judgment-important-victory-for-the-artistic-freedom/?lang=en" text:style-name="Internet_20_link" text:visited-style-name="Visited_20_Internet_20_Link">Legal Review Plesner vs. Louis Vuitton Judgment: Artistic Freedom Prevails Over IP-Rights</text:a>“. Mediareport (blog), 5. Mai 2011. .</text:p>
      <text:h text:style-name="Heading_20_2" text:outline-level="2"><text:bookmark-start text:name="__RefHeading___thursdayparadoxes_of_machine_creativity_7"/><text:bookmark-start text:name="thursdayparadoxes_of_machine_creativity"/>Thursday: Paradoxes of machine creativity<text:bookmark-end text:name="__RefHeading___thursdayparadoxes_of_machine_creativity_7"/><text:bookmark-end text:name="thursdayparadoxes_of_machine_creativity"/></text:h>
      <text:p text:style-name="Text_20_body">Cornelia Sollfrank and the net-art Generator</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Kate Vass, Gallery Zurich</text:a></text:p>
      <text:p text:style-name="Text_20_body">Readings Net.Art Generator:</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p text:style-name="Text_20_body">Guest: Cornelia Sollfrank, via Zoom 15:30</text:p>
      <text:p text:style-name="Text_20_body">Collaborating with AI</text:p>
      <text:list text:style-name="Numbering_20_1" text:continue-numbering="false">
        <text:list-item>
          <text:p text:style-name="Numbering_20_1_Content_First"> Dirk Knemeyer and Jonathan Follett (2020). <text:a xlink:type="simple" xlink:href="https://towardsdatascience.com/making-art-with-ai-cc1acb332d0" text:style-name="Internet_20_link" text:visited-style-name="Visited_20_Internet_20_Link">Making Art with AI. Human and Machine Collaboration for Unexplored Territory</text:a>. towardsdatascience.com (Dec. 11)</text:p>
        </text:list-item>
        <text:list-item>
          <text:p text:style-name="Numbering_20_1_Content_Last"> Marche, Stephen. 2021. “<text:a xlink:type="simple" xlink:href="https://www.newyorker.com/culture/cultural-comment/the-computers-are-getting-better-at-writing" text:style-name="Internet_20_link" text:visited-style-name="Visited_20_Internet_20_Link">The Computers Are Getting Better at Writing</text:a>.” The New Yorker, April 30, 2021. (<text:a xlink:type="simple" xlink:href="http://archive.today/qOULG" text:style-name="Internet_20_link" text:visited-style-name="Visited_20_Internet_20_Link">archived, full version</text:a>)</text:p>
        </text:list-item>
      </text:list>
      <text:p text:style-name="Text_20_body"><text:a xlink:type="simple" xlink:href="https://infiniteconversation.com/" text:style-name="Internet_20_link" text:visited-style-name="Visited_20_Internet_20_Link">Infinite Conversation</text:a>: an AI generated, never-ending discussion between Werner Herzog and Slavoj Žižek.</text:p>
      <text:h text:style-name="Heading_20_2" text:outline-level="2"><text:bookmark-start text:name="__RefHeading___fridaythe_copyright_case_of_training_data_and_generative_ai_8"/><text:bookmark-start text:name="fridaythe_copyright_case_of_training_data_and_generative_ai"/>Friday: The Copyright Case of Training Data and Generative AI<text:bookmark-end text:name="__RefHeading___fridaythe_copyright_case_of_training_data_and_generative_ai_8"/><text:bookmark-end text:name="fridaythe_copyright_case_of_training_data_and_generative_ai"/></text:h>
      <text:p text:style-name="Text_20_body">Artist against a provider of a training data set</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Artists against AI Companies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p text:style-name="Text_20_body">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1::28:54</meta:creation-date>
    <dc:creator>Generated</dc:creator>
    <dc:date>2026-06-24T11::28:54</dc:date>
    <dc:language>en-US</dc:language>
    <meta:editing-cycles>1</meta:editing-cycles>
    <meta:editing-duration>PT0S</meta:editing-duration>
    <dc:title>testtesttest</dc:title>
  </office:meta>
</office:document-meta>
</file>