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he_paradoxes_of_copyright"/>Week 46: 14 - 18 November, 2022</text:span></text:p>
      <text:p text:style-name="Text_20_body"><text:span text:style-name="Strong_20_Emphasis">Abstract:</text:span></text:p>
      <text:p text:style-name="Text_20_body">Contemporary art's relation to copyright is paradoxical. Copyright gives artists a claim of ownership over their own work. Yet, it enforces a type of individual original authorship that poorly fits contemporary artistic practices, which are often collaborative, generative, and building on the works of others. Since Dada, many avant-garde movements intended to undermine the notion of artistic control and originality. At least since the 1960s, numerous artists and activists have explored this paradox in their works, coming into conflict with copyright, exposing the weakness of its conceptual foundations in the digital domain, instigating collective practices, and, recently, through blockchain-based mechanisms (NFTs) pioneered notions of “ownership” that seemingly abandons copyright entirely.</text:p>
      <text:p text:style-name="Text_20_body">In this module, we approach copyright not as a fixed legal system, but as a contested cultural domain, in which artists play a key role in developing new models for the 21st century. We will focus on artists such as Andy Warhol, Jeff Koons, Richard Prince, Cornelia Sollfrank, Elaine Sturtevant, and on movements such as “copy-left” and look into the strange case of the model Emily Ratajkowski who sold ownership rights to an image of herself she probably doesn’t own. We will also look at the rise (and possible fall) of NFTs as the latest incarnation of the paradoxes of copyright.</text:p>
      <text:h text:style-name="Heading_20_4" text:outline-level="4"><text:bookmark-start text:name="__RefHeading___course_requirements_1"/><text:bookmark-start text:name="course_requirements"/>Course requirements:<text:bookmark-end text:name="__RefHeading___course_requirements_1"/><text:bookmark-end text:name="course_requirements"/></text:h>
      <text:p text:style-name="Text_20_body">Attendance (80%)</text:p>
      <text:p text:style-name="Text_20_body">Participation in reading, discussions, and group presentations</text:p>
      <text:p text:style-name="Text_20_body"><text:a xlink:type="simple" xlink:href="https://pad.vmk.zhdk.ch/paradoxes_of_copyright" text:style-name="Internet_20_link" text:visited-style-name="Visited_20_Internet_20_Link">https://pad.vmk.zhdk.ch/paradoxes_of_copyright</text:a></text:p>
      <text:p text:style-name="Text_20_body">Submission of two very short texts (1-2 pages, each)</text:p>
      <text:p text:style-name="Text_20_body">1. Text. Requirements:</text:p>
      <text:list text:style-name="List_20_1" text:continue-numbering="false">
        <text:list-item>
          <text:p text:style-name="List_20_1_Content_First"> Use an AI tool to write your essay. </text:p>
        </text:list-item>
        <text:list-item>
          <text:p text:style-name="List_20_1_Content"> Rely on it as much as possible.</text:p>
        </text:list-item>
        <text:list-item>
          <text:p text:style-name="List_20_1_Content"> The essay must form a coherent, critical argument (no poetry, experimental writing, etc).</text:p>
        </text:list-item>
        <text:list-item>
          <text:p text:style-name="List_20_1_Content"> You must fully agree with it, ie. assume full authorship.</text:p>
        </text:list-item>
        <text:list-item>
          <text:p text:style-name="List_20_1_Content"> Topic of your choice related to this module</text:p>
        </text:list-item>
        <text:list-item>
          <text:p text:style-name="List_20_1_Content_Last"> Length: 300-500 words</text:p>
        </text:list-item>
      </text:list>
      <text:p text:style-name="Text_20_body">2. Text. Requirements:</text:p>
      <text:list text:style-name="List_20_1" text:continue-numbering="false">
        <text:list-item>
          <text:p text:style-name="List_20_1_Content_First"> Personal reflection on the experience of collaborating with an AI.</text:p>
        </text:list-item>
        <text:list-item>
          <text:p text:style-name="List_20_1_Content_Last"> Length: 300-500 words</text:p>
        </text:list-item>
      </text:list>
      <text:h text:style-name="Heading_20_2" text:outline-level="2"><text:bookmark-start text:name="__RefHeading___mondaybasics_of_copyright_law_notions_of_authorship_2"/><text:bookmark-start text:name="mondaybasics_of_copyright_law_notions_of_authorship"/>Monday: Basics of Copyright Law &amp; Notions of Authorship<text:bookmark-end text:name="__RefHeading___mondaybasics_of_copyright_law_notions_of_authorship_2"/><text:bookmark-end text:name="mondaybasics_of_copyright_law_notions_of_authorship"/></text:h>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text:span text:style-name="Strong_20_Emphasis">Can a non-human be an author?</text:span></text:p>
      <text:p text:style-name="Text_20_body"><text:a xlink:type="simple" xlink:href="http://copyrightblog.kluweriplaw.com/2018/02/05/monkey-business-finally-settled-monkey-selfie-disputes" text:style-name="Internet_20_link" text:visited-style-name="Visited_20_Internet_20_Link">The Monkey Selfie (2011-2017)</text:a></text:p>
      <text:p text:style-name="Text_20_body"><text:span text:style-name="Strong_20_Emphasis">Reading:</text:span></text:p>
      <text:p text:style-name="Text_20_body">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 <text:a xlink:type="simple" xlink:href="https://wiki.zhdk.ch/fs/lib/exe/fetch.php?media=ortland_aesthetics_of_copyright_wcp_2008_.pdf" text:style-name="Internet_20_link" text:visited-style-name="Visited_20_Internet_20_Link">PDF</text:a></text:p>
      <text:p text:style-name="Text_20_body">Stalder, Felix. 2014. “Urheberrecht - Wenn das Recht kunstfeindlich wird.” Kunstbulletin, 2014. <text:a xlink:type="simple" xlink:href="https://www.artlog.net/de/kunstbulletin-1-2-2014/urheberrecht-wenn-das-recht-kunstfeindlich-wird" text:style-name="Internet_20_link" text:visited-style-name="Visited_20_Internet_20_Link">https://www.artlog.net/de/kunstbulletin-1-2-2014/urheberrecht-wenn-das-recht-kunstfeindlich-wird</text:a>.</text:p>
      <text:p text:style-name="Text_20_body"><text:a xlink:type="simple" xlink:href="https://kunstfreiheit.ch/serendipity/" text:style-name="Internet_20_link" text:visited-style-name="Visited_20_Internet_20_Link">Kunstfreiheit.ch</text:a></text:p>
      <text:p text:style-name="Text_20_body"><text:span text:style-name="Strong_20_Emphasis">Group Readings:</text:span></text:p>
      <text:p text:style-name="Text_20_body">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p text:style-name="Text_20_body">Barthes, Roland. 1967. “The Death of the Author.” Aspen, 1967.
<text:a xlink:type="simple" xlink:href="https://www.ubu.com/aspen/aspen5and6/index.html" text:style-name="Internet_20_link" text:visited-style-name="Visited_20_Internet_20_Link">https://www.ubu.com/aspen/aspen5and6/index.html</text:a></text:p>
      <text:p text:style-name="Text_20_body">Foucault, Michel. 1998. “What Is an Author.” In Aesthetics, Method, and Epistemology, edited by James D. Faubion, 205–22. Essential Works of Foucault 1954-1984, Vol. 2. New York: New Press. <text:a xlink:type="simple" xlink:href="https://www.sas.upenn.edu/~cavitch/pdf-library/Foucault_Author.pdf" text:style-name="Internet_20_link" text:visited-style-name="Visited_20_Internet_20_Link">https://www.sas.upenn.edu/~cavitch/pdf-library/Foucault_Author.pdf</text:a></text:p>
      <text:h text:style-name="Heading_20_2" text:outline-level="2"><text:bookmark-start text:name="__RefHeading___tuesdayappropriationmotives_and_strategies_3"/><text:bookmark-start text:name="tuesdayappropriationmotives_and_strategies"/>Tuesday: Appropriation: Motives and Strategies<text:bookmark-end text:name="__RefHeading___tuesdayappropriationmotives_and_strategies_3"/><text:bookmark-end text:name="tuesdayappropriationmotives_and_strategies"/></text:h>
      <text:p text:style-name="Text_20_body">Jean-Luc Godard: »It’s not where you take things from - it’s where you take them to.« <text:a xlink:type="simple" xlink:href="https://whtsnxt.net/quotes/its-not-where-you-take-things-from-its-where-you-take-them-to" text:style-name="Internet_20_link" text:visited-style-name="Visited_20_Internet_20_Link">source</text:a></text:p>
      <text:p text:style-name="Text_20_body"><text:span text:style-name="Strong_20_Emphasis">Elaine Sturtevant</text:span></text:p>
      <text:p text:style-name="Text_20_body"><text:a xlink:type="simple" xlink:href="https://en.wikipedia.org/wiki/Elaine_Sturtevant" text:style-name="Internet_20_link" text:visited-style-name="Visited_20_Internet_20_Link">Wikipedia entry</text:a></text:p>
      <text:p text:style-name="Text_20_body"><text:a xlink:type="simple" xlink:href="http://www.artnet.com/artists/sturtevant/" text:style-name="Internet_20_link" text:visited-style-name="Visited_20_Internet_20_Link">Artnet Entry</text:a></text:p>
      <text:p text:style-name="Text_20_body">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p text:style-name="Text_20_body">Phelan, Richard. 2015. “The Counter Feats of Elaine Sturtevant (1924-2014).” E-Rea, no. 13.1 (December). <text:a xlink:type="simple" xlink:href="https://doi.org/10.4000/erea.4567" text:style-name="Internet_20_link" text:visited-style-name="Visited_20_Internet_20_Link">https://doi.org/10.4000/erea.4567</text:a></text:p>
      <text:p text:style-name="Text_20_body">“Hans-Ulrich Obrist in Conversation with Elaine Sturtevant.” 2008. <text:a xlink:type="simple" xlink:href="https://032c.com/magazine/elaine-sturtevant" text:style-name="Internet_20_link" text:visited-style-name="Visited_20_Internet_20_Link">https://032c.com/magazine/elaine-sturtevant</text:a></text:p>
      <text:p text:style-name="Text_20_body"><text:span text:style-name="Strong_20_Emphasis">Jeff Koons</text:span></text:p>
      <text:list text:style-name="List_20_1" text:continue-numbering="false">
        <text:list-item>
          <text:p text:style-name="List_20_1_Content_First"> <text:a xlink:type="simple" xlink:href="http://www.jeffkoons.com/artwork/banality" text:style-name="Internet_20_link" text:visited-style-name="Visited_20_Internet_20_Link">**Banality Series**</text:a>, 1988 <text:a xlink:type="simple" xlink:href="https://www.tate.org.uk/art/artists/jeff-koons-2368/jeff-koons-banality-decadence-and-easyfun" text:style-name="Internet_20_link" text:visited-style-name="Visited_20_Internet_20_Link">Tate Modern</text:a></text:p>
        </text:list-item>
        <text:list-item>
          <text:p text:style-name="List_20_1_Content">   - Rogers vs Koons (1992)</text:p>
        </text:list-item>
        <text:list-item>
          <text:p text:style-name="List_20_1_Content"> <text:a xlink:type="simple" xlink:href="http://www.artistrights.info/rogers-v-koons" text:style-name="Internet_20_link" text:visited-style-name="Visited_20_Internet_20_Link">Artist Rights: SIGNIFICANCE: ROGERS V. KOONS</text:a></text:p>
        </text:list-item>
        <text:list-item>
          <text:p text:style-name="List_20_1_Content_Last"> <text:a xlink:type="simple" xlink:href="https://timesmachine.nytimes.com/timesmachine/1991/09/19/780491.html?pageNumber=29" text:style-name="Internet_20_link" text:visited-style-name="Visited_20_Internet_20_Link">NYT Article on the case</text:a></text:p>
        </text:list-item>
      </text:list>
      <text:p text:style-name="Text_20_body"><text:span text:style-name="Strong_20_Emphasis">Fair Use (US Copyright)</text:span>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p text:style-name="Text_20_body"><text:span text:style-name="Strong_20_Emphasis">Richard Prince</text:span></text:p>
      <text:list text:style-name="List_20_1" text:continue-numbering="false">
        <text:list-item>
          <text:p text:style-name="LastListParagraph_List_20_1_Content_First"> <text:a xlink:type="simple" xlink:href="https://www.guggenheim.org/teaching-materials/richard-prince-spiritual-america/cowboys" text:style-name="Internet_20_link" text:visited-style-name="Visited_20_Internet_20_Link">Cowboys, 1989</text:a>, <text:a xlink:type="simple" xlink:href="https://www.youtube.com/watch?v=bxySP5R-IWs" text:style-name="Internet_20_link" text:visited-style-name="Visited_20_Internet_20_Link">Untitled (Cowboy): Behind Richard Prince's Photographs &amp; Appropriation</text:a>, Time Magazine, 2016, 14 Min</text:p>
        </text:list-item>
      </text:list>
      <text:list text:style-name="List_20_1" text:continue-numbering="false">
        <text:list-item>
          <text:p text:style-name="List_20_1_Content_Firs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_Last">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
      <text:list text:style-name="List_20_1" text:continue-numbering="false">
        <text:list-item>
          <text:p text:style-name="LastListParagraph_List_20_1_Content_Firs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
      <text:list text:style-name="List_20_1" text:continue-numbering="false">
        <text:list-item>
          <text:p text:style-name="List_20_1_Content_Firs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p text:style-name="Text_20_body">Harrison, Nate. 2015. “In The Wake of Richard Prince and Instagram, Revisiting Copyright Law, Appropriation and History.” AMERICAN SUBURB X (blog). June 4, 2015. <text:a xlink:type="simple" xlink:href="https://americansuburbx.com/2015/06/in-the-wake-of-richard-prince-and-instagram-revisiting-copyright-law-appropriation-and-history.html" text:style-name="Internet_20_link" text:visited-style-name="Visited_20_Internet_20_Link">https://americansuburbx.com/2015/06/in-the-wake-of-richard-prince-and-instagram-revisiting-copyright-law-appropriation-and-history.html</text:a></text:p>
      <text:p text:style-name="Text_20_body">Nate Harrison <text:a xlink:type="simple" xlink:href="https://nkhstudio.com/pages/popup_amen.html" text:style-name="Internet_20_link" text:visited-style-name="Visited_20_Internet_20_Link">Can I Get An Amen?</text:a>, 2004</text:p>
      <text:p text:style-name="Text_20_body"><text:span text:style-name="Strong_20_Emphasis">Further Reading:</text:span></text:p>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h text:style-name="Heading_20_2" text:outline-level="2"><text:bookmark-start text:name="__RefHeading___wednesdayparadoxes_of_machine_creativity_4"/><text:bookmark-start text:name="wednesdayparadoxes_of_machine_creativity"/>Wednesday: Paradoxes of machine creativity<text:bookmark-end text:name="__RefHeading___wednesdayparadoxes_of_machine_creativity_4"/><text:bookmark-end text:name="wednesdayparadoxes_of_machine_creativity"/></text:h>
      <text:p text:style-name="Text_20_body"><text:span text:style-name="Strong_20_Emphasis">Cornelia Sollfrank and the net-art Generator</text:span></text:p>
      <text:p text:style-name="Text_20_body"><text:a xlink:type="simple" xlink:href="https://net.art-generator.com/index.html" text:style-name="Internet_20_link" text:visited-style-name="Visited_20_Internet_20_Link">Net.Art Generator</text:a></text:p>
      <text:p text:style-name="Text_20_body">Warhol's 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www.nytimes.com/2019/07/15/t-magazine/most-important-contemporary-art.html" text:style-name="Internet_20_link" text:visited-style-name="Visited_20_Internet_20_Link">Warhol Flowers</text:a> (1967) – Cornelia Sollfrank.<text:a xlink:type="simple" xlink:href="https://www.katevassgalerie.com/print?category=Cornelia%20Sollfrank" text:style-name="Internet_20_link" text:visited-style-name="Visited_20_Internet_20_Link"> Anonymous Warhol Flowers</text:a> (2004 -). </text:p>
      <text:p text:style-name="Text_20_body"><text:a xlink:type="simple" xlink:href="https://artwarez.org/21.0.html"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span text:style-name="Strong_20_Emphasis">Readings Net.Art Generator:</text:span></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p text:style-name="Text_20_body"><text:span text:style-name="Strong_20_Emphasis">Collaborating with AI</text:span></text:p>
      <text:list text:style-name="List_20_1" text:continue-numbering="false">
        <text:list-item>
          <text:p text:style-name="List_20_1_Content_First"> Dirk Knemeyer and Jonathan Follett (2020). <text:a xlink:type="simple" xlink:href="https://towardsdatascience.com/making-art-with-ai-cc1acb332d0" text:style-name="Internet_20_link" text:visited-style-name="Visited_20_Internet_20_Link">Making Art with AI. Human and Machine Collaboration for Unexplored Territory</text:a>. towardsdatascience.com (Dec. 11)</text:p>
        </text:list-item>
        <text:list-item>
          <text:p text:style-name="List_20_1_Content_Last"> Marche, Stephen. 2021. “<text:a xlink:type="simple" xlink:href="https://www.newyorker.com/culture/cultural-comment/the-computers-are-getting-better-at-writing" text:style-name="Internet_20_link" text:visited-style-name="Visited_20_Internet_20_Link">The Computers Are Getting Better at Writing</text:a>.” The New Yorker, April 30, 2021. (<text:a xlink:type="simple" xlink:href="http://archive.today/qOULG" text:style-name="Internet_20_link" text:visited-style-name="Visited_20_Internet_20_Link">archived, full version</text:a>)</text:p>
        </text:list-item>
      </text:list>
      <text:p text:style-name="Text_20_body"><text:a xlink:type="simple" xlink:href="https://infiniteconversation.com/" text:style-name="Internet_20_link" text:visited-style-name="Visited_20_Internet_20_Link">Infinite Conversation</text:a>: an AI generated, never-ending discussion between Werner Herzog and Slavoj Žižek.</text:p>
      <text:p text:style-name="Text_20_body"><text:span text:style-name="Strong_20_Emphasis">AI Art and Copyright</text:span></text:p>
      <text:list text:style-name="List_20_1" text:continue-numbering="false">
        <text:list-item>
          <text:p text:style-name="List_20_1_Content_First"> Recker, Jane. 2022 “<text:a xlink:type="simple" xlink:href="https://www.smithsonianmag.com/smart-news/us-copyright-office-rules-ai-art-cant-be-copyrighted-180979808" text:style-name="Internet_20_link" text:visited-style-name="Visited_20_Internet_20_Link">U.S. Copyright Office Rules A.I. Art Can’t Be Copyrighted.</text:a>” Smithsonian Magazine. March 24, 2022.</text:p>
        </text:list-item>
        <text:list-item>
          <text:p text:style-name="List_20_1_Content"> Growcoot, Matt. 2022. “<text:a xlink:type="simple" xlink:href="https://petapixel.com/2022/09/27/ai-generated-artwork-is-copyrighted-for-the-first-time/" text:style-name="Internet_20_link" text:visited-style-name="Visited_20_Internet_20_Link">AI-Generated Artwork Is Copyrighted for the First Time</text:a>.” PetaPixel (September, 27).</text:p>
        </text:list-item>
        <text:list-item>
          <text:p text:style-name="List_20_1_Content_Last"> Adler, Adam. 2022. “<text:a xlink:type="simple" xlink:href="https://www.escapistmagazine.com/the-horror-of-ai-art-in-copyright-law-other-legal-horror-stories" text:style-name="Internet_20_link" text:visited-style-name="Visited_20_Internet_20_Link">The Horror of AI Art in Copyright Law &amp; Other Legal Horror Stories.</text:a>” The Escapist (blog). October 30, 2022.</text:p>
        </text:list-item>
      </text:list>
      <text:p text:style-name="Text_20_body"><text:span text:style-name="Strong_20_Emphasis">Tools to use</text:span> (registration requirements)</text:p>
      <text:list text:style-name="List_20_1" text:continue-numbering="false">
        <text:list-item>
          <text:p text:style-name="List_20_1_Content_First"> Open AI: <text:a xlink:type="simple" xlink:href="https://beta.openai.com/playground" text:style-name="Internet_20_link" text:visited-style-name="Visited_20_Internet_20_Link">https://beta.openai.com/playground</text:a></text:p>
        </text:list-item>
        <text:list-item>
          <text:p text:style-name="List_20_1_Content_Last"> SudoWrite: <text:a xlink:type="simple" xlink:href="https://www.sudowrite.com" text:style-name="Internet_20_link" text:visited-style-name="Visited_20_Internet_20_Link">https://www.sudowrite.com</text:a></text:p>
        </text:list-item>
      </text:list>
      <text:h text:style-name="Heading_20_2" text:outline-level="2"><text:bookmark-start text:name="__RefHeading___thursdayparadoxes_of_nftownership_without_copyright_5"/><text:bookmark-start text:name="thursdayparadoxes_of_nftownership_without_copyright"/>Thursday: Paradoxes of NFT: Ownership without Copyright<text:bookmark-end text:name="__RefHeading___thursdayparadoxes_of_nftownership_without_copyright_5"/><text:bookmark-end text:name="thursdayparadoxes_of_nftownership_without_copyright"/></text:h>
      <text:p text:style-name="Text_20_body"><text:span text:style-name="Strong_20_Emphasis">Introductory materials</text:span>
NFTs Explained: A Must-Read Guide to Everything Non-Fungible 
<text:a xlink:type="simple" xlink:href="https://nftnow.com/guides/what-is-nft-meaning" text:style-name="Internet_20_link" text:visited-style-name="Visited_20_Internet_20_Link">https://nftnow.com/guides/what-is-nft-meaning</text:a></text:p>
      <text:list text:style-name="List_20_1" text:continue-numbering="false">
        <text:list-item>
          <text:p text:style-name="List_20_1_Content_First"> What is the blockchain? And why is it not Bitcoin?</text:p>
        </text:list-item>
        <text:list-item>
          <text:p text:style-name="List_20_1_Content"> What is Ethereum and what is a smart contract?</text:p>
        </text:list-item>
        <text:list-item>
          <text:p text:style-name="List_20_1_Content"> What is a token and when is it non-fungible?</text:p>
        </text:list-item>
        <text:list-item>
          <text:p text:style-name="List_20_1_Content_Last"> What is the difference between “contract” and “artwork”?</text:p>
        </text:list-item>
      </text:list>
      <text:p text:style-name="Text_20_body">Technical Specs:</text:p>
      <text:list text:style-name="List_20_1" text:continue-numbering="false">
        <text:list-item>
          <text:p text:style-name="List_20_1_Content_First"> <text:a xlink:type="simple" xlink:href="https://ethereum.org/en/nft" text:style-name="Internet_20_link" text:visited-style-name="Visited_20_Internet_20_Link">https://ethereum.org/en/nft</text:a></text:p>
        </text:list-item>
        <text:list-item>
          <text:p text:style-name="List_20_1_Content"> <text:a xlink:type="simple" xlink:href="https://eips.ethereum.org/EIPS/eip-721" text:style-name="Internet_20_link" text:visited-style-name="Visited_20_Internet_20_Link">https://eips.ethereum.org/EIPS/eip-721</text:a></text:p>
        </text:list-item>
        <text:list-item>
          <text:p text:style-name="List_20_1_Content_Last"> <text:a xlink:type="simple" xlink:href="https://nftschool.dev" text:style-name="Internet_20_link" text:visited-style-name="Visited_20_Internet_20_Link">https://nftschool.dev</text:a></text:p>
        </text:list-item>
      </text:list>
      <text:p text:style-name="Text_20_body">Reading in groups </text:p>
      <text:p text:style-name="Text_20_body">Stalder, Felix, and Janez Fakin Janša, eds. 2022. From Commons to NFTs. Ljubljana: Aksioma – Institute for Contemporary Art. <text:a xlink:type="simple" xlink:href="https://aksioma.org/from-commons-to-nfts-book" text:style-name="Internet_20_link" text:visited-style-name="Visited_20_Internet_20_Link">https://aksioma.org/from-commons-to-nfts-book</text:a>.</text:p>
      <text:list text:style-name="List_20_1" text:continue-numbering="false">
        <text:list-item>
          <text:p text:style-name="List_20_1_Content_First"> Felix Stalder: From Commons to NFTs: Digital objects and radical imagination</text:p>
        </text:list-item>
        <text:list-item>
          <text:p text:style-name="List_20_1_Content"> Cornelia Sollfrank: My first NFT, and why it was not a life-changing experience</text:p>
        </text:list-item>
        <text:list-item>
          <text:p text:style-name="List_20_1_Content"> Jaya Klara Brekke: It is getting harder to have fun while staying poor</text:p>
        </text:list-item>
        <text:list-item>
          <text:p text:style-name="List_20_1_Content_Last"> Lee Tzu Tung: Sailing in the Pirate Sea of Art</text:p>
        </text:list-item>
      </text:list>
      <text:p text:style-name="Text_20_body">Afternoon: Beyond NFTs, there are DAOs</text:p>
      <text:p text:style-name="Text_20_body">Catlow, Ruth, and Penny Rafferty, eds. 2022. Radical Friends: Decentralised Autonomous Organisations and the Arts. United Kingdom: Torque Editions.
Read: Introduction. What is Radical Friendship made of? 26-46</text:p>
      <text:p text:style-name="Text_20_body">Jonas Lund Token (JLT) <text:a xlink:type="simple" xlink:href="https://jlt.ltd/" text:style-name="Internet_20_link" text:visited-style-name="Visited_20_Internet_20_Link">https://jlt.ltd/</text:a></text:p>
      <text:p text:style-name="Text_20_body">Visit: <text:a xlink:type="simple" xlink:href="https://dyor.kunsthallezurich.ch" text:style-name="Internet_20_link" text:visited-style-name="Visited_20_Internet_20_Link">DYOR @ Kunsthalle</text:a>, Meeting Curator Nina Roehrs</text:p>
      <text:p text:style-name="Text_20_body">Additional Materials:</text:p>
      <text:p text:style-name="Text_20_body">Major NFT Market Places</text:p>
      <text:list text:style-name="List_20_1" text:continue-numbering="false">
        <text:list-item>
          <text:p text:style-name="List_20_1_Content_First"> <text:a xlink:type="simple" xlink:href="https://niftygateway.com/" text:style-name="Internet_20_link" text:visited-style-name="Visited_20_Internet_20_Link">https://niftygateway.com/</text:a></text:p>
        </text:list-item>
        <text:list-item>
          <text:p text:style-name="List_20_1_Content"> <text:a xlink:type="simple" xlink:href="https://opensea.io/" text:style-name="Internet_20_link" text:visited-style-name="Visited_20_Internet_20_Link">https://opensea.io/</text:a></text:p>
        </text:list-item>
        <text:list-item>
          <text:p text:style-name="List_20_1_Content_Last"> <text:a xlink:type="simple" xlink:href="https://superrare.co/" text:style-name="Internet_20_link" text:visited-style-name="Visited_20_Internet_20_Link">https://superrare.co/</text:a></text:p>
        </text:list-item>
      </text:list>
      <text:p text:style-name="Text_20_body"><text:span text:style-name="Strong_20_Emphasis">The twisted case of Emily Ratajkowski</text:span></text:p>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p text:style-name="Text_20_body"><text:span text:style-name="Strong_20_Emphasis">The even more, yet differently twisted case of Beeple</text:span></text:p>
      <text:list text:style-name="List_20_1" text:continue-numbering="false">
        <text:list-item>
          <text:p text:style-name="List_20_1_Content_First"> Amy Castor. 2021. <text:a xlink:type="simple" xlink:href="https://amycastor.com/2021/03/14/metakovan-the-mystery-beeple-art-buyer-and-his-nft-defi-scheme" text:style-name="Internet_20_link" text:visited-style-name="Visited_20_Internet_20_Link">Metakovan, the mystery Beeple art buyer, and his NFT/DeFi scheme</text:a></text:p>
        </text:list-item>
        <text:list-item>
          <text:p text:style-name="List_20_1_Content"> <text:a xlink:type="simple" xlink:href="https://twitter.com/jonty/status/1372163423446917122" text:style-name="Internet_20_link" text:visited-style-name="Visited_20_Internet_20_Link">https://twitter.com/jonty/status/1372163423446917122</text:a></text:p>
        </text:list-item>
        <text:list-item>
          <text:p text:style-name="List_20_1_Content_Last"> Comparable Case with Damian Hirst's “For the Love of God” (2007). <text:a xlink:type="simple" xlink:href="http://badatsports.com/2007/hirst-reported-as-major-investor-in-the-purchase-of-his-own-diamond-skull/" text:style-name="Internet_20_link" text:visited-style-name="Visited_20_Internet_20_Link">http://badatsports.com/2007/hirst-reported-as-major-investor-in-the-purchase-of-his-own-diamond-skull/</text:a></text:p>
        </text:list-item>
      </text:list>
      <text:h text:style-name="Heading_20_2" text:outline-level="2"><text:bookmark-start text:name="__RefHeading___fridayhuman-machine_writing_6"/><text:bookmark-start text:name="fridayhuman-machine_writing"/>Friday: Human-Machine Writing<text:bookmark-end text:name="__RefHeading___fridayhuman-machine_writing_6"/><text:bookmark-end text:name="fridayhuman-machine_writing"/></text:h>
      <text:p text:style-name="Text_20_body">Morning: Finishing up and comparing AI-assisted essays</text:p>
      <text:p text:style-name="Text_20_body">Afternoon: Writing ref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3::10:27</meta:creation-date>
    <dc:creator>Generated</dc:creator>
    <dc:date>2025-06-06T13::10:27</dc:date>
    <dc:language>en-US</dc:language>
    <meta:editing-cycles>1</meta:editing-cycles>
    <meta:editing-duration>PT0S</meta:editing-duration>
    <dc:title>the_paradoxes_of_copyright</dc:title>
  </office:meta>
</office:document-meta>
</file>