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learning_copyright"/><text:bookmark-start text:name="__RefHeading___unlearning_copyrightcollaboration_piracy_and_the_commons_1"/><text:bookmark-start text:name="unlearning_copyrightcollaboration_piracy_and_the_commons"/>Unlearning Copyright: Collaboration, Piracy and the Commons<text:bookmark-end text:name="__RefHeading___unlearning_copyrightcollaboration_piracy_and_the_commons_1"/><text:bookmark-end text:name="unlearning_copyrightcollaboration_piracy_and_the_commons"/></text:h>
      <text:p text:style-name="Text_20_body">In this module, we want to unlearn “copyright”, that is, a particular social construction consisting of individual authorship, stable works, audiences, personal property, and markets. Not only is this construction far from universal, rather it emerged in Europe of the 18th and 19th century, but it imposes considerable violence on practices that do not fit its categories. </text:p>
      <text:p text:style-name="Text_20_body">For a long time, these have been primarily those rooted in non-western traditions that always had very different concepts of works of art and their social life. Today, in the digital word, the problematic construction of copyright becomes visible in the West, in day-to-day practices as well as in temporary forms of art and culture, which are based on re-use, flexible forms of authorship and abundance beyond markets. </text:p>
      <text:p text:style-name="Text_20_body">We will start with the notion of “unlearning”, from post-colonial theory, and move back and forth between non-western and digital cultural practices.</text:p>
      <text:p text:style-name="Text_20_body">The module will be held in English and most texts will be in English.</text:p>
      <text:p text:style-name="Text_20_body">Tuesdays, 17:30 - 21:00, Room 5.K11</text:p>
      <text:p text:style-name="Text_20_body">Course requirements:</text:p>
      <text:list text:style-name="List_20_1" text:continue-numbering="false">
        <text:list-item>
          <text:p text:style-name="List_20_1_Content_First"> Presence and contribution to discussions in class.</text:p>
        </text:list-item>
        <text:list-item>
          <text:p text:style-name="List_20_1_Content"> Presentation of text</text:p>
        </text:list-item>
        <text:list-item>
          <text:p text:style-name="List_20_1_Content_Last"> Written Essay (1-2 pages), Deadline 12.01.2017</text:p>
        </text:list-item>
      </text:list>
      <text:h text:style-name="Heading_20_3" text:outline-level="3"><text:bookmark-start text:name="__RefHeading___introductioncopyright_law_unlearning_and_epistemic_disobedience_2"/><text:bookmark-start text:name="introductioncopyright_law_unlearning_and_epistemic_disobedience"/>26.09. Introduction : Copyright Law, Unlearning and Epistemic Disobedience<text:bookmark-end text:name="__RefHeading___introductioncopyright_law_unlearning_and_epistemic_disobedience_2"/><text:bookmark-end text:name="introductioncopyright_law_unlearning_and_epistemic_disobedience"/></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nlearning and Epistemic Disobedience</text:span></text:p>
      <text:p text:style-name="Text_20_body">“‘originality’ is one of the basic expectations of modern control of subjectivity” (Walter Mignolo, 2009)</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 </text:p>
      <text:p text:style-name="Text_20_body"><text:a xlink:type="simple" xlink:href="https://wiki.zhdk.ch/fs/lib/exe/fetch.php?media=project_muse_527304.pdf" text:style-name="Internet_20_link" text:visited-style-name="Visited_20_Internet_20_Link"> Toward a De-Colonial Common Sense</text:a> (Review of Walter Mignolo's “The Darker Side of Western Modernity”, 2011)</text:p>
      <text:p text:style-name="Text_20_body">Tlostanova, M. V. und Walter Mignolo (2012): <text:a xlink:type="simple" xlink:href="https://wiki.zhdk.ch/fs/lib/exe/fetch.php?media=mingolo_learning_unlearn_intro.pdf&amp;" text:style-name="Internet_20_link" text:visited-style-name="Visited_20_Internet_20_Link"> Learning to unlearn: decolonial reflections from Eurasia and the Americas, Transoceanic studies</text:a>, Columbus: Ohio State University Press. READ p. 12 (last parapgrah) - 17 (first paragraph)</text:p>
      <text:p text:style-name="Text_20_body"><text:span text:style-name="Strong_20_Emphasis">When Art is illegal</text:span></text:p>
      <text:p text:style-name="Text_20_body"><text:a xlink:type="simple" xlink:href="https://www.youtube.com/watch?v=WEKl5I_Q044" text:style-name="Internet_20_link" text:visited-style-name="Visited_20_Internet_20_Link"> Good Copy Bad Copy (2007)</text:a> 0:00 -11:00</text:p>
      <text:h text:style-name="Heading_20_3" text:outline-level="3"><text:bookmark-start text:name="__RefHeading___beyond_copyingthe_curious_case_of_louis_vitton_uncreative_writing_3"/><text:bookmark-start text:name="beyond_copyingthe_curious_case_of_louis_vitton_uncreative_writing"/>03.10. Beyond Copying: The Curious Case of Louis Vitton &amp; Uncreative Writing<text:bookmark-end text:name="__RefHeading___beyond_copyingthe_curious_case_of_louis_vitton_uncreative_writing_3"/><text:bookmark-end text:name="beyond_copyingthe_curious_case_of_louis_vitton_uncreative_writing"/></text:h>
      <text:p text:style-name="Text_20_body">Boon, Marcus (2010): <text:a xlink:type="simple" xlink:href="http://www.hup.harvard.edu/features/in-praise-of-copying" text:style-name="Internet_20_link" text:visited-style-name="Visited_20_Internet_20_Link"> In praise of copying</text:a>, Cambridge, Mass: Harvard University Press. (<text:span text:style-name="Strong_20_Emphasis">Read</text:span>: What is a copy?, S12-22, 36-40, <text:span text:style-name="Strong_20_Emphasis">Read</text:span> Copying as Appropriation 204 - 237)  (Alan)<text:a xlink:type="simple" xlink:href="http://www.counterfeitchic.com/2008/04/post_13.php" text:style-name="Internet_20_link" text:visited-style-name="Visited_20_Internet_20_Link"> © MURAKAMI</text:a> <text:a xlink:type="simple" xlink:href="https://www.brooklynmuseum.org/exhibitions/murakami/" text:style-name="Internet_20_link" text:visited-style-name="Visited_20_Internet_20_Link"> Brooklyn Art Museum, April 5–July 13, 2008</text:a> <text:a xlink:type="simple" xlink:href="http://www.counterfeitchic.com/2008/07/duplicitous_discount_1.php" text:style-name="Internet_20_link" text:visited-style-name="Visited_20_Internet_20_Link"> Filip Noterdaeme's protest intervention</text:a> <text:a xlink:type="simple" xlink:href="https://little-pumpkins.blogspot.co.at/2008/04/murakami-louis-vuiiton-brooklin-museum.html" text:style-name="Internet_20_link" text:visited-style-name="Visited_20_Internet_20_Link"> pictures of fake-fake market</text:a></text:p>
      <text:p text:style-name="Text_20_body">Nadia Plesner: </text:p>
      <text:p text:style-name="Text_20_body"><text:a xlink:type="simple" xlink:href="http://aandalawblog.blogspot.co.at/2011/03/louis-vuitton-attempts-to-ban-dafurnica.html" text:style-name="Internet_20_link" text:visited-style-name="Visited_20_Internet_20_Link">DARFURNICA</text:a> (2010) </text:p>
      <text:p text:style-name="Text_20_body"><text:a xlink:type="simple" xlink:href="http://eyeteeth.blogspot.co.at/2011/03/louis-vuitton-sues-artist-nadia-plesner.html" text:style-name="Internet_20_link" text:visited-style-name="Visited_20_Internet_20_Link">Law Suit By Louis Vuitton</text:a> (2011) </text:p>
      <text:p text:style-name="Text_20_body"><text:a xlink:type="simple" xlink:href="http://eyeteeth.blogspot.co.at/2011/04/sued-by-louis-vuitton-nadia-plesner.html" text:style-name="Internet_20_link" text:visited-style-name="Visited_20_Internet_20_Link">Her statement in court</text:a> (2011). </text:p>
      <text:p text:style-name="Text_20_body"><text:a xlink:type="simple" xlink:href="http://eyeteeth.blogspot.co.at/2011/05/hague-rules-against-louis-vuitton-in.html" text:style-name="Internet_20_link" text:visited-style-name="Visited_20_Internet_20_Link">Court rules in her favour</text:a> (2011) </text:p>
      <text:p text:style-name="Text_20_body">Goldsmith, Kenneth. 2011. Uncreative Writing. Managing Language in the Digital Age. New York: Columbia University Press.(<text:a xlink:type="simple" xlink:href="https://monoskop.org/media/text/goldsmith_2011_uncreative_writing/" text:style-name="Internet_20_link" text:visited-style-name="Visited_20_Internet_20_Link">https://monoskop.org/media/text/goldsmith_2011_uncreative_writing/</text:a>) <text:span text:style-name="Strong_20_Emphasis">Read: Introduction &amp; Chapter 5. Why Appropriation?</text:span> (Mohamed)</text:p>
      <text:p text:style-name="Text_20_body"> <text:a xlink:type="simple" xlink:href="https://www.spikeartmagazine.com/en/articles/awareness-critique" text:style-name="Internet_20_link" text:visited-style-name="Visited_20_Internet_20_Link"> "Awareness is critique" An interview with Kenneth Goldsmith</text:a>. Spike Art Magazine, 22.08.2017</text:p>
      <text:h text:style-name="Heading_20_3" text:outline-level="3"><text:bookmark-start text:name="__RefHeading___non_western_artquestions_of_authorship_and_ownership._the_case_of_aboriginal_painting_4"/><text:bookmark-start text:name="non_western_artquestions_of_authorship_and_ownership._the_case_of_aboriginal_painting"/>17.10. Non Western Art: Questions of authorship and Ownership. The Case of Aboriginal painting ?<text:bookmark-end text:name="__RefHeading___non_western_artquestions_of_authorship_and_ownership._the_case_of_aboriginal_painting_4"/><text:bookmark-end text:name="non_western_artquestions_of_authorship_and_ownership._the_case_of_aboriginal_painting"/></text:h>
      <text:p text:style-name="Text_20_body"><text:span text:style-name="Strong_20_Emphasis">Read</text:span>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 (Damian)</text:p>
      <text:p text:style-name="Text_20_body">Bardi Jawi Dancers, 2009 <text:a xlink:type="simple" xlink:href="https://youtu.be/CC5NIWQXykw" text:style-name="Internet_20_link" text:visited-style-name="Visited_20_Internet_20_Link">https://youtu.be/CC5NIWQXykw</text:a></text:p>
      <text:p text:style-name="Text_20_body">Roy Wiggan, <text:a xlink:type="simple" xlink:href="http://shortstgallery.com.au/artists/778805/roy-wiggan" text:style-name="Internet_20_link" text:visited-style-name="Visited_20_Internet_20_Link">Profile Short Street Gallery</text:a></text:p>
      <text:p text:style-name="Text_20_body">Clip, Visit at an Art School, 2011 <text:a xlink:type="simple" xlink:href="https://youtu.be/yTAxva6vg54" text:style-name="Internet_20_link" text:visited-style-name="Visited_20_Internet_20_Link">https://youtu.be/yTAxva6vg54</text:a></text:p>
      <text:p text:style-name="Text_20_body"><text:a xlink:type="simple" xlink:href="http://www.aboriginal-bark-painting.com/wp/wp-content/uploads/2013/08/jbb2.jpg" text:style-name="Internet_20_link" text:visited-style-name="Visited_20_Internet_20_Link"> At the Waterhole, John Bulun Bulun</text:a></text:p>
      <text:p text:style-name="Text_20_body"><text:span text:style-name="Strong_20_Emphasis">Read</text:span>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p text:style-name="Text_20_body"><text:a xlink:type="simple" xlink:href="http://fs.vmk.zhdk.ch/images/Colin_Golvan_bulun_bulun_excerpt.pdf" text:style-name="Internet_20_link" text:visited-style-name="Visited_20_Internet_20_Link">Art critic's view. Excerpt of the court documents</text:a></text:p>
      <text:p text:style-name="Text_20_body"><text:a xlink:type="simple" xlink:href="https://wiki.zhdk.ch/fs/lib/exe/fetch.php?media=xiang_-_2015_-_copyleft_appropriation_art_in_china.pdf" text:style-name="Internet_20_link" text:visited-style-name="Visited_20_Internet_20_Link">xiang_-_2015_-_copyleft_appropriation_art_in_china.pdf</text:a></text:p>
      <text:h text:style-name="Heading_20_3" text:outline-level="3"><text:bookmark-start text:name="__RefHeading___art_authorship_and_appropriation._chinese_perspectives_5"/><text:bookmark-start text:name="art_authorship_and_appropriation._chinese_perspectives"/>7.11. Art, Authorship and Appropriation. Chinese Perspectives<text:bookmark-end text:name="__RefHeading___art_authorship_and_appropriation._chinese_perspectives_5"/><text:bookmark-end text:name="art_authorship_and_appropriation._chinese_perspectives"/></text:h>
      <text:p text:style-name="Text_20_body">Han, Byung-Chul (2011): Shanzai: Dekonstruktion auf Chinesisch, Berlin: Merve.
 (<text:span text:style-name="Strong_20_Emphasis">Vorbereiten (SASKIA):</text:span> Kapitel 2 (Orginal), <text:span text:style-name="Strong_20_Emphasis">Lesen ALLE</text:span>   Kapitel 3 (Siegel der Musse) <text:span text:style-name="Strong_20_Emphasis">Vorbereiten (SOPHIA):</text:span> Kapitel 4 (Kopie,)</text:p>
      <text:p text:style-name="Text_20_body"><text:span text:style-name="Strong_20_Emphasis">Read</text:span> Xiang, Liq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 (Nina, Tim)</text:p>
      <text:p text:style-name="Text_20_body"><text:a xlink:type="simple" xlink:href="http://knowyourmeme.com/memes/brother-sharp-%E7%8A%80%E5%88%A9%E5%93%A5" text:style-name="Internet_20_link" text:visited-style-name="Visited_20_Internet_20_Link"> "Brother Sharp" Meme</text:a></text:p>
      <text:h text:style-name="Heading_20_3" text:outline-level="3"><text:bookmark-start text:name="__RefHeading___digital_commons_abundance_6"/><text:bookmark-start text:name="digital_commons_abundance"/>21. 11. Digital Commons  &amp; Abundance<text:bookmark-end text:name="__RefHeading___digital_commons_abundance_6"/><text:bookmark-end text:name="digital_commons_abundance"/></text:h>
      <text:p text:style-name="Text_20_body"><text:span text:style-name="Strong_20_Emphasis">Read:</text:span> Felix Stalder <text:a xlink:type="simple" xlink:href="http://creatingcommons.zhdk.ch/?p=48" text:style-name="Internet_20_link" text:visited-style-name="Visited_20_Internet_20_Link"> Commons, informational (Dictionary Entry)</text:a> 2017</text:p>
      <text:p text:style-name="Text_20_body"><text:span text:style-name="Strong_20_Emphasis">Read:</text:span> Richard Stallmann <text:a xlink:type="simple" xlink:href="https://www.gnu.org/gnu/manifesto.html" text:style-name="Internet_20_link" text:visited-style-name="Visited_20_Internet_20_Link"> The GNU Manifesto</text:a>, 1984 (James &amp; Raffael)</text:p>
      <text:p text:style-name="Text_20_body"><text:span text:style-name="Strong_20_Emphasis">Read:</text:span> David Bollier <text:a xlink:type="simple" xlink:href="http://thenextsystem.org/wp-content/uploads/2016/04/DavidBollier.pdf" text:style-name="Internet_20_link" text:visited-style-name="Visited_20_Internet_20_Link"> Commoning as a Transformative Social Paradigm</text:a>, 2015</text:p>
      <text:p text:style-name="Text_20_body"><text:span text:style-name="Strong_20_Emphasis">Read</text:span> <text:a xlink:type="simple" xlink:href="http://www.e-flux.com/journal/17/67351/on-the-commons-a-public-interview-with-massimo-de-angelis-and-stavros-stavrides/" text:style-name="Internet_20_link" text:visited-style-name="Visited_20_Internet_20_Link"> On the Commons: A Public Interview with Massimo De Angelis and Stavros Stavrides</text:a>, e-flux 2010</text:p>
      <text:p text:style-name="Text_20_body">[<text:a xlink:type="simple" xlink:href="https://vimeo.com/146224655" text:style-name="Internet_20_link" text:visited-style-name="Visited_20_Internet_20_Link">https://vimeo.com/146224655</text:a> | [UN|COMMONS: Yochai Benkler Interview]], 2015 12:00 min</text:p>
      <text:h text:style-name="Heading_20_3" text:outline-level="3"><text:bookmark-start text:name="__RefHeading___artists_as_commoner_7"/><text:bookmark-start text:name="artists_as_commoner"/>5.12. Artists as Commoner<text:bookmark-end text:name="__RefHeading___artists_as_commoner_7"/><text:bookmark-end text:name="artists_as_commoner"/></text:h>
      <text:p text:style-name="Text_20_body">Guest: <text:a xlink:type="simple" xlink:href="http://artwarez.org/" text:style-name="Internet_20_link" text:visited-style-name="Visited_20_Internet_20_Link"> Cornelia Sollfrank</text:a></text:p>
      <text:p text:style-name="Text_20_body"><text:span text:style-name="Strong_20_Emphasis">Read</text:span> Sollfrank, Cornelia. 2015. <text:a xlink:type="simple" xlink:href="http://artwarez.org/projects/GWYDH/SOLLFRANK-NothingNew.pdf" text:style-name="Internet_20_link" text:visited-style-name="Visited_20_Internet_20_Link"> “Kenneth Goldsmith’s Claim to Uncreativity.”</text:a> Pp. 40–50 in No Internet – No Art. A Lunch Byte Anthology, edited by M. Bühler. Eindhoven: Onomatopee..</text:p>
      <text:h text:style-name="Heading_20_3" text:outline-level="3"><text:bookmark-start text:name="__RefHeading___reading_the_papers_8"/><text:bookmark-start text:name="reading_the_papers"/>16.01. Reading the Papers<text:bookmark-end text:name="__RefHeading___reading_the_papers_8"/><text:bookmark-end text:name="reading_the_papers"/></text:h>
      <text:p text:style-name="Text_20_body">We will read and discuss the student pap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5:55</meta:creation-date>
    <dc:creator>Generated</dc:creator>
    <dc:date>2025-06-06T12::45:55</dc:date>
    <dc:language>en-US</dc:language>
    <meta:editing-cycles>1</meta:editing-cycles>
    <meta:editing-duration>PT0S</meta:editing-duration>
    <dc:title>unlearning_copyright</dc:title>
  </office:meta>
</office:document-meta>
</file>