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learning_copyright_2020"/><text:bookmark-start text:name="__RefHeading___unlearning_copyright_1"/><text:bookmark-start text:name="unlearning_copyright"/>Unlearning Copyright<text:bookmark-end text:name="__RefHeading___unlearning_copyright_1"/><text:bookmark-end text:name="unlearning_copyright"/></text:h>
      <text:p text:style-name="Text_20_body">In this module, we want to begin to unlearn “copyright”, i.e. a particular social construction consisting of individual authorship, stable works, audiences, personal property, and markets. It emerged in Europe during the 18th and 19th centuries. Not only is this construction far from universal, but its global application imposes considerable violence on practices that do not fit its categories. For a long time, these have been primarily those rooted in non-western traditions that always had very different concepts of works of art and their social life. Today, in the digital world, the problematic construction of copyright becomes visible also in the West, in day-to-day practices in social media as well as in temporary forms of art which are based on re-use, flexible forms of authorship, and abundance beyond markets. </text:p>
      <text:p text:style-name="Text_20_body">We will start with the notion of “unlearning” from post-colonial theory, and then move back and forth between non-western and digital cultural practices.</text:p>
      <text:p text:style-name="Text_20_body"><text:span text:style-name="Strong_20_Emphasis">Course Requirements:</text:span></text:p>
      <text:list text:style-name="List_20_1" text:continue-numbering="false">
        <text:list-item>
          <text:p text:style-name="List_20_1_Content_First"> Presence during the zoom sessions</text:p>
        </text:list-item>
        <text:list-item>
          <text:p text:style-name="List_20_1_Content"> Collective Note-taking (Pad)</text:p>
        </text:list-item>
        <text:list-item>
          <text:p text:style-name="List_20_1_Content"> Contribution to group projects and presentations</text:p>
        </text:list-item>
        <text:list-item>
          <text:p text:style-name="List_20_1_Content_Last"> Short text on a topic related to any of the themes covered in the course (hand in by Sun. 6.12)</text:p>
        </text:list-item>
      </text:list>
      <text:p text:style-name="Text_20_body"><text:span text:style-name="Strong_20_Emphasis">Pad for shared note-taking (mornings)</text:span></text:p>
      <text:p text:style-name="Text_20_body"><text:a xlink:type="simple" xlink:href="http://pad.vmk.zhdk.ch/p/unlearning2020_notes" text:style-name="Internet_20_link" text:visited-style-name="Visited_20_Internet_20_Link">http://pad.vmk.zhdk.ch/p/unlearning2020_notes</text:a></text:p>
      <text:p text:style-name="Text_20_body"><text:span text:style-name="Strong_20_Emphasis">Pad for individual/group work (afternoons)</text:span></text:p>
      <text:p text:style-name="Text_20_body"><text:a xlink:type="simple" xlink:href="http://pad.vmk.zhdk.ch/p/unlearning2020_ind-group-work" text:style-name="Internet_20_link" text:visited-style-name="Visited_20_Internet_20_Link">http://pad.vmk.zhdk.ch/p/unlearning2020_ind-group-work</text:a></text:p>
      <text:h text:style-name="Heading_20_2" text:outline-level="2"><text:bookmark-start text:name="__RefHeading___monday_30.11.2020_2"/><text:bookmark-start text:name="monday_30.11.2020"/>Monday 30.11.2020<text:bookmark-end text:name="__RefHeading___monday_30.11.2020_2"/><text:bookmark-end text:name="monday_30.11.2020"/></text:h>
      <text:h text:style-name="Heading_20_4" text:outline-level="4"><text:bookmark-start text:name="__RefHeading___morning_3"/><text:bookmark-start text:name="morning"/>Morning<text:bookmark-end text:name="__RefHeading___morning_3"/><text:bookmark-end text:name="morning"/></text:h>
      <text:p text:style-name="Text_20_body">Introduction to conceptual foundations of copyright:</text:p>
      <text:p text:style-name="Text_20_body"><text:span text:style-name="Strong_20_Emphasis">Swiss Copyright law</text:span></text:p>
      <text:p text:style-name="Text_20_body"><text:a xlink:type="simple" xlink:href="https://www.admin.ch/opc/de/classified-compilation/19920251/" text:style-name="Internet_20_link" text:visited-style-name="Visited_20_Internet_20_Link">Bundesgesetz über das Urheberrecht und verwandte Schutzrechte</text:a></text:p>
      <text:p text:style-name="Text_20_body">Art 2: “Werke sind, unabhängig von ihrem Wert oder Zweck, geistige Schöpfungen der Literatur und Kunst, die individuellen Charakter haben.”</text:p>
      <text:p text:style-name="Text_20_body">Art 6: “Urheber oder Urheberin ist die natürliche Person, die das Werk geschaffen hat.”</text:p>
      <text:p text:style-name="Text_20_body">Art 10: “Der Urheber oder die Urheberin hat das ausschliessliche Recht zu bestimmen, ob, wann und wie das Werk verwendet wird.”</text:p>
      <text:p text:style-name="Text_20_body">Background: <text:a xlink:type="simple" xlink:href="https://en.wikipedia.org/wiki/History_of_copyright_law" text:style-name="Internet_20_link" text:visited-style-name="Visited_20_Internet_20_Link"> History of Copyright</text:a> Wikipedia</text:p>
      <text:p text:style-name="Text_20_body"><text:span text:style-name="Strong_20_Emphasis">When photos are not “individual”</text:span></text:p>
      <text:p text:style-name="Text_20_body"><text:a xlink:type="simple" xlink:href="http://relevancy.bger.ch/php/clir/http/index.php?highlight_docid=atf%3A%2F%2F130-III-714%3Ade&amp;lang=de&amp;type=show_document" text:style-name="Internet_20_link" text:visited-style-name="Visited_20_Internet_20_Link"> Bundesgrichtsurteil: Gisela Blau Guggenheim vs BBC</text:a>, 19. April 2004</text:p>
      <text:p text:style-name="Text_20_body"><text:a xlink:type="simple" xlink:href="http://42mm.ch/urheberrechtsgesetz-lichtbildschutz-in-kraft" text:style-name="Internet_20_link" text:visited-style-name="Visited_20_Internet_20_Link">Lichtbildschutz</text:a>, URG Revision, April 2020</text:p>
      <text:p text:style-name="Text_20_body"><text:span text:style-name="Strong_20_Emphasis">When Art is illegal</text:span></text:p>
      <text:p text:style-name="Text_20_body">Copyright and contemporary culture. The remix problem.</text:p>
      <text:p text:style-name="Text_20_body"><text:a xlink:type="simple" xlink:href="https://www.youtube.com/watch?v=ByY6j0qzOyM" text:style-name="Internet_20_link" text:visited-style-name="Visited_20_Internet_20_Link"> Good Copy Bad Copy (2007)</text:a> 0:00 - 11:00</text:p>
      <text:p text:style-name="Text_20_body"><text:a xlink:type="simple" xlink:href="https://www.wbs-law.de/urheberrecht/duerfen-musiker-samplings-nutzen-bgh-fragt-nun-eugh-nach-20-jahren-streit-22653" text:style-name="Internet_20_link" text:visited-style-name="Visited_20_Internet_20_Link"> Kraftwerk vs Moses Pelham</text:a> 2020, <text:a xlink:type="simple" xlink:href="https://netzpolitik.org/2020/naechste-runde-im-sampling-streit-um-metall-auf-metall-kein-sieger-nur-verlierer/" text:style-name="Internet_20_link" text:visited-style-name="Visited_20_Internet_20_Link">Nächste Runde im Sampling-Streit um „Metall auf Metall“: Kein Sieger, nur Verlierer</text:a>. Netzpolitik.org (30.04.2020)</text:p>
      <text:p text:style-name="Text_20_body"><text:a xlink:type="simple" xlink:href="http://www.artistrights.info/cariou-v-prince" text:style-name="Internet_20_link" text:visited-style-name="Visited_20_Internet_20_Link">CARIOU V. PRINCE</text:a></text:p>
      <text:p text:style-name="Text_20_body"><text:span text:style-name="Strong_20_Emphasis">When authorship is distributed, who is the author?</text:span></text:p>
      <text:p text:style-name="Text_20_body">Cornelia Sollfrank: Netart Generator (1998 -), <text:a xlink:type="simple" xlink:href="http://net.art-generator.com/" text:style-name="Internet_20_link" text:visited-style-name="Visited_20_Internet_20_Link">http://net.art-generator.com/</text:a></text:p>
      <text:p text:style-name="Text_20_body">!Mediengruppe Bitnik: Random Darknet Shopper (2014-2016) <text:a xlink:type="simple" xlink:href="https://exposingtheinvisible.org/en/films/random-darknet-shopper/" text:style-name="Internet_20_link" text:visited-style-name="Visited_20_Internet_20_Link">https://exposingtheinvisible.org/en/films/random-darknet-shopper/</text:a></text:p>
      <text:p text:style-name="Text_20_body">Post Copyright Culture</text:p>
      <text:p text:style-name="Text_20_body"><text:a xlink:type="simple" xlink:href="https://billie.withyoutube.com" text:style-name="Internet_20_link" text:visited-style-name="Visited_20_Internet_20_Link">Billie Eilish. Infinite Bad Guy</text:a>, 2020</text:p>
      <text:p text:style-name="Text_20_body"><text:span text:style-name="Strong_20_Emphasis">Further Reading:</text:span></text:p>
      <text:p text:style-name="Text_20_body">Lessig, Lawrence. Free Culture: How Big Media Uses Technology and the Law to Lock Down Culture and Control Creativity. New York: Penguin Press, 2004. <text:a xlink:type="simple" xlink:href="http://www.free-culture.cc/freecontent/" text:style-name="Internet_20_link" text:visited-style-name="Visited_20_Internet_20_Link">http://www.free-culture.cc/freecontent/</text:a>.</text:p>
      <text:p text:style-name="Text_20_body">Stalder, Felix. “9 Thesen Zur Remix Kultur.” Irights.Info, June 2009. <text:a xlink:type="simple" xlink:href="https://irights.info/wp-content/uploads/fileadmin/texte/material/Stalder_Remixing.pdf" text:style-name="Internet_20_link" text:visited-style-name="Visited_20_Internet_20_Link">https://irights.info/wp-content/uploads/fileadmin/texte/material/Stalder_Remixing.pdf</text:a></text:p>
      <text:p text:style-name="Text_20_body">Walravens, Nadia. “The Concept of Originality and Contemporary Art.” In Dear Images. Art, Copyright and Culture, edited by Daniel McClean and Karsten Schubert, 170–95. London: Ridinghourse; ICA, 2002.</text:p>
      <text:p text:style-name="Text_20_body">.</text:p>
      <text:p text:style-name="Text_20_body">.</text:p>
      <text:h text:style-name="Heading_20_4" text:outline-level="4"><text:bookmark-start text:name="__RefHeading___afternoon_4"/><text:bookmark-start text:name="afternoon"/>Afternoon<text:bookmark-end text:name="__RefHeading___afternoon_4"/><text:bookmark-end text:name="afternoon"/></text:h>
      <text:p text:style-name="Text_20_body">Boon, Marcus. In Praise of Copying. Cambridge, Mass: Harvard University Press, 2010. <text:a xlink:type="simple" xlink:href="http://www.hup.harvard.edu/features/in-praise-of-copying/" text:style-name="Internet_20_link" text:visited-style-name="Visited_20_Internet_20_Link">http://www.hup.harvard.edu/features/in-praise-of-copying/</text:a>.</text:p>
      <text:p text:style-name="Text_20_body">1/ What Is a Copy?</text:p>
      <text:p text:style-name="Text_20_body">3/ Copying as Transformation</text:p>
      <text:p text:style-name="Text_20_body">7/ Copying as Appropriation</text:p>
      <text:p text:style-name="Text_20_body"><text:span text:style-name="Emphasis">Read one chapter per group, select key ideas from text (copy to pad) and prepare for the discussion.</text:span></text:p>
      <text:h text:style-name="Heading_20_2" text:outline-level="2"><text:bookmark-start text:name="__RefHeading___tuesday_1.12_5"/><text:bookmark-start text:name="tuesday_1.12"/>Tuesday 1.12<text:bookmark-end text:name="__RefHeading___tuesday_1.12_5"/><text:bookmark-end text:name="tuesday_1.12"/></text:h>
      <text:h text:style-name="Heading_20_4" text:outline-level="4"><text:bookmark-start text:name="__RefHeading___morning_6"/><text:bookmark-start text:name="morning1"/>Morning<text:bookmark-end text:name="__RefHeading___morning_6"/><text:bookmark-end text:name="morning1"/></text:h>
      <text:p text:style-name="Text_20_body">Discuss Boon, </text:p>
      <text:p text:style-name="Text_20_body">Nadia Plesner: </text:p>
      <text:p text:style-name="Text_20_body"><text:a xlink:type="simple" xlink:href="http://aandalawblog.blogspot.co.at/2011/03/louis-vuitton-attempts-to-ban-dafurnica.html" text:style-name="Internet_20_link" text:visited-style-name="Visited_20_Internet_20_Link">DARFURNICA</text:a> (2010) </text:p>
      <text:p text:style-name="Text_20_body"><text:a xlink:type="simple" xlink:href="http://eyeteeth.blogspot.co.at/2011/03/louis-vuitton-sues-artist-nadia-plesner.html" text:style-name="Internet_20_link" text:visited-style-name="Visited_20_Internet_20_Link">Law Suit By Louis Vuitton</text:a> (2011) </text:p>
      <text:p text:style-name="Text_20_body"><text:a xlink:type="simple" xlink:href="http://eyeteeth.blogspot.co.at/2011/04/sued-by-louis-vuitton-nadia-plesner.html" text:style-name="Internet_20_link" text:visited-style-name="Visited_20_Internet_20_Link">Her statement in court</text:a> (2011). </text:p>
      <text:p text:style-name="Text_20_body"><text:a xlink:type="simple" xlink:href="http://eyeteeth.blogspot.co.at/2011/05/hague-rules-against-louis-vuitton-in.html" text:style-name="Internet_20_link" text:visited-style-name="Visited_20_Internet_20_Link">Court rules in her favour</text:a> (2011) </text:p>
      <text:p text:style-name="Text_20_body"><text:span text:style-name="Strong_20_Emphasis">Input:</text:span></text:p>
      <text:p text:style-name="Text_20_body">Unlearning, Epistemic Violence/Disobedience</text:p>
      <text:p text:style-name="Text_20_body">Mignolo, Walter D. “Epistemic Disobedience, Independent Thought and Decolonial Freedom.” Theory, Culture &amp; Society 26, no. 7–8 (December 2009): 159–81.
<text:a xlink:type="simple" xlink:href="https://monoskop.org/images/c/cf/Mignolo_Walter_2009_Epistemic_Disobedience_Independent_Thought_and_De-Colonial_Freedom.pdf" text:style-name="Internet_20_link" text:visited-style-name="Visited_20_Internet_20_Link">https://monoskop.org/images/c/cf/Mignolo_Walter_2009_Epistemic_Disobedience_Independent_Thought_and_De-Colonial_Freedom.pdf</text:a></text:p>
      <text:p text:style-name="Text_20_body"><text:a xlink:type="simple" xlink:href="http://epistemicviolence.aau.at/index.php/en/home-2" text:style-name="Internet_20_link" text:visited-style-name="Visited_20_Internet_20_Link">Definitions of "Epistemic violence"</text:a></text:p>
      <text:p text:style-name="Text_20_body">Waibel, Tom (2013): „<text:a xlink:type="simple" xlink:href="https://wiki.zhdk.ch/fs/lib/exe/fetch.php?media=waibel_-_2013_-_praktiken_des_ungehorsams.pdf" text:style-name="Internet_20_link" text:visited-style-name="Visited_20_Internet_20_Link"> Praktiken des Ungehorsams“</text:a>, ZfK - Zeitschrift für Kulturwissenschaften 2, S. 101–105. </text:p>
      <text:h text:style-name="Heading_20_4" text:outline-level="4"><text:bookmark-start text:name="__RefHeading___afternoon_7"/><text:bookmark-start text:name="afternoon1"/>Afternoon<text:bookmark-end text:name="__RefHeading___afternoon_7"/><text:bookmark-end text:name="afternoon1"/></text:h>
      <text:p text:style-name="Text_20_body"><text:span text:style-name="Strong_20_Emphasis">Biopiracy</text:span></text:p>
      <text:p text:style-name="Text_20_body">Read: </text:p>
      <text:p text:style-name="Text_20_body">Rose, Janna. “Biopiracy: When Indigenous Knowledge Is Patented for Profit.” The Conversation (March 8), 2016. <text:a xlink:type="simple" xlink:href="http://theconversation.com/biopiracy-when-indigenous-knowledge-is-patented-for-profit-55589" text:style-name="Internet_20_link" text:visited-style-name="Visited_20_Internet_20_Link">http://theconversation.com/biopiracy-when-indigenous-knowledge-is-patented-for-profit-55589</text:a>.</text:p>
      <text:p text:style-name="Text_20_body">Wynberg, Rachel. “Hot Air over Hoodia.” Seedling October (2010): 22–24. <text:a xlink:type="simple" xlink:href="https://www.grain.org/article/entries/4047-hot-air-over-hoodia" text:style-name="Internet_20_link" text:visited-style-name="Visited_20_Internet_20_Link">https://www.grain.org/article/entries/4047-hot-air-over-hoodia</text:a></text:p>
      <text:p text:style-name="Text_20_body">Watch</text:p>
      <text:p text:style-name="Text_20_body">Uriel Orlow: <text:a xlink:type="simple" xlink:href="https://urielorlow.net/work/imbizo-ka-mafavuke/" text:style-name="Internet_20_link" text:visited-style-name="Visited_20_Internet_20_Link">Imbizo Ka Mafavuke (Mafavuke’s Tribunal)</text:a>, 2017, 28 Min. <text:a xlink:type="simple" xlink:href="https://vimeo.com/408969170" text:style-name="Internet_20_link" text:visited-style-name="Visited_20_Internet_20_Link">Video</text:a> (password protected)</text:p>
      <text:p text:style-name="Text_20_body">Van Marle, Karin. <text:a xlink:type="simple" xlink:href="https://wiki.zhdk.ch/fs/lib/exe/fetch.php?media=theatrum_botanicum-van_marle.pdf" text:style-name="Internet_20_link" text:visited-style-name="Visited_20_Internet_20_Link"> “A Jurisprudence of Responsibility.” </text:a> In Uriel Orlow: Theatrum Botanicum, edited by Uriel Orlow and Shela Sheikh, 179–185. Berlin: Sternberg Press, 2018.</text:p>
      <text:p text:style-name="Text_20_body"><text:span text:style-name="Emphasis">Write down one or more scene(s) worth discussing, prepare for discussion (time code in pad)</text:span></text:p>
      <text:h text:style-name="Heading_20_2" text:outline-level="2"><text:bookmark-start text:name="__RefHeading___wednesday_2.12_8"/><text:bookmark-start text:name="wednesday_2.12"/>Wednesday 2.12<text:bookmark-end text:name="__RefHeading___wednesday_2.12_8"/><text:bookmark-end text:name="wednesday_2.12"/></text:h>
      <text:h text:style-name="Heading_20_4" text:outline-level="4"><text:bookmark-start text:name="__RefHeading___morning_9"/><text:bookmark-start text:name="morning2"/>Morning<text:bookmark-end text:name="__RefHeading___morning_9"/><text:bookmark-end text:name="morning2"/></text:h>
      <text:p text:style-name="Text_20_body">Discussion</text:p>
      <text:p text:style-name="Text_20_body"><text:span text:style-name="Strong_20_Emphasis">11:00 -11:30</text:span>
Talk with Uriel Orlow</text:p>
      <text:p text:style-name="Text_20_body">Definitions of Traditional (Ecological) Knowledge</text:p>
      <text:p text:style-name="Text_20_body"><text:a xlink:type="simple" xlink:href="http://nafaforestry.org/forest_home/documents/TKdefs-FH-19dec06.pdf" text:style-name="Internet_20_link" text:visited-style-name="Visited_20_Internet_20_Link">http://nafaforestry.org/forest_home/documents/TKdefs-FH-19dec06.pdf</text:a></text:p>
      <text:p text:style-name="Text_20_body">Intro:</text:p>
      <text:p text:style-name="Text_20_body">Aboriginal Art, Exploitation, Misappropriation, Copyright</text:p>
      <text:h text:style-name="Heading_20_4" text:outline-level="4"><text:bookmark-start text:name="__RefHeading___afternoon_10"/><text:bookmark-start text:name="afternoon2"/>Afternoon<text:bookmark-end text:name="__RefHeading___afternoon_10"/><text:bookmark-end text:name="afternoon2"/></text:h>
      <text:p text:style-name="Text_20_body">Reading:</text:p>
      <text:p text:style-name="Text_20_body"><text:span text:style-name="Strong_20_Emphasis">Case one: the Ilma Dance and Roy Wiggan's Paintings</text:span></text:p>
      <text:list text:style-name="List_20_1" text:continue-numbering="false">
        <text:list-item>
          <text:p text:style-name="LastListParagraph_List_20_1_Content_First"> Glaskin, Katie (2011): <text:a xlink:type="simple" xlink:href="https://wiki.zhdk.ch/fs/lib/exe/fetch.php?media=glaskin_-_2011_-_dreaming_the_thread_from_ritual_to_art_to_propert.pdf" text:style-name="Internet_20_link" text:visited-style-name="Visited_20_Internet_20_Link"> „Dreaming the Thread: From Ritual to Art to Property(s) Between“</text:a>, in: Strang, Veronica und Mark Busse (Hrsg.): Ownership and appropriation, Oxford ; New York: Berg Publishers, S. 87–104.</text:p>
        </text:list-item>
      </text:list>
      <text:p text:style-name="Text_20_body">Additional Material:</text:p>
      <text:list text:style-name="List_20_1" text:continue-numbering="false">
        <text:list-item>
          <text:p text:style-name="List_20_1_Content_First"> Bardi Jawi Dancers, 2009 <text:a xlink:type="simple" xlink:href="https://youtu.be/CC5NIWQXykw" text:style-name="Internet_20_link" text:visited-style-name="Visited_20_Internet_20_Link">https://youtu.be/CC5NIWQXykw</text:a></text:p>
        </text:list-item>
        <text:list-item>
          <text:p text:style-name="List_20_1_Content"> Documentary with Roy Wiggan <text:a xlink:type="simple" xlink:href="https://www.youtube.com/watch?v=ZQl2PZGokqM" text:style-name="Internet_20_link" text:visited-style-name="Visited_20_Internet_20_Link">https://www.youtube.com/watch?v=ZQl2PZGokqM</text:a>, 10 Min.</text:p>
        </text:list-item>
        <text:list-item>
          <text:p text:style-name="List_20_1_Content"> Documentary with Roy Wiggan and his nephew [Old Country New Country - 2009|<text:a xlink:type="simple" xlink:href="https://www.youtube.com/watch?v=gykFOvEQh8Y]]" text:style-name="Internet_20_link" text:visited-style-name="Visited_20_Internet_20_Link">https://www.youtube.com/watch?v=gykFOvEQh8Y]]</text:a>, 27 Min.</text:p>
        </text:list-item>
        <text:list-item>
          <text:p text:style-name="List_20_1_Content"> Clip, Visit at an Art School, 2011 <text:a xlink:type="simple" xlink:href="https://youtu.be/yTAxva6vg54" text:style-name="Internet_20_link" text:visited-style-name="Visited_20_Internet_20_Link">https://youtu.be/yTAxva6vg54</text:a></text:p>
        </text:list-item>
        <text:list-item>
          <text:p text:style-name="List_20_1_Content_Last"> Roy Wiggan, <text:a xlink:type="simple" xlink:href="https://www.shortstgallery.com.au/artists/125-roy-wiggan/works/" text:style-name="Internet_20_link" text:visited-style-name="Visited_20_Internet_20_Link">Profile Short Street Gallery</text:a></text:p>
        </text:list-item>
      </text:list>
      <text:p text:style-name="Text_20_body"><text:span text:style-name="Strong_20_Emphasis">Case two John Bulunbulun's Painting '<text:a xlink:type="simple" xlink:href="https://case.edu/affil/sce/Texts_2007/Fig.%203.pdf" text:style-name="Internet_20_link" text:visited-style-name="Visited_20_Internet_20_Link">Magpie Geese and Water Lilles at the Waterhole</text:a>'</text:span></text:p>
      <text:list text:style-name="List_20_1" text:continue-numbering="false">
        <text:list-item>
          <text:p text:style-name="LastListParagraph_List_20_1_Content_First"> <text:a xlink:type="simple" xlink:href="https://maningrida.com/artist/john-bulunbulun/" text:style-name="Internet_20_link" text:visited-style-name="Visited_20_Internet_20_Link">Biography of John Bulunbulun, 2010</text:a></text:p>
        </text:list-item>
      </text:list>
      <text:list text:style-name="List_20_1" text:continue-numbering="false">
        <text:list-item>
          <text:p text:style-name="LastListParagraph_List_20_1_Content_First"> <text:a xlink:type="simple" xlink:href="http://www.colingolvan.com.au/downloads/law-articles-essays/the-protection-of-at-the-waterhole-by-john-bulun-bulun.pdf" text:style-name="Internet_20_link" text:visited-style-name="Visited_20_Internet_20_Link">The Protection of "At The Waterhole" by John Bulun Bulun (Copyright Case 1989)</text:a></text:p>
        </text:list-item>
      </text:list>
      <text:p text:style-name="Text_20_body">Additional reading (not required)</text:p>
      <text:list text:style-name="List_20_1" text:continue-numbering="false">
        <text:list-item>
          <text:p text:style-name="LastListParagraph_List_20_1_Content_First"> Janke, Terri, ed. <text:a xlink:type="simple" xlink:href="https://wiki.zhdk.ch/fs/lib/exe/fetch.php?media=wipo_pub_781_ex.pdf" text:style-name="Internet_20_link" text:visited-style-name="Visited_20_Internet_20_Link">“CASE STUDY 3. Bulun Bulun &amp; Anor v R &amp; T Textiles Pty Ltd.”</text:a> In Minding Culture. Case Studies On Intellectual Property and Traditional Cultural Expressions, 50–69. Geneva: World Intellectual Property Organization, 2002. <text:a xlink:type="simple" xlink:href="https://www.wipo.int/edocs/pubdocs/en/tk/781/wipo_pub_781.pdf" text:style-name="Internet_20_link" text:visited-style-name="Visited_20_Internet_20_Link">https://www.wipo.int/edocs/pubdocs/en/tk/781/wipo_pub_781.pdf</text:a>.</text:p>
        </text:list-item>
      </text:list>
      <text:h text:style-name="Heading_20_2" text:outline-level="2"><text:bookmark-start text:name="__RefHeading___thursday_3.12_11"/><text:bookmark-start text:name="thursday_3.12"/>Thursday 3.12.<text:bookmark-end text:name="__RefHeading___thursday_3.12_11"/><text:bookmark-end text:name="thursday_3.12"/></text:h>
      <text:h text:style-name="Heading_20_4" text:outline-level="4"><text:bookmark-start text:name="__RefHeading___morning_12"/><text:bookmark-start text:name="morning3"/>Morning<text:bookmark-end text:name="__RefHeading___morning_12"/><text:bookmark-end text:name="morning3"/></text:h>
      <text:p text:style-name="Text_20_body">Discussion: Aboriginal Art and Copyright</text:p>
      <text:p text:style-name="Text_20_body">Intro: Shanzai</text:p>
      <text:h text:style-name="Heading_20_4" text:outline-level="4"><text:bookmark-start text:name="__RefHeading___afternoon_13"/><text:bookmark-start text:name="afternoon3"/>Afternoon<text:bookmark-end text:name="__RefHeading___afternoon_13"/><text:bookmark-end text:name="afternoon3"/></text:h>
      <text:p text:style-name="Text_20_body">Shanzai</text:p>
      <text:p text:style-name="Text_20_body">Han, Byung-Chul. <text:a xlink:type="simple" xlink:href="https://wiki.zhdk.ch/fs/lib/exe/fetch.php?media=shanzhai_-_han_byung-chul._translated_by_philippa_hu.pdf" text:style-name="Internet_20_link" text:visited-style-name="Visited_20_Internet_20_Link">Shanzhai: Deconstruction in Chinese</text:a>. Translated by Philippa Hurd. Untimely Meditations. Cambridge, MA: The MIT Press, 2017.</text:p>
      <text:p text:style-name="Text_20_body">2/ ZHEN JI: ORIGINAL</text:p>
      <text:p text:style-name="Text_20_body">3/ XIAN ZHANG: SEALS OF LEISURE</text:p>
      <text:p text:style-name="Text_20_body">4/ FUZHI: COPY</text:p>
      <text:p text:style-name="Text_20_body">Xiang, Liping. 2015. <text:a xlink:type="simple" xlink:href="https://wiki.zhdk.ch/fs/lib/exe/fetch.php?media=xiang_-_2015_-_copyleft_appropriation_art_in_china.pdf" text:style-name="Internet_20_link" text:visited-style-name="Visited_20_Internet_20_Link">Copyleft Appropriation Art in China</text:a>. <text:a xlink:type="simple" xlink:href="http://powerstationofart.org/en/exhibition/Copyleft-Appropriation-Art-in-China.html" text:style-name="Internet_20_link" text:visited-style-name="Visited_20_Internet_20_Link"> Exhibition (Aug 15-Nov 15, 2015)</text:a>, Shanghai: Power Station of Art. p. 38-78</text:p>
      <text:p text:style-name="Text_20_body">Wang, Xiaowei. <text:a xlink:type="simple" xlink:href="https://wiki.zhdk.ch/fs/lib/exe/fetch.php?media=blockchain_chicken_farm_and_other_stories_-_xiaowei_wang.pdf" text:style-name="Internet_20_link" text:visited-style-name="Visited_20_Internet_20_Link">Blockchain Chicken Farm: And Other Stories of Tech in China’s Countryside</text:a>. FSG Originals X Logic. New York: Farrar, Straus and Giroux, 2020. (Chapter 5, Made in China)</text:p>
      <text:h text:style-name="Heading_20_2" text:outline-level="2"><text:bookmark-start text:name="__RefHeading___friday_4.12_14"/><text:bookmark-start text:name="friday_4.12"/>Friday 4.12.<text:bookmark-end text:name="__RefHeading___friday_4.12_14"/><text:bookmark-end text:name="friday_4.12"/></text:h>
      <text:h text:style-name="Heading_20_4" text:outline-level="4"><text:bookmark-start text:name="__RefHeading___morning_15"/><text:bookmark-start text:name="morning4"/>Morning<text:bookmark-end text:name="__RefHeading___morning_15"/><text:bookmark-end text:name="morning4"/></text:h>
      <text:p text:style-name="Text_20_body">Discussion</text:p>
      <text:p text:style-name="Text_20_body"><text:span text:style-name="Strong_20_Emphasis">Input:</text:span></text:p>
      <text:p text:style-name="Text_20_body">Beyond Copyright in digital culture. Copyleft, Commons, and Care</text:p>
      <text:p text:style-name="Text_20_body"><text:a xlink:type="simple" xlink:href="https://www.gnu.org/philosophy/free-sw.html.en" text:style-name="Internet_20_link" text:visited-style-name="Visited_20_Internet_20_Link"> What is Free Software?</text:a> Free Software Foundation, 1996</text:p>
      <text:p text:style-name="Text_20_body"><text:a xlink:type="simple" xlink:href="https://creativecommons.org" text:style-name="Internet_20_link" text:visited-style-name="Visited_20_Internet_20_Link"> Creative Commons</text:a></text:p>
      <text:p text:style-name="Text_20_body">[<text:a xlink:type="simple" xlink:href="https://creatingcommons.zhkdk.ch" text:style-name="Internet_20_link" text:visited-style-name="Visited_20_Internet_20_Link">https://creatingcommons.zhkdk.ch</text:a>| Creating Commons]], Research Projekt, 2017-2020</text:p>
      <text:h text:style-name="Heading_20_4" text:outline-level="4"><text:bookmark-start text:name="__RefHeading___afternoon_16"/><text:bookmark-start text:name="afternoon4"/>Afternoon<text:bookmark-end text:name="__RefHeading___afternoon_16"/><text:bookmark-end text:name="afternoon4"/></text:h>
      <text:p text:style-name="Text_20_body">Writing a short essay /edit wikiped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4::45:55</meta:creation-date>
    <dc:creator>Generated</dc:creator>
    <dc:date>2025-06-06T14::45:55</dc:date>
    <dc:language>en-US</dc:language>
    <meta:editing-cycles>1</meta:editing-cycles>
    <meta:editing-duration>PT0S</meta:editing-duration>
    <dc:title>unlearning_copyright_2020</dc:title>
  </office:meta>
</office:document-meta>
</file>