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hat_kind_of_ai_do_we_want._generative_ai_and_normalization"/>“Liberate the possible from the tyranny of the probable.”</text:span> (Dan McQuillan, Goldsmith University)</text:p>
      <text:p text:style-name="Text_20_body"><text:span text:style-name="Strong_20_Emphasis">About:</text:span></text:p>
      <text:p text:style-name="Text_20_body">In this module, we will combine theoretical and technical/practical approaches to AI, trying to develop a critical perspective and some hands-on experience at the same time. Our starting point is to consider «Artificial Intelligence» (AI) as a historical-material practice, that is, shaped by the concrete conditions of its development and use.</text:p>
      <text:p text:style-name="Text_20_body">In particular, we want to look at the issue of “normalization”, the tendency of generative AI to create very similar-looking content, drawn from a relatively narrow range of possibilities.</text:p>
      <text:p text:style-name="Text_20_body">Thus, we will look at contemporary artistic practices, read key texts to contextualize the development of AI within techno-capitalism, and have with guests who introduce us to the technologies that make AI appear intelligent and discuss their own (artistic) practices.</text:p>
      <text:p text:style-name="Text_20_body"><text:span text:style-name="Strong_20_Emphasis">Date, Times, Location:</text:span> Mo 04.03. - Fr 08.03., 09:15 -17:00, Room ZT 6.K04 </text:p>
      <text:p text:style-name="Text_20_body"><text:span text:style-name="Strong_20_Emphasis"><text:a xlink:type="simple" xlink:href="https://pad.vmk.zhdk.ch/art_ai_fs2024" text:style-name="Internet_20_link" text:visited-style-name="Visited_20_Internet_20_Link">PAD for Notes and References</text:a></text:span></text:p>
      <text:h text:style-name="Heading_20_3" text:outline-level="3"><text:bookmark-start text:name="__RefHeading___monday04.03_1"/><text:bookmark-start text:name="monday04.03"/>Monday: 04.03<text:bookmark-end text:name="__RefHeading___monday04.03_1"/><text:bookmark-end text:name="monday04.03"/></text:h>
      <text:p text:style-name="Text_20_body">“Introduction to Machine Learning”: </text:p>
      <text:p text:style-name="Text_20_body">Guest: Alexandre Puttick (<text:a xlink:type="simple" xlink:href="https://latentspaces.zhdk.ch" text:style-name="Internet_20_link" text:visited-style-name="Visited_20_Internet_20_Link">Latent Spaces Reserch Projekt</text:a>). </text:p>
      <text:p text:style-name="Text_20_body">Understanding the Latent Space: Basic mathematical operations. <text:a xlink:type="simple" xlink:href="https://wiki.zhdk.ch/fs/lib/exe/fetch.php?media=what_ai_2024.pdf" text:style-name="Internet_20_link" text:visited-style-name="Visited_20_Internet_20_Link">Slides</text:a></text:p>
      <text:p text:style-name="Text_20_body">Playing a Game: <text:a xlink:type="simple" xlink:href="https://semantle.com" text:style-name="Internet_20_link" text:visited-style-name="Visited_20_Internet_20_Link">Semantle.com</text:a></text:p>
      <text:list text:style-name="List_20_1" text:continue-numbering="false">
        <text:list-item>
          <text:p text:style-name="List_20_1_Content_First"> <text:a xlink:type="simple" xlink:href="https://www.tomsguide.com/news/this-wordle-alternative-is-impossibly-hard" text:style-name="Internet_20_link" text:visited-style-name="Visited_20_Internet_20_Link">Quick Intro</text:a></text:p>
        </text:list-item>
        <text:list-item>
          <text:p text:style-name="List_20_1_Content"> <text:a xlink:type="simple" xlink:href="https://towardsdatascience.com/word2vec-explained-49c52b4ccb71" text:style-name="Internet_20_link" text:visited-style-name="Visited_20_Internet_20_Link">WordVec Explained.</text:a> Toward Data Science (Jul 29, 2021)</text:p>
        </text:list-item>
        <text:list-item>
          <text:p text:style-name="List_20_1_Content_Last"> <text:a xlink:type="simple" xlink:href="https://i.kym-cdn.com/photos/images/original/001/033/448/e29.jpg" text:style-name="Internet_20_link" text:visited-style-name="Visited_20_Internet_20_Link">Taylor Swift Programming Meme</text:a> <text:a xlink:type="simple" xlink:href="https://knowyourmeme.com/memes/infosec-taylor-swift" text:style-name="Internet_20_link" text:visited-style-name="Visited_20_Internet_20_Link">Source</text:a></text:p>
        </text:list-item>
      </text:list>
      <text:h text:style-name="Heading_20_3" text:outline-level="3"><text:bookmark-start text:name="__RefHeading___tuesday05.03_2"/><text:bookmark-start text:name="tuesday05.03"/>Tuesday: 05.03<text:bookmark-end text:name="__RefHeading___tuesday05.03_2"/><text:bookmark-end text:name="tuesday05.03"/></text:h>
      <text:p text:style-name="Text_20_body"><text:span text:style-name="Strong_20_Emphasis">The Issue of Normalization</text:span></text:p>
      <text:list text:style-name="List_20_1" text:continue-numbering="false">
        <text:list-item>
          <text:p text:style-name="List_20_1_Content_First"> Jenka Gurfinkel: <text:a xlink:type="simple" xlink:href="https://medium.com/@socialcreature/ai-and-the-american-smile-76d23a0fbfaf" text:style-name="Internet_20_link" text:visited-style-name="Visited_20_Internet_20_Link">AI and the American Smile. How AI misrepresents culture through a facial expression</text:a>. Medium. Mar 27, 2023</text:p>
        </text:list-item>
        <text:list-item>
          <text:p text:style-name="List_20_1_Content"> Eric Salvaggio: <text:a xlink:type="simple" xlink:href="https://www.cyberneticforests.com/news/social-diffusion-amp-the-seance-of-the-digital-archive" text:style-name="Internet_20_link" text:visited-style-name="Visited_20_Internet_20_Link">The Hypothetical Image</text:a>. October 29, 2023</text:p>
        </text:list-item>
        <text:list-item>
          <text:p text:style-name="List_20_1_Content_Last"> Roland Meyer: Plattform Realism (<text:a xlink:type="simple" xlink:href="https://bsky.app/profile/bildoperationen.bsky.social/post/3k5ezegt44m2w" text:style-name="Internet_20_link" text:visited-style-name="Visited_20_Internet_20_Link">Thread August 20, 2023</text:a>, <text:a xlink:type="simple" xlink:href="https://bsky.app/profile/bildoperationen.bsky.social/post/3k5wxyopdzs2v" text:style-name="Internet_20_link" text:visited-style-name="Visited_20_Internet_20_Link">Thread August 27, 2023</text:a>; <text:a xlink:type="simple" xlink:href="https://bsky.app/profile/bildoperationen.bsky.social/post/3kikzfdvfvf2m" text:style-name="Internet_20_link" text:visited-style-name="Visited_20_Internet_20_Link">Thread, Jan 9, 2024</text:a>)</text:p>
        </text:list-item>
      </text:list>
      <text:p text:style-name="Text_20_body"><text:span text:style-name="Strong_20_Emphasis">
Sources of Normalization</text:span></text:p>
      <text:list text:style-name="List_20_1" text:continue-numbering="false">
        <text:list-item>
          <text:p text:style-name="List_20_1_Content_First"> Probability vs Possibility</text:p>
        </text:list-item>
        <text:list-item>
          <text:p text:style-name="List_20_1_Content"> Bias in Data</text:p>
          <text:list text:style-name="List_20_1">
            <text:list-item>
              <text:p text:style-name="List_20_1_Content"> Mediengruppe Bitnik (2017) <text:a xlink:type="simple" xlink:href="https://wwwwwwwwwwwwwwwwwwwwwwwwwwwwwwwwwwwwwwwwww.bitnik.org/sor/" text:style-name="Internet_20_link" text:visited-style-name="Visited_20_Internet_20_Link">State of Reference</text:a></text:p>
            </text:list-item>
            <text:list-item>
              <text:p text:style-name="List_20_1_Content"> Joy Boulamwini <text:a xlink:type="simple" xlink:href="https://www.youtube.com/watch?v=QxuyfWoVV98" text:style-name="Internet_20_link" text:visited-style-name="Visited_20_Internet_20_Link">AI, Ain't I a Woman?</text:a> (2019)</text:p>
            </text:list-item>
            <text:list-item>
              <text:p text:style-name="List_20_1_Content"> Google's Gemini 1.5. over-correction:</text:p>
              <text:list text:style-name="List_20_1">
                <text:list-item>
                  <text:p text:style-name="List_20_1_Content"> <text:a xlink:type="simple" xlink:href="https://thezvi.wordpress.com/2024/02/22/gemini-has-a-problem/" text:style-name="Internet_20_link" text:visited-style-name="Visited_20_Internet_20_Link">Gemini Has a Problem</text:a> </text:p>
                </text:list-item>
                <text:list-item>
                  <text:p text:style-name="List_20_1_Content"> <text:a xlink:type="simple" xlink:href="https://www.theguardian.com/technology/2024/feb/28/google-chief-ai-tools-photo-diversity-offended-users" text:style-name="Internet_20_link" text:visited-style-name="Visited_20_Internet_20_Link">Google chief admits ‘biased’ AI tool’s photo diversity offended users</text:a></text:p>
                </text:list-item>
                <text:list-item>
                  <text:p text:style-name="List_20_1_Content"> Google CEO: <text:a xlink:type="simple" xlink:href="https://blog.google/products/gemini/gemini-image-generation-issue/" text:style-name="Internet_20_link" text:visited-style-name="Visited_20_Internet_20_Link">Gemini image generation got it wrong. We'll do better</text:a></text:p>
                </text:list-item>
              </text:list>
            </text:list-item>
          </text:list>
        </text:list-item>
        <text:list-item>
          <text:p text:style-name="List_20_1_Content"> Corporate Policy</text:p>
          <text:list text:style-name="List_20_1">
            <text:list-item>
              <text:p text:style-name="List_20_1_Content"> <text:a xlink:type="simple" xlink:href="https://cookbook.openai.com/examples/how_to_use_guardrails" text:style-name="Internet_20_link" text:visited-style-name="Visited_20_Internet_20_Link">OpenAI Guardrails</text:a></text:p>
            </text:list-item>
            <text:list-item>
              <text:p text:style-name="List_20_1_Content"> Avoiding controversy (in the US)</text:p>
            </text:list-item>
            <text:list-item>
              <text:p text:style-name="List_20_1_Content"> Reinforcement Learning </text:p>
            </text:list-item>
          </text:list>
        </text:list-item>
        <text:list-item>
          <text:p text:style-name="List_20_1_Content"> Content Moderation</text:p>
          <text:list text:style-name="List_20_1">
            <text:list-item>
              <text:p text:style-name="List_20_1_Content"> <text:a xlink:type="simple" xlink:href="https://www.theguardian.com/technology/2023/aug/02/ai-chatbot-training-human-toll-content-moderator-meta-openai" text:style-name="Internet_20_link" text:visited-style-name="Visited_20_Internet_20_Link">‘It’s destroyed me completely’: Kenyan moderators decry toll of training of AI models</text:a> Guardian, 2 Aug 2023</text:p>
            </text:list-item>
            <text:list-item>
              <text:p text:style-name="List_20_1_Content"> Gillespie, Tarleton. Custodians of the internet: platforms, content moderation, and the hidden decisions that shape social media. New Haven: Yale University Press, 2018.</text:p>
            </text:list-item>
            <text:list-item>
              <text:p text:style-name="List_20_1_Content"> Gray, Mary L., und Siddharth Suri. Ghost work: how to stop Silicon Valley from building a new global underclass. Boston: Houghton Mifflin Harcourt, 2019.</text:p>
            </text:list-item>
            <text:list-item/>
            <text:list-item>
              <text:p text:style-name="List_20_1_Content"> Frank and Eva Mattes, <text:a xlink:type="simple" xlink:href="https://0100101110101101.org/dark-content/" text:style-name="Internet_20_link" text:visited-style-name="Visited_20_Internet_20_Link">Dark Continent</text:a>, 2015 <text:a xlink:type="simple" xlink:href="https://www.youtube.com/watch?v=FrJf8ltqbAw" text:style-name="Internet_20_link" text:visited-style-name="Visited_20_Internet_20_Link">Episode One</text:a> 4:50</text:p>
            </text:list-item>
            <text:list-item>
              <text:p text:style-name="List_20_1_Content_Last"> Andrew N. Wilson, <text:a xlink:type="simple" xlink:href="http://andrewnormanwilson.com/WorkersGoogleplex.html" text:style-name="Internet_20_link" text:visited-style-name="Visited_20_Internet_20_Link">Workers Leaving the Googleplex</text:a>, 2011, 11:03</text:p>
            </text:list-item>
          </text:list>
        </text:list-item>
      </text:list>
      <text:p text:style-name="Text_20_body">Guest: <text:span text:style-name="Strong_20_Emphasis">Eva Cetinic: Critical Perspectives on Generative AI: An Overview of Main Topics</text:span></text:p>
      <text:p text:style-name="Text_20_body"><text:span text:style-name="Emphasis">This lecture will provide an overview of some of the recurring topics in the critical analysis of contemporary generative AI technologies. With a particular focus on generative text-to-image models, we will discuss some of the most frequently addressed themes in the critical reading of those models, such as bias and stereotypes; data laundering; limitations of prompting; authorship and anthropomorphization; impact on creative and media industries; aesthetic homogenization; etc. The goal of this lecture is to foster a deeper understanding of these topics and stimulate a discussion on the implications, constrains and opportunities that these problematic aspects of generative AI provide in the context of art and creativity. </text:span></text:p>
      <text:h text:style-name="Heading_20_3" text:outline-level="3"><text:bookmark-start text:name="__RefHeading___wednesday06.03_3"/><text:bookmark-start text:name="wednesday06.03"/>Wednesday: 06.03<text:bookmark-end text:name="__RefHeading___wednesday06.03_3"/><text:bookmark-end text:name="wednesday06.03"/></text:h>
      <text:p text:style-name="Text_20_body">Morning</text:p>
      <text:p text:style-name="Text_20_body"><text:span text:style-name="Strong_20_Emphasis">Colonialism / Post-colonialism</text:span></text:p>
      <text:p text:style-name="Text_20_body"><text:span text:style-name="Strong_20_Emphasis">Historical Process (1492-1974)</text:span></text:p>
      <text:p text:style-name="Text_20_body"><text:a xlink:type="simple" xlink:href="https://brilliantmaps.com/colonialism-history" text:style-name="Internet_20_link" text:visited-style-name="Visited_20_Internet_20_Link">https://brilliantmaps.com/colonialism-history</text:a></text:p>
      <text:p text:style-name="Text_20_body"><text:span text:style-name="Strong_20_Emphasis">System of Dispossession</text:span></text:p>
      <text:p text:style-name="Text_20_body">“Colonialism = Thingification” (Aimé Césaire, <text:a xlink:type="simple" xlink:href="https://en.wikipedia.org/wiki/Discourse_on_Colonialism" text:style-name="Internet_20_link" text:visited-style-name="Visited_20_Internet_20_Link">Discourse on Colonialism</text:a>)</text:p>
      <text:p text:style-name="Text_20_body">Digital Colonialism</text:p>
      <text:list text:style-name="List_20_1" text:continue-numbering="false">
        <text:list-item>
          <text:p text:style-name="List_20_1_Content_First"> Infrastructure <text:a xlink:type="simple" xlink:href="https://www.submarinecablemap.com/" text:style-name="Internet_20_link" text:visited-style-name="Visited_20_Internet_20_Link">Submarine Cable Map</text:a>, <text:a xlink:type="simple" xlink:href="https://worldpopulationreview.com/country-rankings/facebook-users-by-country" text:style-name="Internet_20_link" text:visited-style-name="Visited_20_Internet_20_Link">Facebook User per country</text:a>, <text:a xlink:type="simple" xlink:href="https://datacenters.atmeta.com/" text:style-name="Internet_20_link" text:visited-style-name="Visited_20_Internet_20_Link">Meta's Data Center Map</text:a></text:p>
        </text:list-item>
        <text:list-item>
          <text:p text:style-name="List_20_1_Content"> Extractivism. Vladan Joler. <text:a xlink:type="simple" xlink:href="https://extractivism.online/" text:style-name="Internet_20_link" text:visited-style-name="Visited_20_Internet_20_Link">New Extractivism</text:a></text:p>
        </text:list-item>
        <text:list-item>
          <text:p text:style-name="List_20_1_Content"> Bias in Data, Data Sets</text:p>
          <text:list text:style-name="List_20_1">
            <text:list-item>
              <text:p text:style-name="List_20_1_Content"> <text:a xlink:type="simple" xlink:href="https://adam.harvey.studio/" text:style-name="Internet_20_link" text:visited-style-name="Visited_20_Internet_20_Link">Adam Harvey</text:a>, <text:a xlink:type="simple" xlink:href="https://exposing.ai" text:style-name="Internet_20_link" text:visited-style-name="Visited_20_Internet_20_Link">Exposing AI</text:a></text:p>
            </text:list-item>
            <text:list-item>
              <text:p text:style-name="List_20_1_Content"> <text:a xlink:type="simple" xlink:href="https://haveibeentrained.com" text:style-name="Internet_20_link" text:visited-style-name="Visited_20_Internet_20_Link">https://haveibeentrained.com</text:a></text:p>
            </text:list-item>
          </text:list>
        </text:list-item>
        <text:list-item>
          <text:p text:style-name="List_20_1_Content_Last"> Applications </text:p>
        </text:list-item>
      </text:list>
      <text:p text:style-name="Text_20_body"><text:span text:style-name="Strong_20_Emphasis">De-colonizing AI</text:span></text:p>
      <text:p text:style-name="Text_20_body">11:30 - 13:00 <text:a xlink:type="simple" xlink:href="https://www.nora-al-badri.de" text:style-name="Internet_20_link" text:visited-style-name="Visited_20_Internet_20_Link">Nora Al Bardi</text:a> (via Zoom)</text:p>
      <text:p text:style-name="Text_20_body">Afternoon</text:p>
      <text:p text:style-name="Text_20_body"><text:span text:style-name="Strong_20_Emphasis">Denormalization: The strange case of LOAB</text:span></text:p>
      <text:list text:style-name="List_20_1" text:continue-numbering="false">
        <text:list-item>
          <text:p text:style-name="List_20_1_Content_First"> Ange Lavoipierre. <text:a xlink:type="simple" xlink:href="https://www.abc.net.au/news/2022-11-26/loab-age-of-artificial-intelligence-future/101678206" text:style-name="Internet_20_link" text:visited-style-name="Visited_20_Internet_20_Link">A journey inside our unimaginable future</text:a>. ABC News, November 25, 2022</text:p>
        </text:list-item>
        <text:list-item>
          <text:p text:style-name="List_20_1_Content"> Matthew Sparkes. <text:a xlink:type="simple" xlink:href="https://www.newscientist.com/article/2337303-why-do-ais-keep-creating-nightmarish-images-of-strange-characters/" text:style-name="Internet_20_link" text:visited-style-name="Visited_20_Internet_20_Link">Why do AIs keep creating nightmarish images of strange characters</text:a>? New Scientist, September 23, 2022</text:p>
        </text:list-item>
        <text:list-item>
          <text:p text:style-name="List_20_1_Content_Last"> Steph May Swanson:  <text:a xlink:type="simple" xlink:href="https://media.ccc.de/v/37c3-12052-what_i_learned_from_loab_ai_as_a_creative_adversary" text:style-name="Internet_20_link" text:visited-style-name="Visited_20_Internet_20_Link">What I Learned from Loab: AI as a creative adversary</text:a>. 37C3, 2023, 36 Min.</text:p>
        </text:list-item>
      </text:list>
      <text:p text:style-name="Text_20_body">Negative Weighted Prompts</text:p>
      <text:p text:style-name="Text_20_body">Non-Normal Speech</text:p>
      <text:p text:style-name="Text_20_body">Experiments with animal voices
<text:a xlink:type="simple" xlink:href="https://latentspaces.zhdk.ch/birdbot/" text:style-name="Internet_20_link" text:visited-style-name="Visited_20_Internet_20_Link">https://latentspaces.zhdk.ch/birdbot/</text:a></text:p>
      <text:p text:style-name="Text_20_body">Waldrapp Field Recordings
<text:a xlink:type="simple" xlink:href="https://xeno-canto.org/361510" text:style-name="Internet_20_link" text:visited-style-name="Visited_20_Internet_20_Link">https://xeno-canto.org/361510</text:a></text:p>
      <text:p text:style-name="Text_20_body">Voice Cloning
<text:a xlink:type="simple" xlink:href="https://replicate.com/afiaka87/tortoise-tts" text:style-name="Internet_20_link" text:visited-style-name="Visited_20_Internet_20_Link">https://replicate.com/afiaka87/tortoise-tts</text:a>
<text:a xlink:type="simple" xlink:href="https://wiki.zhdk.ch/fs/lib/exe/fetch.php?media=toos_000_xc71695_northern_bald_ibis_mod.mp3" text:style-name="Internet_20_link" text:visited-style-name="Visited_20_Internet_20_Link"> Walrdapp Speech I</text:a>
 <text:a xlink:type="simple" xlink:href="https://wiki.zhdk.ch/fs/lib/exe/fetch.php?media=002_xc267071_northern_bald_ibis_mod.mp3" text:style-name="Internet_20_link" text:visited-style-name="Visited_20_Internet_20_Link"> Waldrapp Voice II</text:a></text:p>
      <text:h text:style-name="Heading_20_3" text:outline-level="3"><text:bookmark-start text:name="__RefHeading___thursday07.03_4"/><text:bookmark-start text:name="thursday07.03"/>Thursday: 07.03<text:bookmark-end text:name="__RefHeading___thursday07.03_4"/><text:bookmark-end text:name="thursday07.03"/></text:h>
      <text:p text:style-name="Text_20_body"><text:span text:style-name="Strong_20_Emphasis">Morning:</text:span></text:p>
      <text:p text:style-name="Text_20_body">80% happy:Computer and Emotions</text:p>
      <text:p text:style-name="Text_20_body"><text:a xlink:type="simple" xlink:href="https://www.paulekman.com/resources/universal-facial-expressions" text:style-name="Internet_20_link" text:visited-style-name="Visited_20_Internet_20_Link">Paul Eckmann Universal Facial Expressions</text:a></text:p>
      <text:list text:style-name="List_20_1" text:continue-numbering="false">
        <text:list-item>
          <text:p text:style-name="List_20_1_Content_First">  Anger</text:p>
        </text:list-item>
        <text:list-item>
          <text:p text:style-name="List_20_1_Content">  Disgust</text:p>
        </text:list-item>
        <text:list-item>
          <text:p text:style-name="List_20_1_Content">  Fear</text:p>
        </text:list-item>
        <text:list-item>
          <text:p text:style-name="List_20_1_Content">  Happiness</text:p>
        </text:list-item>
        <text:list-item>
          <text:p text:style-name="List_20_1_Content">  Sadness</text:p>
        </text:list-item>
        <text:list-item>
          <text:p text:style-name="List_20_1_Content">  Surprise</text:p>
        </text:list-item>
        <text:list-item>
          <text:p text:style-name="List_20_1_Content_Last">  (neutral)</text:p>
        </text:list-item>
      </text:list>
      <text:p text:style-name="Text_20_body"><text:a xlink:type="simple" xlink:href="https://blog.realeyesit.com/mona-lisas-smile-in-the-mind" text:style-name="Internet_20_link" text:visited-style-name="Visited_20_Internet_20_Link">Monda Lisa's Smile</text:a></text:p>
      <text:p text:style-name="Text_20_body">Wikipedia <text:a xlink:type="simple" xlink:href="https://en.wikipedia.org/wiki/Emotion_classification" text:style-name="Internet_20_link" text:visited-style-name="Visited_20_Internet_20_Link">Emotion Classification</text:a></text:p>
      <text:p text:style-name="Text_20_body">Content analysis vs. behavioral analysis (involuntary facial expressions, gait, typing, biometric data…)</text:p>
      <text:p text:style-name="Text_20_body">Crawford, Kate. Atlas of AI: power, politics, and the planetary costs of artificial intelligence. New Haven: Yale University Press, 2021.<text:a xlink:type="simple" xlink:href="https://wiki.zhdk.ch/fs/lib/exe/fetch.php?media=atlas_of_ai_power_politics_and_the_planet_-_crawford_kate_chap.5.pdf" text:style-name="Internet_20_link" text:visited-style-name="Visited_20_Internet_20_Link">Chapter 5: Affect</text:a></text:p>
      <text:p text:style-name="Text_20_body"><text:a xlink:type="simple" xlink:href="https://interaktiv.br.de/ki-bewerbung/en/" text:style-name="Internet_20_link" text:visited-style-name="Visited_20_Internet_20_Link">OBJECTIVE OR BIASED
On the questionable use of Artificial Intelligence for job applications</text:a>, 02.2021</text:p>
      <text:p text:style-name="Text_20_body"><text:span text:style-name="Strong_20_Emphasis">Afternoon: 13:30 -16:3 RAUM:  ZT 1.D07 Probebühne0</text:span></text:p>
      <text:p text:style-name="Text_20_body">Guest: <text:a xlink:type="simple" xlink:href="https://www.hendry.me" text:style-name="Internet_20_link" text:visited-style-name="Visited_20_Internet_20_Link">Manuel Hendry</text:a> &amp; the angry chatbot</text:p>
      <text:p text:style-name="Text_20_body">→ 16:30 Cory Arcangel's Presentation (see pad)</text:p>
      <text:h text:style-name="Heading_20_3" text:outline-level="3"><text:bookmark-start text:name="__RefHeading___friday05.03_5"/><text:bookmark-start text:name="friday05.03"/>Friday: 05.03<text:bookmark-end text:name="__RefHeading___friday05.03_5"/><text:bookmark-end text:name="friday05.03"/></text:h>
      <text:p text:style-name="Text_20_body"><text:span text:style-name="Strong_20_Emphasis">Morning</text:span></text:p>
      <text:p text:style-name="Text_20_body">Individual Work on de-normalized generation.</text:p>
      <text:p text:style-name="Text_20_body">Possibility of personal “mentorat”</text:p>
      <text:p text:style-name="Text_20_body"><text:span text:style-name="Strong_20_Emphasis">Afternoon</text:span></text:p>
      <text:p text:style-name="Text_20_body">One more game to play</text:p>
      <text:list text:style-name="List_20_1" text:continue-numbering="false">
        <text:list-item>
          <text:p text:style-name="LastListParagraph_List_20_1_Content_First"> Simon Weckert: <text:a xlink:type="simple" xlink:href="https://simonweckert.com/ml/draw/" text:style-name="Internet_20_link" text:visited-style-name="Visited_20_Internet_20_Link">ML Draw</text:a>  (based on <text:a xlink:type="simple" xlink:href="https://quickdraw.withgoogle.com" text:style-name="Internet_20_link" text:visited-style-name="Visited_20_Internet_20_Link">Google QuickDraw</text:a>)</text:p>
        </text:list-item>
      </text:list>
      <text:p text:style-name="Text_20_body">Sharing of images and strategies</text:p>
      <text:p text:style-name="Text_20_body">Round of Feedb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8T22::52:55</meta:creation-date>
    <dc:creator>Generated</dc:creator>
    <dc:date>2024-06-18T22::52:55</dc:date>
    <dc:language>en-US</dc:language>
    <meta:editing-cycles>1</meta:editing-cycles>
    <meta:editing-duration>PT0S</meta:editing-duration>
    <dc:title>what_kind_of_ai_do_we_want._generative_ai_and_normalization</dc:title>
  </office:meta>
</office:document-meta>
</file>