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-modul:kunst_kuenstliche_intelligenz"/><text:bookmark-start text:name="__RefHeading___critical_perspectives_on_large_language_models_llm_such_as_chatgpt_1"/><text:bookmark-start text:name="critical_perspectives_on_large_language_models_llm_such_as_chatgpt"/>Critical Perspectives on Large Language Models (LLM) such as ChatGPT<text:bookmark-end text:name="__RefHeading___critical_perspectives_on_large_language_models_llm_such_as_chatgpt_1"/><text:bookmark-end text:name="critical_perspectives_on_large_language_models_llm_such_as_chatgpt"/></text:h>
      <text:p text:style-name="Text_20_body"><text:span text:style-name="Strong_20_Emphasis">Half-day Input</text:span></text:p>
      <text:p text:style-name="Text_20_body">Z-Modul <text:a xlink:type="simple" xlink:href="https://intern.zhdk.ch/?vorlesungsverzeichnis&amp;semester_id=183609&amp;search=kohli&amp;course_id=251118" text:style-name="Internet_20_link" text:visited-style-name="Visited_20_Internet_20_Link">Kunst und Künstliche Intelligenz</text:a> by Andreas Kohli, 12-17.02.2023</text:p>
      <text:p text:style-name="Text_20_body"><text:span text:style-name="Strong_20_Emphasis">The eternal hype cycle of tech?</text:span></text:p>
      <text:list text:style-name="List_20_1" text:continue-numbering="false">
        <text:list-item>
          <text:p text:style-name="List_20_1_Content_First"> self-driving cars, <text:a xlink:type="simple" xlink:href="https://www.nytimes.com/2015/03/20/business/elon-musk-says-self-driving-tesla-cars-will-be-in-the-us-by-summer.html" text:style-name="Internet_20_link" text:visited-style-name="Visited_20_Internet_20_Link">2015</text:a></text:p>
        </text:list-item>
        <text:list-item>
          <text:p text:style-name="List_20_1_Content"> Blockchain, <text:a xlink:type="simple" xlink:href="https://www.pwc.com/gx/en/industries/technology/publications/blockchain-report-transform-business-economy.html" text:style-name="Internet_20_link" text:visited-style-name="Visited_20_Internet_20_Link">2019</text:a></text:p>
        </text:list-item>
        <text:list-item>
          <text:p text:style-name="List_20_1_Content_Last"> AI Sentience, 2023</text:p>
        </text:list-item>
      </text:list>
      <text:p text:style-name="Text_20_body"><text:span text:style-name="Strong_20_Emphasis">Main Sources:</text:span></text:p>
      <text:list text:style-name="List_20_1" text:continue-numbering="false">
        <text:list-item>
          <text:p text:style-name="List_20_1_Content_First"> Bender, Emily M., Timnit Gebru, Angelina McMillan-Major, and Shmargaret Shmitchell. 2021. “On the Dangers of Stochastic Parrots: Can Language Models Be Too Big? 🦜.” In <text:a xlink:type="simple" xlink:href="https://doi.org/10.1145/3442188.3445922" text:style-name="Internet_20_link" text:visited-style-name="Visited_20_Internet_20_Link">Proceedings of the 2021 ACM Conference on Fairness, Accountability, and Transparency</text:a>, 610–23. Virtual Event Canada: ACM. <text:line-break/>“we understand the term language model (LM) to refer to systems which are trained on string prediction tasks: that is, predicting the likelihood of a token (character, word or string) given either its preceding context or (in bidirectional and masked LMs) its surrounding context.” (Bender et al., 2021, p. 611) <text:line-break/>resource use <text:line-break/>bias (gender, class, language, geography) <text:line-break/>false narrative (coherence is not sentience) <text:line-break/>“LMs are not performing natural language understanding (NLU), and only have success in tasks that can be approached by manipulating linguistic form” (Bender et al., 2021, p. 610)</text:p>
        </text:list-item>
        <text:list-item>
          <text:p text:style-name="List_20_1_Content"> Bender, Emily. 2022. <text:a xlink:type="simple" xlink:href="https://www.youtube.com/watch?v=wuU-5rGPbyg" text:style-name="Internet_20_link" text:visited-style-name="Visited_20_Internet_20_Link">Resisting dehumanization in the age of AI.</text:a> Talk at CogSci: Interdisciplinary Study of the Mind (07.29), 62 Min</text:p>
        </text:list-item>
        <text:list-item>
          <text:p text:style-name="List_20_1_Content"> Mozilla Internet Health Report. 2022. <text:a xlink:type="simple" xlink:href="https://2022.internethealthreport.org/facts/" text:style-name="Internet_20_link" text:visited-style-name="Visited_20_Internet_20_Link">Who Has Power Over AI?</text:a></text:p>
        </text:list-item>
        <text:list-item>
          <text:p text:style-name="List_20_1_Content_Last"> <text:a xlink:type="simple" xlink:href="https://wiki.zhdk.ch/fs/lib/exe/detail.php?id=what_kind_of_ai_do_we_want&amp;media=biases.png" text:style-name="Internet_20_link" text:visited-style-name="Visited_20_Internet_20_Link">Avoidable and Unavoidable Bias in the AI Pipeline</text:a> by Felix Stalder, 2022</text:p>
        </text:list-item>
      </text:list>
      <text:p text:style-name="Text_20_body"><text:span text:style-name="Strong_20_Emphasis">Training Data for ChatGPT</text:span></text:p>
      <text:list text:style-name="List_20_1" text:continue-numbering="false">
        <text:list-item>
          <text:p text:style-name="List_20_1_Content_First"> Colossal Clean Crawled Corpus</text:p>
        </text:list-item>
        <text:list-item>
          <text:p text:style-name="List_20_1_Content"> <text:a xlink:type="simple" xlink:href="https://commoncrawl.org/the-data/" text:style-name="Internet_20_link" text:visited-style-name="Visited_20_Internet_20_Link">Common Crawl</text:a> Data Set</text:p>
        </text:list-item>
        <text:list-item>
          <text:p text:style-name="List_20_1_Content_Last"> Dodge, Jesse, Maarten Sap, Ana Marasović, William Agnew, Gabriel Ilharco, Dirk Groeneveld, Margaret Mitchell, and Matt Gardner. 2021. “<text:a xlink:type="simple" xlink:href="https://doi.org/10.48550/ARXIV.2104.08758" text:style-name="Internet_20_link" text:visited-style-name="Visited_20_Internet_20_Link">Documenting Large Webtext Corpora: A Case Study on the Colossal Clean Crawled Corpus.</text:a>” arxiv.org</text:p>
        </text:list-item>
      </text:list>
      <text:p text:style-name="Text_20_body"><text:span text:style-name="Strong_20_Emphasis">Simple example of bias in machine translation:</text:span></text:p>
      <text:list text:style-name="List_20_1" text:continue-numbering="false">
        <text:list-item>
          <text:p text:style-name="LastListParagraph_List_20_1_Content_First"> <text:a xlink:type="simple" xlink:href="https://www.deepl.com/translator#en/de/doctors%20and%20nurses%20work%20at%20hospitals" text:style-name="Internet_20_link" text:visited-style-name="Visited_20_Internet_20_Link">Assumption of gender</text:a>, statistical vs linguistic view</text:p>
        </text:list-item>
      </text:list>
      <text:p text:style-name="Text_20_body"><text:span text:style-name="Strong_20_Emphasis">Exploring Bias by artistic means</text:span></text:p>
      <text:p text:style-name="Text_20_body"><text:a xlink:type="simple" xlink:href="https://wwwwwwwwwwwwwwwwwwwwww.bitnik.org/sor" text:style-name="Internet_20_link" text:visited-style-name="Visited_20_Internet_20_Link">Mediengruppe Bitnik, State of Reference</text:a>, 2017</text:p>
      <text:p text:style-name="Text_20_body"><text:span text:style-name="Strong_20_Emphasis">Group Work</text:span></text:p>
      <text:list text:style-name="List_20_1" text:continue-numbering="false">
        <text:list-item>
          <text:p text:style-name="List_20_1_Content_First"> create groups of ~4 people</text:p>
        </text:list-item>
        <text:list-item>
          <text:p text:style-name="List_20_1_Content"> play around with ChatGPT to document a specific bias /missinformation (30 minutes)</text:p>
        </text:list-item>
        <text:list-item>
          <text:p text:style-name="List_20_1_Content"> brainstorm an application by which to make use of this bias/missinformation at scale (30 minutes)</text:p>
        </text:list-item>
        <text:list-item>
          <text:p text:style-name="List_20_1_Content_Last"> Make a short (5-minute) presentation on the bias and it application for (ab)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04:56</meta:creation-date>
    <dc:creator>Generated</dc:creator>
    <dc:date>2026-06-24T04::04:56</dc:date>
    <dc:language>en-US</dc:language>
    <meta:editing-cycles>1</meta:editing-cycles>
    <meta:editing-duration>PT0S</meta:editing-duration>
    <dc:title>z-modul:kunst_kuenstliche_intelligenz</dc:title>
  </office:meta>
</office:document-meta>
</file>