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art_the_paradoxes_of_copyright"/>Week 42: 18 - 22 October</text:span></text:p>
      <text:p text:style-name="Text_20_body"><text:span text:style-name="Strong_20_Emphasis">Abstract:</text:span></text:p>
      <text:p text:style-name="Text_20_body">Contemporary art’s relation to copyright is paradoxical. On the one hand, copyright gives artists a claim of ownership over their own work. On the other hand, it enforces a type of individual, original authorship that poorly fits contemporary artistic practices which are often collaborative and building on the works of others. At least since the 1960s, numerous artists and activists have explored this paradox in their works, variously coming into conflict with copyright, exposing the weakness of its conceptual foundations in the digital domain, instigating collective anti-copyright practices, and, recently, through blockchain-based mechanisms (NFT auctions) pioneered notions of ownership that seem to abandon copyright entirely.</text:p>
      <text:p text:style-name="Text_20_body">In this module, we approach copyright not as a fixed legal system but as a contested cultural domain in which artists play a key role in developing new models for the 21st century. We will focus on artists such as Andy Warhol, Jeff Koons, Richard Prince, Cornelia Sollfrank, Elaine Sturtevant, and on movements such as copy-left and look into the strange case of the model Emily Ratajkowski who sold ownership rights to an image of herself she probably doesn’t own.</text:p>
      <text:h text:style-name="Heading_20_4" text:outline-level="4"><text:bookmark-start text:name="__RefHeading___course_requirements_1"/><text:bookmark-start text:name="course_requirements"/>Course requirements:<text:bookmark-end text:name="__RefHeading___course_requirements_1"/><text:bookmark-end text:name="course_requirements"/></text:h>
      <text:p text:style-name="Text_20_body">Attendance (80%)</text:p>
      <text:p text:style-name="Text_20_body">Participation in reading, discussions, and group presentations</text:p>
      <text:p text:style-name="Text_20_body"><text:a xlink:type="simple" xlink:href="https://pad.vmk.zhdk.ch/paradoxes_of_copyright" text:style-name="Internet_20_link" text:visited-style-name="Visited_20_Internet_20_Link">https://pad.vmk.zhdk.ch/paradoxes_of_copyright</text:a></text:p>
      <text:p text:style-name="Text_20_body">Submission of a very short paper (1-2 pages), with a focus on personal interests in relation to the theme of the module. </text:p>
      <text:h text:style-name="Heading_20_2" text:outline-level="2"><text:bookmark-start text:name="__RefHeading___mondaybasics_of_copyright_law_notions_of_authorship_2"/><text:bookmark-start text:name="mondaybasics_of_copyright_law_notions_of_authorship"/>Monday: Basics of Copyright Law &amp; Notions of Authorship<text:bookmark-end text:name="__RefHeading___mondaybasics_of_copyright_law_notions_of_authorship_2"/><text:bookmark-end text:name="mondaybasics_of_copyright_law_notions_of_authorship"/></text:h>
      <text:p text:style-name="Text_20_body"><text:span text:style-name="Strong_20_Emphasis">Swiss Copyright law</text:span></text:p>
      <text:p text:style-name="Text_20_body"><text:a xlink:type="simple" xlink:href="https://www.admin.ch/opc/de/classified-compilation/19920251/" text:style-name="Internet_20_link" text:visited-style-name="Visited_20_Internet_20_Link">Bundesgesetz über das Urheberrecht und verwandte Schutzrechte</text:a></text:p>
      <text:p text:style-name="Text_20_body">Art. 2: “Werke sind, unabhängig von ihrem Wert oder Zweck, geistige Schöpfungen der Literatur und Kunst, die individuellen Charakter haben.”</text:p>
      <text:p text:style-name="Text_20_body">Art. 6: “Urheber oder Urheberin ist die natürliche Person, die das Werk geschaffen hat.”</text:p>
      <text:p text:style-name="Text_20_body">Art. 10: “Der Urheber oder die Urheberin hat das ausschliessliche Recht zu bestimmen, ob, wann und wie das Werk verwendet wird.”</text:p>
      <text:p text:style-name="Text_20_body">Art. 11: Der Urheber oder die Urheberin hat das ausschliessliche Recht zu bestimmen; (a) ob, wann und wie das Werk geändert werden darf.</text:p>
      <text:p text:style-name="Text_20_body">Background: <text:a xlink:type="simple" xlink:href="https://en.wikipedia.org/wiki/History_of_copyright_law" text:style-name="Internet_20_link" text:visited-style-name="Visited_20_Internet_20_Link"> History of Copyright</text:a> Wikipedia</text:p>
      <text:p text:style-name="Text_20_body"><text:span text:style-name="Strong_20_Emphasis">When a photo is not “individual”</text:span></text:p>
      <text:list text:style-name="List_20_1" text:continue-numbering="false">
        <text:list-item>
          <text:p text:style-name="List_20_1_Content_First"> Gisela Blau: <text:a xlink:type="simple" xlink:href="https://wiki.zhdk.ch/fs/lib/exe/fetch.php?media=meili.jpg" text:style-name="Internet_20_link" text:visited-style-name="Visited_20_Internet_20_Link">Bild von Christoph Meili,</text:a> 1997</text:p>
        </text:list-item>
        <text:list-item>
          <text:p text:style-name="List_20_1_Content"> <text:a xlink:type="simple" xlink:href="http://relevancy.bger.ch/php/clir/http/index.php?highlight_docid=atf%3A%2F%2F130-III-714%3Ade&amp;lang=de&amp;type=show_document" text:style-name="Internet_20_link" text:visited-style-name="Visited_20_Internet_20_Link"> Bundesgrichtsurteil: Gisela Blau Guggenheim vs BBC</text:a>, 19. April 2004</text:p>
        </text:list-item>
        <text:list-item>
          <text:p text:style-name="List_20_1_Content_Last"> <text:a xlink:type="simple" xlink:href="http://42mm.ch/urheberrechtsgesetz-lichtbildschutz-in-kraft" text:style-name="Internet_20_link" text:visited-style-name="Visited_20_Internet_20_Link">Lichtbildschutz</text:a>, URG Revision, 1. April 2020 (Artikel 2 Abs. 3bis)</text:p>
        </text:list-item>
      </text:list>
      <text:p text:style-name="Text_20_body"><text:a xlink:type="simple" xlink:href="https://kunstfreiheit.ch/serendipity/" text:style-name="Internet_20_link" text:visited-style-name="Visited_20_Internet_20_Link">Kunstfreiheit.ch</text:a></text:p>
      <text:p text:style-name="Text_20_body"><text:span text:style-name="Strong_20_Emphasis">Reading:</text:span></text:p>
      <text:p text:style-name="Text_20_body">Ortland, Eberhard. 2008. “The Aesthetics of Copyright:” In Proceedings of the XXII World Congress of Philosophy, 227–32. Philosophy Documentation Center. <text:a xlink:type="simple" xlink:href="https://doi.org/10.5840/wcp22200811225" text:style-name="Internet_20_link" text:visited-style-name="Visited_20_Internet_20_Link">https://doi.org/10.5840/wcp22200811225</text:a> <text:a xlink:type="simple" xlink:href="https://wiki.zhdk.ch/fs/lib/exe/fetch.php?media=ortland_aesthetics_of_copyright_wcp_2008_.pdf" text:style-name="Internet_20_link" text:visited-style-name="Visited_20_Internet_20_Link">PDF</text:a></text:p>
      <text:p text:style-name="Text_20_body">Stalder, Felix. 2014. “Urheberrecht - Wenn das Recht kunstfeindlich wird.” Kunstbulletin, 2014. <text:a xlink:type="simple" xlink:href="https://www.artlog.net/de/kunstbulletin-1-2-2014/urheberrecht-wenn-das-recht-kunstfeindlich-wird" text:style-name="Internet_20_link" text:visited-style-name="Visited_20_Internet_20_Link">https://www.artlog.net/de/kunstbulletin-1-2-2014/urheberrecht-wenn-das-recht-kunstfeindlich-wird</text:a>.</text:p>
      <text:p text:style-name="Text_20_body"><text:span text:style-name="Strong_20_Emphasis">Group Readings:</text:span></text:p>
      <text:p text:style-name="Text_20_body">Woodmansee, Martha. 1992. “On the Author Effect: Recovering Collectivity.” Cardozo Arts &amp; Entertainment Law Journal 10: 279–92 <text:a xlink:type="simple" xlink:href="https://wiki.zhdk.ch/fs/lib/exe/fetch.php?media=on_the_author_effect_recovering_collectivity.pdf" text:style-name="Internet_20_link" text:visited-style-name="Visited_20_Internet_20_Link">PDF</text:a></text:p>
      <text:p text:style-name="Text_20_body">Barthes, Roland. 1967. “The Death of the Author.” Aspen, 1967.
<text:a xlink:type="simple" xlink:href="https://www.ubu.com/aspen/aspen5and6/index.html" text:style-name="Internet_20_link" text:visited-style-name="Visited_20_Internet_20_Link">https://www.ubu.com/aspen/aspen5and6/index.html</text:a></text:p>
      <text:p text:style-name="Text_20_body">Foucault, Michel. 1998. “What Is an Author.” In Aesthetics, Method, and Epistemology, edited by James D. Faubion, 205–22. Essential Works of Foucault 1954-1984, Vol. 2. New York: New Press. <text:a xlink:type="simple" xlink:href="https://www.sas.upenn.edu/~cavitch/pdf-library/Foucault_Author.pdf" text:style-name="Internet_20_link" text:visited-style-name="Visited_20_Internet_20_Link">https://www.sas.upenn.edu/~cavitch/pdf-library/Foucault_Author.pdf</text:a></text:p>
      <text:h text:style-name="Heading_20_2" text:outline-level="2"><text:bookmark-start text:name="__RefHeading___tuesdaycornelia_sollfrank_and_the_paradoxes_of_distributed_authorship_3"/><text:bookmark-start text:name="tuesdaycornelia_sollfrank_and_the_paradoxes_of_distributed_authorship"/>Tuesday: Cornelia Sollfrank and the paradoxes of distributed authorship<text:bookmark-end text:name="__RefHeading___tuesdaycornelia_sollfrank_and_the_paradoxes_of_distributed_authorship_3"/><text:bookmark-end text:name="tuesdaycornelia_sollfrank_and_the_paradoxes_of_distributed_authorship"/></text:h>
      <text:p text:style-name="Text_20_body">Works: </text:p>
      <text:p text:style-name="Text_20_body"><text:a xlink:type="simple" xlink:href="https://net.art-generator.com/index.html" text:style-name="Internet_20_link" text:visited-style-name="Visited_20_Internet_20_Link">Net.Art Generator</text:a></text:p>
      <text:p text:style-name="Text_20_body">Flowers: </text:p>
      <text:p text:style-name="Text_20_body">Patricia Caulfield <text:a xlink:type="simple" xlink:href="https://nazmiyalantiquerugs.com/blog/andy-warhol-flowers-patricia-caulfield-hibiscus-blossoms/" text:style-name="Internet_20_link" text:visited-style-name="Visited_20_Internet_20_Link">Hibiscus Blossoms</text:a> (1964) – Andy Warhol <text:a xlink:type="simple" xlink:href="https://www.moma.org/collection/works/71491" text:style-name="Internet_20_link" text:visited-style-name="Visited_20_Internet_20_Link">Flowers</text:a> (1964) – Elaine Sturtevant <text:a xlink:type="simple" xlink:href="http://societeberlin.com/exhibitions/sturtevant/" text:style-name="Internet_20_link" text:visited-style-name="Visited_20_Internet_20_Link">Warhol Flowers</text:a> (1967) – Cornelia Sollfrank.<text:a xlink:type="simple" xlink:href="https://www.katevassgalerie.com/print/bzfmrjxjd5s4493ex836tnajygj3as" text:style-name="Internet_20_link" text:visited-style-name="Visited_20_Internet_20_Link"> Anonymous Warhol Flowers</text:a> (2004 -). </text:p>
      <text:p text:style-name="Text_20_body"><text:a xlink:type="simple" xlink:href="https://artwarez.org/21.0.html" text:style-name="Internet_20_link" text:visited-style-name="Visited_20_Internet_20_Link">Legal Perspective</text:a>, 2004</text:p>
      <text:p text:style-name="Text_20_body"><text:a xlink:type="simple" xlink:href="https://ubu.com/film/sollfrank_warhol.html" text:style-name="Internet_20_link" text:visited-style-name="Visited_20_Internet_20_Link">I don't know</text:a>, 1968/2006</text:p>
      <text:p text:style-name="Text_20_body"><text:span text:style-name="Strong_20_Emphasis">Readings Net.Art Generator:</text:span></text:p>
      <text:p text:style-name="Text_20_body">Sollfrank, Cornelia, and Winnie Soon. 2021. Fix My Code. Berlin: EECLECTIC.
Introduction &amp; Chapter 3, <text:a xlink:type="simple" xlink:href="https://eeclectic.de/produkt/fix-my-code/" text:style-name="Internet_20_link" text:visited-style-name="Visited_20_Internet_20_Link">Ebook</text:a> Creative Commons: Attribution-ShareAlike 4.0 International (CC BY-SA 4.0)</text:p>
      <text:p text:style-name="Text_20_body">Jacob Lillemose. 2009. <text:a xlink:type="simple" xlink:href="https://artwarez.org/projects/originalBOOK/texte/keepongenerating_en.html" text:style-name="Internet_20_link" text:visited-style-name="Visited_20_Internet_20_Link">Keep on Generating. On Cornelia Sollfrank's Multiple Authorships</text:a>. In: Himmelsbach, Sabine (ed) Expanded original: Cornelia Sollfrank [anlässlich der Ausstellung “Cornelia Sollfrank. Originale und Andere Fälschungen”, Edith-Ruß-Haus für Medienkunst, Oldenburg, 24. Januar bis 19. April 2009]. Ostfildern: Hatje Cantz.</text:p>
      <text:p text:style-name="Text_20_body">Sollfrank, Cornelia. 2010. <text:a xlink:type="simple" xlink:href="https://irights.info/artikel/anonymous-warhol-flowers-urheberrecht-als-material-und-gegenstand-der-kunst/6875" text:style-name="Internet_20_link" text:visited-style-name="Visited_20_Internet_20_Link">Anonymous Warhol Flowers: Urheberrecht als Material und Gegenstand der Kunst</text:a>. Irights.Info</text:p>
      <text:p text:style-name="Text_20_body"><text:span text:style-name="Strong_20_Emphasis">Zoom Conversation:</text:span></text:p>
      <text:p text:style-name="Text_20_body">Cornelia Sollfrank</text:p>
      <text:h text:style-name="Heading_20_2" text:outline-level="2"><text:bookmark-start text:name="__RefHeading___wednesdayappropriationmotives_and_strategies_4"/><text:bookmark-start text:name="wednesdayappropriationmotives_and_strategies"/>Wednesday: Appropriation: Motives and Strategies<text:bookmark-end text:name="__RefHeading___wednesdayappropriationmotives_and_strategies_4"/><text:bookmark-end text:name="wednesdayappropriationmotives_and_strategies"/></text:h>
      <text:p text:style-name="Text_20_body">Jean-Luc Godard: It’s not where you take things from — it’s where you take them to.“ (as quoted by Jim Jarmusch)</text:p>
      <text:p text:style-name="Text_20_body"><text:span text:style-name="Strong_20_Emphasis">Elaine Sturtevant</text:span></text:p>
      <text:p text:style-name="Text_20_body">Heartney, Eleanor, and Eleanor Heartney. 2014. “Re-Creating Sturtevant.” ARTnews.Com (blog). November 1, 2014. <text:a xlink:type="simple" xlink:href="https://www.artnews.com/art-in-america/features/re-creating-sturtevant-63492/" text:style-name="Internet_20_link" text:visited-style-name="Visited_20_Internet_20_Link">https://www.artnews.com/art-in-america/features/re-creating-sturtevant-63492/</text:a>.</text:p>
      <text:p text:style-name="Text_20_body">Phelan, Richard. 2015. “The Counter Feats of Elaine Sturtevant (1924-2014).” E-Rea, no. 13.1 (December). <text:a xlink:type="simple" xlink:href="https://doi.org/10.4000/erea.4567" text:style-name="Internet_20_link" text:visited-style-name="Visited_20_Internet_20_Link">https://doi.org/10.4000/erea.4567</text:a>.</text:p>
      <text:p text:style-name="Text_20_body">“Hans-Ulrich Obrist in Conversation with Elaine Sturtevant.” 2008. <text:a xlink:type="simple" xlink:href="https://032c.com/elaine-sturtevant" text:style-name="Internet_20_link" text:visited-style-name="Visited_20_Internet_20_Link">https://032c.com/elaine-sturtevant</text:a>.</text:p>
      <text:p text:style-name="Text_20_body"><text:span text:style-name="Strong_20_Emphasis">Jeff Koons</text:span></text:p>
      <text:list text:style-name="List_20_1" text:continue-numbering="false">
        <text:list-item>
          <text:p text:style-name="List_20_1_Content_First"> <text:a xlink:type="simple" xlink:href="http://www.jeffkoons.com/artwork/banality" text:style-name="Internet_20_link" text:visited-style-name="Visited_20_Internet_20_Link">**Banality Series**</text:a>, 1988 <text:a xlink:type="simple" xlink:href="https://www.tate.org.uk/art/artists/jeff-koons-2368/jeff-koons-banality-decadence-and-easyfun" text:style-name="Internet_20_link" text:visited-style-name="Visited_20_Internet_20_Link">Tate Modern</text:a></text:p>
        </text:list-item>
        <text:list-item>
          <text:p text:style-name="List_20_1_Content">   - Rogers vs Koons (1992)</text:p>
        </text:list-item>
        <text:list-item>
          <text:p text:style-name="List_20_1_Content"> <text:a xlink:type="simple" xlink:href="http://www.artistrights.info/rogers-v-koons" text:style-name="Internet_20_link" text:visited-style-name="Visited_20_Internet_20_Link">Artist Rights: SIGNIFICANCE: ROGERS V. KOONS</text:a></text:p>
        </text:list-item>
        <text:list-item>
          <text:p text:style-name="List_20_1_Content_Last"> <text:a xlink:type="simple" xlink:href="https://timesmachine.nytimes.com/timesmachine/1991/09/19/780491.html?pageNumber=29" text:style-name="Internet_20_link" text:visited-style-name="Visited_20_Internet_20_Link">NYT Article on the case</text:a></text:p>
        </text:list-item>
      </text:list>
      <text:p text:style-name="Text_20_body"><text:span text:style-name="Strong_20_Emphasis">Fair Use (US Copyright)</text:span>
Copyright and Fair Use (Standford Library): <text:a xlink:type="simple" xlink:href="https://fairuse.stanford.edu/overview/fair-use/what-is-fair-use/" text:style-name="Internet_20_link" text:visited-style-name="Visited_20_Internet_20_Link">What Is Fair Use?</text:a> | <text:a xlink:type="simple" xlink:href="https://fairuse.stanford.edu/overview/fair-use/four-factors/" text:style-name="Internet_20_link" text:visited-style-name="Visited_20_Internet_20_Link">Measuring Fair Use: The Four Factors</text:a></text:p>
      <text:p text:style-name="Text_20_body"><text:span text:style-name="Strong_20_Emphasis">Richard Prince</text:span></text:p>
      <text:list text:style-name="List_20_1" text:continue-numbering="false">
        <text:list-item>
          <text:p text:style-name="LastListParagraph_List_20_1_Content_First"> <text:a xlink:type="simple" xlink:href="https://www.guggenheim.org/teaching-materials/richard-prince-spiritual-america/cowboys" text:style-name="Internet_20_link" text:visited-style-name="Visited_20_Internet_20_Link">Cowboys, 1989</text:a> ,<text:a xlink:type="simple" xlink:href="http://100photos.time.com/photos/richard-prince-cowboy" text:style-name="Internet_20_link" text:visited-style-name="Visited_20_Internet_20_Link">Untitled (Cowboy): Behind Richard Prince's Photographs &amp; Appropriation</text:a>, Time Magazine, 2016, 14 Min</text:p>
        </text:list-item>
      </text:list>
      <text:list text:style-name="List_20_1" text:continue-numbering="false">
        <text:list-item>
          <text:p text:style-name="List_20_1_Content_First"> <text:a xlink:type="simple" xlink:href="https://gagosian.com/exhibitions/2014/richard-prince-canal-zone/" text:style-name="Internet_20_link" text:visited-style-name="Visited_20_Internet_20_Link">"Canal Zone."</text:a> Gagosian Galery, 2008</text:p>
        </text:list-item>
        <text:list-item>
          <text:p text:style-name="List_20_1_Content"> Patrick Carriou. 2000. <text:a xlink:type="simple" xlink:href="https://www.amazon.com/Yes-Rasta-Perry-Henzell/dp/1576870731" text:style-name="Internet_20_link" text:visited-style-name="Visited_20_Internet_20_Link">Yes Rasta</text:a>.</text:p>
        </text:list-item>
        <text:list-item>
          <text:p text:style-name="List_20_1_Content_Last"> Prince vs. Carriou, The question of fair use <text:a xlink:type="simple" xlink:href="http://www.herrick.com/publications/the-transformation-of-fair-use-after-prince-v-cariou" text:style-name="Internet_20_link" text:visited-style-name="Visited_20_Internet_20_Link">The ‘Transformation’ of Fair Use After Prince v. Cariou</text:a> 2014</text:p>
        </text:list-item>
      </text:list>
      <text:list text:style-name="List_20_1" text:continue-numbering="false">
        <text:list-item>
          <text:p text:style-name="LastListParagraph_List_20_1_Content_First"> Goldsmith, Kenneth. 2012. <text:a xlink:type="simple" xlink:href="https://www.poetryfoundation.org/harriet-books/2012/04/richard-princes-latest-act-of-appropriation-the-catcher-in-the-rye" text:style-name="Internet_20_link" text:visited-style-name="Visited_20_Internet_20_Link">“Richard Prince’s Latest Act of Appropriation: The Catcher in the Rye.</text:a>” Poetry Foundation</text:p>
        </text:list-item>
      </text:list>
      <text:list text:style-name="List_20_1" text:continue-numbering="false">
        <text:list-item>
          <text:p text:style-name="List_20_1_Content_First"> <text:a xlink:type="simple" xlink:href="https://gagosian.com/exhibitions/2014/richard-prince-new-portraits" text:style-name="Internet_20_link" text:visited-style-name="Visited_20_Internet_20_Link">New Portraits</text:a> Gagosian Gallery 2014</text:p>
        </text:list-item>
        <text:list-item>
          <text:p text:style-name="List_20_1_Content"> <text:a xlink:type="simple" xlink:href="https://brooklynrail.org/2014/11/artseen/richard-prince-new-portraits" text:style-name="Internet_20_link" text:visited-style-name="Visited_20_Internet_20_Link">Review of New Portaits</text:a>. Brooklyn Rail, 2014</text:p>
        </text:list-item>
        <text:list-item>
          <text:p text:style-name="List_20_1_Content_Last"> <text:a xlink:type="simple" xlink:href="https://hyperallergic.com/351403/richard-prince-disowns-his-ivanka-trump-portrait-possibly-increasing-its-value/" text:style-name="Internet_20_link" text:visited-style-name="Visited_20_Internet_20_Link">Richard Prince Disowns His Ivanka Trump Portrait, Possibly Increasing Its Value</text:a>. Hyperallergic, Jan. 2017</text:p>
        </text:list-item>
      </text:list>
      <text:p text:style-name="Text_20_body">Harrison, Nate. 2015. “In The Wake of Richard Prince and Instagram, Revisiting Copyright Law, Appropriation and History.” AMERICAN SUBURB X (blog). June 4, 2015. <text:a xlink:type="simple" xlink:href="https://americansuburbx.com/2015/06/in-the-wake-of-richard-prince-and-instagram-revisiting-copyright-law-appropriation-and-history.html" text:style-name="Internet_20_link" text:visited-style-name="Visited_20_Internet_20_Link">https://americansuburbx.com/2015/06/in-the-wake-of-richard-prince-and-instagram-revisiting-copyright-law-appropriation-and-history.html</text:a></text:p>
      <text:p text:style-name="Text_20_body">Nate Harrison <text:a xlink:type="simple" xlink:href="https://nkhstudio.com/pages/popup_amen.html" text:style-name="Internet_20_link" text:visited-style-name="Visited_20_Internet_20_Link">Can I Get An Amen?</text:a>, 2004</text:p>
      <text:p text:style-name="Text_20_body"><text:span text:style-name="Strong_20_Emphasis">Further Reading:</text:span></text:p>
      <text:p text:style-name="Text_20_body">Metropolitan Museum of Art, <text:a xlink:type="simple" xlink:href="https://www.metmuseum.org/exhibitions/listings/2009/pictures-generation" text:style-name="Internet_20_link" text:visited-style-name="Visited_20_Internet_20_Link"> The Pictures Generation, 1974–1984</text:a>, 2009</text:p>
      <text:list text:style-name="List_20_1" text:continue-numbering="false">
        <text:list-item>
          <text:p text:style-name="LastListParagraph_List_20_1_Content_First"> Jerry Saltz <text:a xlink:type="simple" xlink:href="http://www.artnet.com/magazineus/features/saltz/saltz5-18-09.asp" text:style-name="Internet_20_link" text:visited-style-name="Visited_20_Internet_20_Link"> Great Artists Steal</text:a>, ArtNet, 2009</text:p>
        </text:list-item>
      </text:list>
      <text:p text:style-name="Text_20_body">Evans, David, ed. 2009. <text:a xlink:type="simple" xlink:href="https://claseshipermedia.files.wordpress.com/2018/09/evans-d-edit-appropriation-mit.pdf" text:style-name="Internet_20_link" text:visited-style-name="Visited_20_Internet_20_Link">Appropriation. Documents of Contemporary Art</text:a>. London : Cambridge, Mass: Whitechapel ; MIT Press. Read Introduction. p.12-23</text:p>
      <text:p text:style-name="Text_20_body">Replicas. Originality on Trial in and around Olivier Mosset’s Collection. 30.06 –29.10.2017. Musée Des Beaux-Arts, La Chaux-De-Fonds. <text:a xlink:type="simple" xlink:href="http://www2.chaux-de-fonds.ch/musees/mba/mba-expositions/mba-a-avenir/Documents/MBA_GUIDE_DE_VISITE_REPLIQUES.pdf" text:style-name="Internet_20_link" text:visited-style-name="Visited_20_Internet_20_Link">Catalogue</text:a></text:p>
      <text:h text:style-name="Heading_20_2" text:outline-level="2"><text:bookmark-start text:name="__RefHeading___thursdaybeyond_coypright_i_5"/><text:bookmark-start text:name="thursdaybeyond_coypright_i"/>Thursday: Beyond Coypright, I<text:bookmark-end text:name="__RefHeading___thursdaybeyond_coypright_i_5"/><text:bookmark-end text:name="thursdaybeyond_coypright_i"/></text:h>
      <text:p text:style-name="Text_20_body">Free Licences and Commons</text:p>
      <text:list text:style-name="List_20_1" text:continue-numbering="false">
        <text:list-item>
          <text:p text:style-name="List_20_1_Content_First"> <text:a xlink:type="simple" xlink:href="https://www.gnu.org/licenses/gpl-3.0.en.html" text:style-name="Internet_20_link" text:visited-style-name="Visited_20_Internet_20_Link">GNU GPL</text:a> and the <text:a xlink:type="simple" xlink:href="https://www.gnu.org/philosophy/free-sw.html.en" text:style-name="Internet_20_link" text:visited-style-name="Visited_20_Internet_20_Link">four freedoms</text:a></text:p>
        </text:list-item>
        <text:list-item>
          <text:p text:style-name="List_20_1_Content"> <text:a xlink:type="simple" xlink:href="https://artlibre.org/licence/lal/en/" text:style-name="Internet_20_link" text:visited-style-name="Visited_20_Internet_20_Link">Free Art Licence</text:a></text:p>
        </text:list-item>
        <text:list-item>
          <text:p text:style-name="List_20_1_Content_Last"> <text:a xlink:type="simple" xlink:href="https://creativecommons.org/" text:style-name="Internet_20_link" text:visited-style-name="Visited_20_Internet_20_Link">Creative Commons</text:a></text:p>
        </text:list-item>
      </text:list>
      <text:p text:style-name="Text_20_body">Sollfrank, Cornelia, Felix Stalder, and Shusha Niederberger, eds. 2021. Aesthetics of the Commons. Zurich / Berlin: Diaphanes. Read: Introduction: p. 11 - 33 <text:a xlink:type="simple" xlink:href="https://www.diaphanes.net/titel/aesthetics-of-the-commons-6419" text:style-name="Internet_20_link" text:visited-style-name="Visited_20_Internet_20_Link">https://www.diaphanes.net/titel/aesthetics-of-the-commons-6419</text:a></text:p>
      <text:p text:style-name="Text_20_body"><text:a xlink:type="simple" xlink:href="https://www.furtherfield.org/" text:style-name="Internet_20_link" text:visited-style-name="Visited_20_Internet_20_Link">Furtherfield</text:a></text:p>
      <text:p text:style-name="Text_20_body"><text:span text:style-name="del">Kirb Filby <text:a xlink:type="simple" xlink:href="https://www.everythingisaremix.info/" text:style-name="Internet_20_link" text:visited-style-name="Visited_20_Internet_20_Link">Everything is a Remix</text:a>, Video Series

Sonvilla-Weiss, Stefan. 2015. “Good Artists Copy, Great Artists Steal. Reflections on Cut-Copy-Paste Culture.” In The Routledge Companion to Remix Studies, edited by Eduardo Navas, Owen Gallagher, and Xtine Burrough, 54–67. New York: Routledge, Taylor &amp; Francis Group.
<text:a xlink:type="simple" xlink:href="https://wiki.zhdk.ch/fs/lib/exe/fetch.php?media=sonvilla-weiss_2015_good_artists_copy_great_artists_steal.pdf" text:style-name="Internet_20_link" text:visited-style-name="Visited_20_Internet_20_Link">PDF</text:a>


Stalder, Felix. 2009. “9 Thesen Zur Remix Kultur.” Irights.Info, June 2009. <text:a xlink:type="simple" xlink:href="https://irights.info/wp-content/uploads/fileadmin/texte/material/Stalder_Remixing.pdf" text:style-name="Internet_20_link" text:visited-style-name="Visited_20_Internet_20_Link">https://irights.info/wp-content/uploads/fileadmin/texte/material/Stalder_Remixing.pdf</text:a></text:span></text:p>
      <text:h text:style-name="Heading_20_2" text:outline-level="2"><text:bookmark-start text:name="__RefHeading___thursday_afternoon_und_friday_morningbrave_new_crypto-worldnft_as_ownership_without_copyright_6"/><text:bookmark-start text:name="thursday_afternoon_und_friday_morningbrave_new_crypto-worldnft_as_ownership_without_copyright"/>Thursday Afternoon und Friday morning: Brave new Crypto-World: NFT as Ownership without Copyright<text:bookmark-end text:name="__RefHeading___thursday_afternoon_und_friday_morningbrave_new_crypto-worldnft_as_ownership_without_copyright_6"/><text:bookmark-end text:name="thursday_afternoon_und_friday_morningbrave_new_crypto-worldnft_as_ownership_without_copyright"/></text:h>
      <text:p text:style-name="Text_20_body">Catlow, Ruth, Marc Garrett, Nathan Jones, and Sam Skinner, eds. 2017. Artists Re:Thinking the Blockchain. England] : [London: Torque Editions ; Furtherfield.<text:a xlink:type="simple" xlink:href="https://wiki.zhdk.ch/fs/lib/exe/fetch.php?media=catlow_intro.pdf" text:style-name="Internet_20_link" text:visited-style-name="Visited_20_Internet_20_Link">Intro: PDF</text:a></text:p>
      <text:p text:style-name="Text_20_body">What is an NFT</text:p>
      <text:list text:style-name="List_20_1" text:continue-numbering="false">
        <text:list-item>
          <text:p text:style-name="List_20_1_Content_First"> What is the blockchain? And why is not Bitcoin?</text:p>
        </text:list-item>
        <text:list-item>
          <text:p text:style-name="List_20_1_Content"> What is Ethereum and what is a smart contract?</text:p>
        </text:list-item>
        <text:list-item>
          <text:p text:style-name="List_20_1_Content"> What is a token and when is it non-fungible?</text:p>
        </text:list-item>
        <text:list-item>
          <text:p text:style-name="List_20_1_Content_Last"> What is the difference between “contract” and “artwork”?</text:p>
        </text:list-item>
      </text:list>
      <text:p text:style-name="Text_20_body"><text:span text:style-name="Strong_20_Emphasis">Introductory materials</text:span>
NFTs, explained. The Verge, August 2021
<text:a xlink:type="simple" xlink:href="https://www.theverge.com/22310188/nft-explainer-what-is-blockchain-crypto-art-faq" text:style-name="Internet_20_link" text:visited-style-name="Visited_20_Internet_20_Link">https://www.theverge.com/22310188/nft-explainer-what-is-blockchain-crypto-art-faq</text:a></text:p>
      <text:p text:style-name="Text_20_body">Technical Specs:</text:p>
      <text:list text:style-name="List_20_1" text:continue-numbering="false">
        <text:list-item>
          <text:p text:style-name="List_20_1_Content_First"> <text:a xlink:type="simple" xlink:href="https://ethereum.org/en/nft" text:style-name="Internet_20_link" text:visited-style-name="Visited_20_Internet_20_Link">https://ethereum.org/en/nft</text:a></text:p>
        </text:list-item>
        <text:list-item>
          <text:p text:style-name="List_20_1_Content"> <text:a xlink:type="simple" xlink:href="https://eips.ethereum.org/EIPS/eip-721" text:style-name="Internet_20_link" text:visited-style-name="Visited_20_Internet_20_Link">https://eips.ethereum.org/EIPS/eip-721</text:a></text:p>
        </text:list-item>
        <text:list-item>
          <text:p text:style-name="List_20_1_Content_Last"> <text:a xlink:type="simple" xlink:href="https://nftschool.dev" text:style-name="Internet_20_link" text:visited-style-name="Visited_20_Internet_20_Link">https://nftschool.dev</text:a></text:p>
        </text:list-item>
      </text:list>
      <text:p text:style-name="Text_20_body">Major NFT Market Places</text:p>
      <text:list text:style-name="List_20_1" text:continue-numbering="false">
        <text:list-item>
          <text:p text:style-name="List_20_1_Content_First"> <text:a xlink:type="simple" xlink:href="https://niftygateway.com/" text:style-name="Internet_20_link" text:visited-style-name="Visited_20_Internet_20_Link">https://niftygateway.com/</text:a></text:p>
        </text:list-item>
        <text:list-item>
          <text:p text:style-name="List_20_1_Content"> <text:a xlink:type="simple" xlink:href="https://opensea.io/" text:style-name="Internet_20_link" text:visited-style-name="Visited_20_Internet_20_Link">https://opensea.io/</text:a></text:p>
        </text:list-item>
        <text:list-item>
          <text:p text:style-name="List_20_1_Content_Last"> <text:a xlink:type="simple" xlink:href="https://superrare.co/" text:style-name="Internet_20_link" text:visited-style-name="Visited_20_Internet_20_Link">https://superrare.co/</text:a></text:p>
        </text:list-item>
      </text:list>
      <text:p text:style-name="Text_20_body">On the difference between contract (coin) and artwork</text:p>
      <text:list text:style-name="List_20_1" text:continue-numbering="false">
        <text:list-item>
          <text:p text:style-name="List_20_1_Content_First"> <text:a xlink:type="simple" xlink:href="https://www.theverge.com/2021/3/25/22349242/nft-metadata-explained-art-crypto-urls-links-ipfs" text:style-name="Internet_20_link" text:visited-style-name="Visited_20_Internet_20_Link">YOUR MILLION-DOLLAR NFT CAN BREAK TOMORROW IF YOU’RE NOT CAREFUL</text:a>, The Verge March 2031</text:p>
        </text:list-item>
        <text:list-item>
          <text:p text:style-name="List_20_1_Content_Last"> <text:a xlink:type="simple" xlink:href="https://www.theverge.com/2021/3/25/22349242/nft-metadata-explained-art-crypto-urls-links-ipfs" text:style-name="Internet_20_link" text:visited-style-name="Visited_20_Internet_20_Link">Signal’s founder is trolling with an NFT that’ll turn to shit if you buy it</text:a>, The Verge, Oct. 2021</text:p>
        </text:list-item>
      </text:list>
      <text:p text:style-name="Text_20_body">Kenny Schachter on NFT</text:p>
      <text:list text:style-name="List_20_1" text:continue-numbering="false">
        <text:list-item>
          <text:p text:style-name="List_20_1_Content_First"> <text:a xlink:type="simple" xlink:href="https://youtu.be/VC_faFQrzG8" text:style-name="Internet_20_link" text:visited-style-name="Visited_20_Internet_20_Link">https://youtu.be/VC_faFQrzG8</text:a></text:p>
        </text:list-item>
        <text:list-item>
          <text:p text:style-name="List_20_1_Content_Last"> <text:a xlink:type="simple" xlink:href="https://news.artnet.com/news-pro/kenny-schachter-july-nft-opus-1990514" text:style-name="Internet_20_link" text:visited-style-name="Visited_20_Internet_20_Link">https://news.artnet.com/news-pro/kenny-schachter-july-nft-opus-1990514</text:a></text:p>
        </text:list-item>
      </text:list>
      <text:p text:style-name="Text_20_body">Full-spectrum critique of NFT</text:p>
      <text:list text:style-name="List_20_1" text:continue-numbering="false">
        <text:list-item>
          <text:p text:style-name="LastListParagraph_List_20_1_Content_First"> <text:a xlink:type="simple" xlink:href="https://everestpipkin.medium.com/but-the-environmental-issues-with-cryptoart-1128ef72e6a3" text:style-name="Internet_20_link" text:visited-style-name="Visited_20_Internet_20_Link">https://everestpipkin.medium.com/but-the-environmental-issues-with-cryptoart-1128ef72e6a3</text:a></text:p>
        </text:list-item>
      </text:list>
      <text:p text:style-name="Text_20_body"><text:span text:style-name="Strong_20_Emphasis">The twisted case of Emily Ratajkowski</text:span></text:p>
      <text:list text:style-name="List_20_1" text:continue-numbering="false">
        <text:list-item>
          <text:p text:style-name="List_20_1_Content_First"> <text:a xlink:type="simple" xlink:href="https://www.theverge.com/2021/4/24/22399790/emily-ratajkowski-nft-christies-copyright-nightmare-richard-prince" text:style-name="Internet_20_link" text:visited-style-name="Visited_20_Internet_20_Link">How many layers of copyright infringement are in Emily Ratajkowski’s new NFT?</text:a> The Verge, 21.03.2021</text:p>
        </text:list-item>
        <text:list-item>
          <text:p text:style-name="List_20_1_Content_Last"> Emily Ratajkowski <text:a xlink:type="simple" xlink:href="https://www.thecut.com/article/emily-ratajkowski-owning-my-image-essay.html" text:style-name="Internet_20_link" text:visited-style-name="Visited_20_Internet_20_Link">Buying Myself Back When does a model own her own image</text:a> The Cut, 15.09.2020</text:p>
        </text:list-item>
      </text:list>
      <text:p text:style-name="Text_20_body"><text:span text:style-name="Strong_20_Emphasis">The even more, and differently twisted case of Beeple</text:span></text:p>
      <text:list text:style-name="List_20_1" text:continue-numbering="false">
        <text:list-item>
          <text:p text:style-name="List_20_1_Content_First"> Amy Castor. 2021. <text:a xlink:type="simple" xlink:href="https://amycastor.com/2021/03/14/metakovan-the-mystery-beeple-art-buyer-and-his-nft-defi-scheme" text:style-name="Internet_20_link" text:visited-style-name="Visited_20_Internet_20_Link">Metakovan, the mystery Beeple art buyer, and his NFT/DeFi scheme</text:a></text:p>
        </text:list-item>
        <text:list-item>
          <text:p text:style-name="List_20_1_Content"> <text:a xlink:type="simple" xlink:href="https://twitter.com/jonty/status/1372163423446917122" text:style-name="Internet_20_link" text:visited-style-name="Visited_20_Internet_20_Link">https://twitter.com/jonty/status/1372163423446917122</text:a></text:p>
        </text:list-item>
        <text:list-item>
          <text:p text:style-name="List_20_1_Content_Last"> Comparable Case with Damian Hirst's “For the Love of God” (2007). <text:a xlink:type="simple" xlink:href="http://badatsports.com/2007/hirst-reported-as-major-investor-in-the-purchase-of-his-own-diamond-skull/" text:style-name="Internet_20_link" text:visited-style-name="Visited_20_Internet_20_Link">http://badatsports.com/2007/hirst-reported-as-major-investor-in-the-purchase-of-his-own-diamond-skull/</text:a></text:p>
        </text:list-item>
      </text:list>
      <text:h text:style-name="Heading_20_2" text:outline-level="2"><text:bookmark-start text:name="__RefHeading___friday_7"/><text:bookmark-start text:name="friday"/>Friday<text:bookmark-end text:name="__RefHeading___friday_7"/><text:bookmark-end text:name="friday"/></text:h>
      <text:p text:style-name="Text_20_body">How Crypto Art Might Offer Artists Increased Autonomy</text:p>
      <text:p text:style-name="Text_20_body"><text:a xlink:type="simple" xlink:href="https://hyperallergic.com/626274/nft-crypto-art-artist-autonomy/" text:style-name="Internet_20_link" text:visited-style-name="Visited_20_Internet_20_Link">https://hyperallergic.com/626274/nft-crypto-art-artist-autonomy/</text:a></text:p>
      <text:p text:style-name="Text_20_body">Terra0, Two Degrees NFT, 2021</text:p>
      <text:p text:style-name="Text_20_body"><text:a xlink:type="simple" xlink:href="https://terra0.medium.com/two-degrees-nft-5af1263bfcc" text:style-name="Internet_20_link" text:visited-style-name="Visited_20_Internet_20_Link">https://terra0.medium.com/two-degrees-nft-5af1263bfcc</text:a></text:p>
      <text:p text:style-name="Text_20_body">Adi Wagenknecht &amp; Matt Dryhust. 2021 A guide to ecofriendly CryptoArt (NFTs)</text:p>
      <text:p text:style-name="Text_20_body"><text:a xlink:type="simple" xlink:href="https://github.com/memo/eco-nft" text:style-name="Internet_20_link" text:visited-style-name="Visited_20_Internet_20_Link">https://github.com/memo/eco-nft</text:a></text:p>
      <text:p text:style-name="Text_20_body">Financialization of Art</text:p>
      <text:p text:style-name="Text_20_body"><text:a xlink:type="simple" xlink:href="https://www.masterworks.io/" text:style-name="Internet_20_link" text:visited-style-name="Visited_20_Internet_20_Link">https://www.masterworks.io/</text:a></text:p>
      <text:p text:style-name="Text_20_body"><text:span text:style-name="Strong_20_Emphasis">Zoom Conversation</text:span></text:p>
      <text:p text:style-name="Text_20_body">with Ruth Catlow on NFT, Crypto etc.</text:p>
      <text:p text:style-name="Text_20_body">Afternoon: Individual/Group wri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4T14::11:07</meta:creation-date>
    <dc:creator>Generated</dc:creator>
    <dc:date>2024-05-04T14::11:07</dc:date>
    <dc:language>en-US</dc:language>
    <meta:editing-cycles>1</meta:editing-cycles>
    <meta:editing-duration>PT0S</meta:editing-duration>
    <dc:title>art_the_paradoxes_of_copyright</dc:title>
  </office:meta>
</office:document-meta>
</file>