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nst_kuenstliche_intelligenz"/><text:bookmark-start text:name="__RefHeading___z-modul_kunst_kuenstliche_intelligenz_1"/><text:bookmark-start text:name="z-modul_kunst_kuenstliche_intelligenz"/>Z-Modul Kunst + Künstliche Intelligenz<text:bookmark-end text:name="__RefHeading___z-modul_kunst_kuenstliche_intelligenz_1"/><text:bookmark-end text:name="z-modul_kunst_kuenstliche_intelligenz"/></text:h>
      <text:p text:style-name="Text_20_body">Montag 31. August bis Freitag 11. September, 2020, Projektraum: Galerie 1+2 (4.K13+5.K09)</text:p>
      <text:p text:style-name="Text_20_body"><text:span text:style-name="Strong_20_Emphasis">Lecturers </text:span></text:p>
      <text:p text:style-name="Text_20_body">Andreas Kohli. DKV BA Art Education || Felix Stalder, DFA BA Fine Arts || Olivier Pasquet, DMU Wissenschaftlicher Mitarbeiter ICST || René Bauer, DDE Leitung MA Game Design, Game Lab</text:p>
      <text:p text:style-name="Text_20_body"><text:span text:style-name="Strong_20_Emphasis">Guests</text:span></text:p>
      <text:p text:style-name="Text_20_body">Gian-Marco Hutter, ETH Zürich / ICST || Heather Barnett. Pathway Leader on the MA Art and Science UAL || Joëlle Bitton, Lecturer Interaction Design || Manuel Fritsche, ETH Zürich / ICST || Nuria Krämer, Deputy Head of Transcultural Collaboration || Stella Speziali, Research Associate Immersive Arts Space</text:p>
      <text:p text:style-name="Text_20_body"><text:span text:style-name="Strong_20_Emphasis">General Resources for the Module </text:span></text:p>
      <text:p text:style-name="Text_20_body"><text:a xlink:type="simple" xlink:href="https://blog.zhdk.ch/artai/" text:style-name="Internet_20_link" text:visited-style-name="Visited_20_Internet_20_Link">Blog</text:a></text:p>
      <text:p text:style-name="Text_20_body"><text:a xlink:type="simple" xlink:href="https://www.ixistenz.ch/index.php?diff=2415" text:style-name="Internet_20_link" text:visited-style-name="Visited_20_Internet_20_Link">ixistenz.ch</text:a></text:p>
      <text:p text:style-name="Text_20_body"><text:a xlink:type="simple" xlink:href="https://paul.zhdk.ch/mod/folder/view.php?id=21907" text:style-name="Internet_20_link" text:visited-style-name="Visited_20_Internet_20_Link">Literature on Paul</text:a></text:p>
      <text:h text:style-name="Heading_20_3" text:outline-level="3"><text:bookmark-start text:name="__RefHeading___my_input_2"/><text:bookmark-start text:name="my_input"/>My Input<text:bookmark-end text:name="__RefHeading___my_input_2"/><text:bookmark-end text:name="my_input"/></text:h>
      <text:h text:style-name="Heading_20_4" text:outline-level="4"><text:bookmark-start text:name="__RefHeading___watching_machines_see_3"/><text:bookmark-start text:name="watching_machines_see"/>Watching Machines See<text:bookmark-end text:name="__RefHeading___watching_machines_see_3"/><text:bookmark-end text:name="watching_machines_see"/></text:h>
      <text:list text:style-name="List_20_1" text:continue-numbering="false">
        <text:list-item>
          <text:p text:style-name="List_20_1_Content_First"> !Mediengruppe Bitnik <text:a xlink:type="simple" xlink:href="https://wwwwwwwwwwwwwwwwwwwwww.bitnik.org/samesame/" text:style-name="Internet_20_link" text:visited-style-name="Visited_20_Internet_20_Link">SAME SAME. WATCHING ALGORITHMS - CABARET VOLTAIRE EDITION</text:a> 2015 </text:p>
        </text:list-item>
        <text:list-item>
          <text:p text:style-name="List_20_1_Content"> Mario Klingemann &amp; Simon Doury <text:a xlink:type="simple" xlink:href="https://experiments.withgoogle.com/x-degrees-of-separation" text:style-name="Internet_20_link" text:visited-style-name="Visited_20_Internet_20_Link">X Degrees of Separation</text:a>, 2018 </text:p>
        </text:list-item>
        <text:list-item>
          <text:p text:style-name="List_20_1_Content_Last"> !Mediengruppe Bitnik! <text:a xlink:type="simple" xlink:href="https://wwwwwwwwwwwwwwwwwwwwww.bitnik.org/sor/" text:style-name="Internet_20_link" text:visited-style-name="Visited_20_Internet_20_Link">Dada. State of the Reference</text:a>, 2017</text:p>
        </text:list-item>
      </text:list>
      <text:h text:style-name="Heading_20_4" text:outline-level="4"><text:bookmark-start text:name="__RefHeading___boundaries_between_human_and_the_non-human_4"/><text:bookmark-start text:name="boundaries_between_human_and_the_non-human"/>Boundaries between human and the non-human<text:bookmark-end text:name="__RefHeading___boundaries_between_human_and_the_non-human_4"/><text:bookmark-end text:name="boundaries_between_human_and_the_non-human"/></text:h>
      <text:p text:style-name="Text_20_body">Latour, Bruno. 1989. 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 Translated by Lydia Davis. Traduction Inédite En Anglais.</text:p>
      <text:p text:style-name="Text_20_body">Dvorsky, George. 2013.<text:a xlink:type="simple" xlink:href="https://io9.gizmodo.com/freakishly-realistic-telemarketing-robots-are-denying-t-1481050295" text:style-name="Internet_20_link" text:visited-style-name="Visited_20_Internet_20_Link"> “Freakishly Realistic Telemarketing Robots Are Denying They’re Robots.”</text:a>. Io9.Gizmodo.Com (Dec. 12). 2013.</text:p>
      <text:p text:style-name="Text_20_body">Dvorsky, George. 2013. 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 Io9.Gizmodo.Com (Dec. 18). 2013.</text:p>
      <text:p text:style-name="Text_20_body">MTurk: “artificial artificial intelligence“ (Jeff Bezos)</text:p>
      <text:p text:style-name="Text_20_body">Hitlin, Paul. 2016. <text:a xlink:type="simple" xlink:href="http://www.pewinternet.org/2016/07/11/research-in-the-crowdsourcing-age-a-case-study" text:style-name="Internet_20_link" text:visited-style-name="Visited_20_Internet_20_Link">“Research in the Crowdsourcing Age, a Case Study.”</text:a> Pew Research Center (July).</text:p>
      <text:p text:style-name="Text_20_body">Crockett, Zachary. 2019. <text:a xlink:type="simple" xlink:href="https://thehustle.co/making-money-on-amazon-mechanical-turk" text:style-name="Internet_20_link" text:visited-style-name="Visited_20_Internet_20_Link">“How Much Money Can You Make on Amazon Mechanical Turk?”</text:a> The Hustle (July 13). 2019.</text:p>
      <text:h text:style-name="Heading_20_4" text:outline-level="4"><text:bookmark-start text:name="__RefHeading___authorship_copyright_and_ai_5"/><text:bookmark-start text:name="authorship_copyright_and_ai"/>Authorship, Copyright and AI<text:bookmark-end text:name="__RefHeading___authorship_copyright_and_ai_5"/><text:bookmark-end text:name="authorship_copyright_and_ai"/></text:h>
      <text:p text:style-name="Text_20_body">Portrait of Edmond Belamy, 2018 by Obvious (Pierre Fautrel, Hugo Caselles-Dupré and Gauthier Vernier) Sold for $432,500 at Christie’s (Oct 25), (selling estimate: 10'000)</text:p>
      <text:list text:style-name="List_20_1" text:continue-numbering="false">
        <text:list-item>
          <text:p text:style-name="List_20_1_Content_First"> <text:a xlink:type="simple" xlink:href="https://obvious-art.com/" text:style-name="Internet_20_link" text:visited-style-name="Visited_20_Internet_20_Link"> Obvious Group</text:a></text:p>
        </text:list-item>
        <text:list-item>
          <text:p text:style-name="List_20_1_Content"> <text:a xlink:type="simple" xlink:href="http://robbiebarrat.github.io" text:style-name="Internet_20_link" text:visited-style-name="Visited_20_Internet_20_Link">Robbie Barrat</text:a></text:p>
        </text:list-item>
        <text:list-item>
          <text:p text:style-name="List_20_1_Content"> Vincent, James. 2018. 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 The Verge. (October 23). </text:p>
        </text:list-item>
        <text:list-item>
          <text:p text:style-name="List_20_1_Content"> Christie’s. 2018. 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 Christie’s.” Christies.Com (Dec. 12).</text:p>
        </text:list-item>
        <text:list-item>
          <text:p text:style-name="List_20_1_Content_Last"> Boddington, Ruby. 2020. 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 It’s Nice That (February 24).</text:p>
        </text:list-item>
      </text:list>
      <text:p text:style-name="Text_20_body">Cornelia Sollfrank:  <text:a xlink:type="simple" xlink:href="http://net.art-generator.com" text:style-name="Internet_20_link" text:visited-style-name="Visited_20_Internet_20_Link">Net.Art Generator</text:a> Smart Artists make the machine do the work, since 1997</text:p>
      <text:list text:style-name="List_20_1" text:continue-numbering="false">
        <text:list-item>
          <text:p text:style-name="List_20_1_Content_First"> <text:a xlink:type="simple" xlink:href="http://artwarez.org/19.0.html" text:style-name="Internet_20_link" text:visited-style-name="Visited_20_Internet_20_Link">Legal Perspective</text:a>, 2004, Plug-in Basel</text:p>
        </text:list-item>
        <text:list-item>
          <text:p text:style-name="List_20_1_Content_Last"> Stalder, Felix. 2014. 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 <text:span text:style-name="Emphasis">Kunstbulletin</text:span>, 201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4::02:16</meta:creation-date>
    <dc:creator>Generated</dc:creator>
    <dc:date>2024-05-05T14::02:16</dc:date>
    <dc:language>en-US</dc:language>
    <meta:editing-cycles>1</meta:editing-cycles>
    <meta:editing-duration>PT0S</meta:editing-duration>
    <dc:title>kunst_kuenstliche_intelligenz</dc:title>
  </office:meta>
</office:document-meta>
</file>