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post-human_photography_and_the_question_of_the_real"/><text:bookmark-start text:name="__RefHeading___art_post-human_photography._how_to_account_for_the_real_1"/><text:bookmark-start text:name="art_post-human_photography._how_to_account_for_the_real"/>Art &amp; Post-Human Photography. How to account for the real.<text:bookmark-end text:name="__RefHeading___art_post-human_photography._how_to_account_for_the_real_1"/><text:bookmark-end text:name="art_post-human_photography._how_to_account_for_the_real"/></text:h>
      <text:h text:style-name="Heading_20_4" text:outline-level="4"><text:bookmark-start text:name="__RefHeading___week_1722-26.04.2024_2"/><text:bookmark-start text:name="week_1722-26.04.2024"/>Week 17: 22-26.04.2024<text:bookmark-end text:name="__RefHeading___week_1722-26.04.2024_2"/><text:bookmark-end text:name="week_1722-26.04.2024"/></text:h>
      <text:p text:style-name="Text_20_body"><text:span text:style-name="Strong_20_Emphasis">Abstract</text:span>
For over one hundred years, photography was one of the most important ways to document and account for our external reality, extending a visual regime that started with the development of the central perspective in the 15th century. Its claim to veracity lied in the technical replication of the visual experience of a single human being.</text:p>
      <text:p text:style-name="Text_20_body">Today, digital image-making has unsettled the relationship between images and human experience is more than ever. On the one hand, ubiquitous pre- and post-processing, widely used AI programs, trained on billions of images, blur the dividing line between recording and generation. On the other hand, more and more images are never to be seen by humans but used for automated processes. But not only machines are “sensing”, increasingly a whole range of “more-than-human” actors are understood as “sensing” the world in different ways, revealing layers and dynamics not directly accessible via the human senses.  </text:p>
      <text:p text:style-name="Text_20_body">But it’s not just technologies that have changed. Contemporary realities have become so complex, abstract, and stretched out over time and space, that the individual experience is less and less able to make sense of it. After all, how much can documentary photography reveal about data-centers or climate change?</text:p>
      <text:p text:style-name="Text_20_body">In response to all these challenges, artists and researchers are developing a new visual language that is able to account for the new contours of the real in the 21st century. We are, among others, focusing on works by Trevor Paglen, Nora Al-Badri, Marc Lombardi, and Forensic Architecture and exploring the notion of “investigative aesthetics” and “operational images”.</text:p>
      <text:h text:style-name="Heading_20_4" text:outline-level="4"><text:bookmark-start text:name="__RefHeading___course_requirements_3"/><text:bookmark-start text:name="course_requirements"/>Course requirements:<text:bookmark-end text:name="__RefHeading___course_requirements_3"/><text:bookmark-end text:name="course_requirements"/></text:h>
      <text:p text:style-name="Text_20_body">Attendance (80%)</text:p>
      <text:p text:style-name="Text_20_body">Participation in reading, discussions, and group presentations</text:p>
      <text:p text:style-name="Text_20_body">Submission of a very short paper, personal interests in relation to the theme of the module</text:p>
      <text:p text:style-name="Text_20_body">Pad for course notes:</text:p>
      <text:p text:style-name="Text_20_body"><text:a xlink:type="simple" xlink:href="https://pad.vmk.zhdk.ch/posthuman_real" text:style-name="Internet_20_link" text:visited-style-name="Visited_20_Internet_20_Link">https://pad.vmk.zhdk.ch/posthuman_real</text:a></text:p>
      <text:h text:style-name="Heading_20_2" text:outline-level="2"><text:bookmark-start text:name="__RefHeading___monday_4"/><text:bookmark-start text:name="monday"/>Monday<text:bookmark-end text:name="__RefHeading___monday_4"/><text:bookmark-end text:name="monday"/></text:h>
      <text:h text:style-name="Heading_20_4" text:outline-level="4"><text:bookmark-start text:name="__RefHeading___human_photography_5"/><text:bookmark-start text:name="human_photography"/>Human Photography<text:bookmark-end text:name="__RefHeading___human_photography_5"/><text:bookmark-end text:name="human_photography"/></text:h>
      <text:p text:style-name="Text_20_body">“pre-human” <text:a xlink:type="simple" xlink:href="https://sammlung.staedelmuseum.de/de/werk/das-paradiesgaertlein" text:style-name="Internet_20_link" text:visited-style-name="Visited_20_Internet_20_Link">Paradiesgärtlein (Garden of Paradise)</text:a> Upper Rhenish Master, ca 1410</text:p>
      <text:p text:style-name="Text_20_body"><text:a xlink:type="simple" xlink:href="https://www.arthistoricum.net/themen/portale/renaissance/lektion-iii-die-geistigen-und-kunsttheoretischen-grundlagen-der-renaissance/5-filippo-brunelleschi-und-die-zentralperspektive" text:style-name="Internet_20_link" text:visited-style-name="Visited_20_Internet_20_Link">Invention of the Central Perspective</text:a> (1420)</text:p>
      <text:p text:style-name="Text_20_body"><text:a xlink:type="simple" xlink:href="https://publicdomainreview.org/collection/roger-fenton-valley-of-the-shadow-of-death" text:style-name="Internet_20_link" text:visited-style-name="Visited_20_Internet_20_Link">Valley of the Shadow of Death</text:a> Roger Fenton, 1855, publicdomainreview.org</text:p>
      <text:p text:style-name="Text_20_body">Walker Evans (1903–1975), <text:a xlink:type="simple" xlink:href="https://www.metmuseum.org/toah/hd/evan/hd_evan.htm" text:style-name="Internet_20_link" text:visited-style-name="Visited_20_Internet_20_Link">https://www.metmuseum.org/toah/hd/evan/hd_evan.htm</text:a></text:p>
      <text:p text:style-name="Text_20_body">“If your photographs aren't good enough, you're not close enough.” Robert Capa (1913 – 1954) <text:a xlink:type="simple" xlink:href="https://www.bbc.com/culture/article/20131022-robert-capa-photo-warrior" text:style-name="Internet_20_link" text:visited-style-name="Visited_20_Internet_20_Link"> Legacy</text:a> BBC Culture</text:p>
      <text:p text:style-name="Text_20_body">Robert Frank (1924-2019): Americans, 1959, <text:a xlink:type="simple" xlink:href="https://www.lensculture.com/articles/robert-frank-the-americans" text:style-name="Internet_20_link" text:visited-style-name="Visited_20_Internet_20_Link">https://www.lensculture.com/articles/robert-frank-the-americans</text:a></text:p>
      <text:p text:style-name="Text_20_body">Nan Goldin (1953- ), <text:a xlink:type="simple" xlink:href="http://www.artnet.com/artists/nan-goldin" text:style-name="Internet_20_link" text:visited-style-name="Visited_20_Internet_20_Link">http://www.artnet.com/artists/nan-goldin</text:a></text:p>
      <text:h text:style-name="Heading_20_4" text:outline-level="4"><text:bookmark-start text:name="__RefHeading___post_-_human_photography_6"/><text:bookmark-start text:name="post_-_human_photography"/>Post - Human Photography<text:bookmark-end text:name="__RefHeading___post_-_human_photography_6"/><text:bookmark-end text:name="post_-_human_photography"/></text:h>
      <text:p text:style-name="Text_20_body">Michael Aschauer</text:p>
      <text:list text:style-name="List_20_1" text:continue-numbering="false">
        <text:list-item>
          <text:p text:style-name="List_20_1_Content_First"> River Studies <text:a xlink:type="simple" xlink:href="https://m.ash.to/projects/riverstudies" text:style-name="Internet_20_link" text:visited-style-name="Visited_20_Internet_20_Link">https://m.ash.to/projects/riverstudies</text:a></text:p>
        </text:list-item>
        <text:list-item>
          <text:p text:style-name="List_20_1_Content"> Rivers as lines </text:p>
        </text:list-item>
        <text:list-item>
          <text:p text:style-name="List_20_1_Content_Last"> 7C-Days </text:p>
        </text:list-item>
      </text:list>
      <text:p text:style-name="Text_20_body">Abu Ishaq al-Istakhri, 10th Century
<text:a xlink:type="simple" xlink:href="http://www.myoldmaps.com/early-medieval-monographs/211-al-istakhris-world-map/211-istakhri.pdf" text:style-name="Internet_20_link" text:visited-style-name="Visited_20_Internet_20_Link">http://www.myoldmaps.com/early-medieval-monographs/211-al-istakhris-world-map/211-istakhri.pdf</text:a></text:p>
      <text:p text:style-name="Text_20_body">Harry Beck. London Subway Map, 1933
<text:a xlink:type="simple" xlink:href="https://www.theverge.com/2013/3/29/4160028/harry-beck-designer-of-iconic-london-underground-map" text:style-name="Internet_20_link" text:visited-style-name="Visited_20_Internet_20_Link">https://www.theverge.com/2013/3/29/4160028/harry-beck-designer-of-iconic-london-underground-map</text:a></text:p>
      <text:p text:style-name="Text_20_body">Google Maps, London Subway System 2021
<text:a xlink:type="simple" xlink:href="https://www.google.com/maps/@51.5075274,-0.0849736,11.26z/data=!5m1!1e2?hl=de" text:style-name="Internet_20_link" text:visited-style-name="Visited_20_Internet_20_Link">https://www.google.com/maps/@51.5075274,-0.0849736,11.26z/data=!5m1!1e2?hl=de</text:a></text:p>
      <text:p text:style-name="Text_20_body">David Claerbout. Olympia (The real-time disintegration into ruins of the Berlin Olympic Stadium over the course of a thousand years). since 2016
<text:a xlink:type="simple" xlink:href="https://davidclaerbout.com/Olympia-The-real-time-disintegration-into-ruins-of-the-Berlin-Olympic" text:style-name="Internet_20_link" text:visited-style-name="Visited_20_Internet_20_Link">https://davidclaerbout.com/Olympia-The-real-time-disintegration-into-ruins-of-the-Berlin-Olympic</text:a></text:p>
      <text:p text:style-name="Text_20_body"><text:a xlink:type="simple" xlink:href="https://youtu.be/ildxLpQ29yY?t=4963" text:style-name="Internet_20_link" text:visited-style-name="Visited_20_Internet_20_Link">Talk at HBK, Leizpig</text:a>, 2019</text:p>
      <text:h text:style-name="Heading_20_4" text:outline-level="4"><text:bookmark-start text:name="__RefHeading___reading_7"/><text:bookmark-start text:name="reading"/>Reading:<text:bookmark-end text:name="__RefHeading___reading_7"/><text:bookmark-end text:name="reading"/></text:h>
      <text:p text:style-name="Text_20_body">Rubinstein, Daniel. 2018. “Posthuman Photography.” In The Evolution of the Image: Political Action and the Digital Self, edited by Marco Bohr and Basia Sliwinska, 100–112. Routledge. <text:a xlink:type="simple" xlink:href="https://ualresearchonline.arts.ac.uk/id/eprint/13420/1/DR%20-%20posthuman%20photography.pdf" text:style-name="Internet_20_link" text:visited-style-name="Visited_20_Internet_20_Link">https://ualresearchonline.arts.ac.uk/id/eprint/13420/1/DR%20-%20posthuman%20photography.pdf</text:a></text:p>
      <text:list text:style-name="List_20_1" text:continue-numbering="false">
        <text:list-item>
          <text:p text:style-name="List_20_1_Content_First"> Kenta Cobayashi. <text:a xlink:type="simple" xlink:href="https://www.kentacobayashi.com/rem" text:style-name="Internet_20_link" text:visited-style-name="Visited_20_Internet_20_Link">REM</text:a> (2016)</text:p>
        </text:list-item>
        <text:list-item>
          <text:p text:style-name="List_20_1_Content_Last"> (<text:a xlink:type="simple" xlink:href="https://medium.com/exposure-magazine/in-visible-and-in-audible-temporalities-in-the-work-of-daisuke-yokota-9f62f113e867" text:style-name="Internet_20_link" text:visited-style-name="Visited_20_Internet_20_Link">In)visible and (In)audible Temporalities in the Work of Daisuke Yokota</text:a>. exposure magazine. Sep 12, 2018</text:p>
        </text:list-item>
      </text:list>
      <text:p text:style-name="Text_20_body">Foster, Hal. 2017. “Real Fictions. Alternatives to Alternative Facts.” Artforum International, <text:a xlink:type="simple" xlink:href="https://www.artforum.com/print/201704/real-fictions-alternatives-to-alternative-facts-67192" text:style-name="Internet_20_link" text:visited-style-name="Visited_20_Internet_20_Link">https://www.artforum.com/print/201704/real-fictions-alternatives-to-alternative-facts-67192</text:a>.</text:p>
      <text:p text:style-name="Text_20_body">Wolfe, Cary. <text:a xlink:type="simple" xlink:href="https://wiki.zhdk.ch/fs/lib/exe/fetch.php?media=posthumanism_wolfe_posthuman_glossary_-_rosi_braidotti.pdf" text:style-name="Internet_20_link" text:visited-style-name="Visited_20_Internet_20_Link">“Posthumanism.”</text:a> In Posthuman Glossary, edited by Rosi Braidotti and Maria Hlavajova, 356-358. Theory. London Oxford New York New Delhi Sydney: Bloomsbury Academic, 2018.</text:p>
      <text:h text:style-name="Heading_20_2" text:outline-level="2"><text:bookmark-start text:name="__RefHeading___tuesday_8"/><text:bookmark-start text:name="tuesday"/>Tuesday<text:bookmark-end text:name="__RefHeading___tuesday_8"/><text:bookmark-end text:name="tuesday"/></text:h>
      <text:h text:style-name="Heading_20_4" text:outline-level="4"><text:bookmark-start text:name="__RefHeading___realism_s_9"/><text:bookmark-start text:name="realism_s"/>Realism(s)<text:bookmark-end text:name="__RefHeading___realism_s_9"/><text:bookmark-end text:name="realism_s"/></text:h>
      <text:p text:style-name="Text_20_body">Realism, 19th Century Painting, Gustave Courbet (1819–1877) <text:a xlink:type="simple" xlink:href="https://www.metmuseum.org/toah/hd/rlsm/hd_rlsm.htm" text:style-name="Internet_20_link" text:visited-style-name="Visited_20_Internet_20_Link">https://www.metmuseum.org/toah/hd/rlsm/hd_rlsm.htm</text:a></text:p>
      <text:p text:style-name="Text_20_body"><text:a xlink:type="simple" xlink:href="https://www.xibtmagazine.com/2018/01/neue-sachlichkeit-photography" text:style-name="Internet_20_link" text:visited-style-name="Visited_20_Internet_20_Link">Neue Sachlichkeit</text:a>, <text:a xlink:type="simple" xlink:href="https://www.tate.org.uk/art/artists/bernd-becher-and-hilla-becher-718/who-are-bechers" text:style-name="Internet_20_link" text:visited-style-name="Visited_20_Internet_20_Link">Bernd und Hilla Becher</text:a></text:p>
      <text:p text:style-name="Text_20_body">Tsiga Vertov: Kino-Pravda (1920s). <text:a xlink:type="simple" xlink:href="https://www.youtube.com/watch?v=3GyNB4-eN1E" text:style-name="Internet_20_link" text:visited-style-name="Visited_20_Internet_20_Link">Man with the Movie Camera</text:a>, 1929 64 min (Soundtrack: Cinematic Orchestra, 2000)</text:p>
      <text:p text:style-name="Text_20_body">Cinema Verité / Direct Cinema</text:p>
      <text:list text:style-name="List_20_1" text:continue-numbering="false">
        <text:list-item>
          <text:p text:style-name="LastListParagraph_List_20_1_Content_First"> Jean Rouch and Edgar Morin. <text:a xlink:type="simple" xlink:href="https://youtu.be/U4sydNFrTzo?t=130" text:style-name="Internet_20_link" text:visited-style-name="Visited_20_Internet_20_Link">Chronicle of a Summer</text:a>, 1961 90 Min</text:p>
        </text:list-item>
      </text:list>
      <text:p text:style-name="Text_20_body">Photo Realism: <text:a xlink:type="simple" xlink:href="https://www.museum-franzgertsch.ch/de/franz-gertsch" text:style-name="Internet_20_link" text:visited-style-name="Visited_20_Internet_20_Link">https://www.museum-franzgertsch.ch/de/franz-gertsch</text:a> Franz Gertsch (*1930)</text:p>
      <text:h text:style-name="Heading_20_4" text:outline-level="4"><text:bookmark-start text:name="__RefHeading___evidentiary_realism_10"/><text:bookmark-start text:name="evidentiary_realism"/>Evidentiary Realism<text:bookmark-end text:name="__RefHeading___evidentiary_realism_10"/><text:bookmark-end text:name="evidentiary_realism"/></text:h>
      <text:p text:style-name="Text_20_body">Evidentiary Realism. GROUP SHOW. FEBRUARY 28 - MARCH 31, 2017
<text:a xlink:type="simple" xlink:href="https://nomegallery.com/exhibitions/evidentiary-realism/" text:style-name="Internet_20_link" text:visited-style-name="Visited_20_Internet_20_Link">https://nomegallery.com/exhibitions/evidentiary-realism/</text:a></text:p>
      <text:p text:style-name="Text_20_body">Exhibition Catalogue, <text:a xlink:type="simple" xlink:href="https://nomegallery.com/wp-content/uploads/2017/04/ER_Catalog.pdf" text:style-name="Internet_20_link" text:visited-style-name="Visited_20_Internet_20_Link">https://nomegallery.com/wp-content/uploads/2017/04/ER_Catalog.pdf</text:a></text:p>
      <text:p text:style-name="Text_20_body"><text:span text:style-name="Strong_20_Emphasis">Read</text:span></text:p>
      <text:p text:style-name="Text_20_body">Introduction by Paolo Cirio </text:p>
      <text:list text:style-name="List_20_1" text:continue-numbering="false">
        <text:list-item>
          <text:p text:style-name="List_20_1_Content_First"> The Other Nefertiti, by Nora Al-Badri and Jan Nikolai Nelles</text:p>
        </text:list-item>
        <text:list-item>
          <text:p text:style-name="List_20_1_Content"> Seamless Transitions, by James Bridle</text:p>
        </text:list-item>
        <text:list-item>
          <text:p text:style-name="List_20_1_Content"> Reconnaissance,  by Ingrid Burrington</text:p>
        </text:list-item>
        <text:list-item>
          <text:p text:style-name="List_20_1_Content_Last"> 2 Works, by Mark Lombardi.</text:p>
        </text:list-item>
      </text:list>
      <text:h text:style-name="Heading_20_2" text:outline-level="2"><text:bookmark-start text:name="__RefHeading___wednesday_11"/><text:bookmark-start text:name="wednesday"/>Wednesday<text:bookmark-end text:name="__RefHeading___wednesday_11"/><text:bookmark-end text:name="wednesday"/></text:h>
      <text:h text:style-name="Heading_20_4" text:outline-level="4"><text:bookmark-start text:name="__RefHeading___operational_imagesseeing_machines_12"/><text:bookmark-start text:name="operational_imagesseeing_machines"/>Operational Images: Seeing Machines<text:bookmark-end text:name="__RefHeading___operational_imagesseeing_machines_12"/><text:bookmark-end text:name="operational_imagesseeing_machines"/></text:h>
      <text:p text:style-name="Text_20_body"><text:span text:style-name="Strong_20_Emphasis">Read:</text:span></text:p>
      <text:p text:style-name="Text_20_body">Trevor Paglen: <text:a xlink:type="simple" xlink:href="https://www.fotomuseum.ch/de/series/is-photography-over/" text:style-name="Internet_20_link" text:visited-style-name="Visited_20_Internet_20_Link">Is Photography over?</text:a> Four-Part Series, 01.03. – 15.04.2014</text:p>
      <text:p text:style-name="Text_20_body"><text:span text:style-name="Strong_20_Emphasis">Lecture:</text:span></text:p>
      <text:p text:style-name="Text_20_body">Kate Crawford, Trevor Paglen. Datafication of Science, 2019, 32 min
<text:a xlink:type="simple" xlink:href="https://www.hkw.de/de/app/mediathek/video/69622" text:style-name="Internet_20_link" text:visited-style-name="Visited_20_Internet_20_Link">https://www.hkw.de/de/app/mediathek/video/69622</text:a></text:p>
      <text:p text:style-name="Text_20_body"> * Kate Crawford and Trevor Paglen, <text:a xlink:type="simple" xlink:href="https://www.excavating.ai" text:style-name="Internet_20_link" text:visited-style-name="Visited_20_Internet_20_Link">Excavating AI. The Politics of Images in Machine Learning Training Sets</text:a></text:p>
      <text:list text:style-name="List_20_1" text:continue-numbering="false">
        <text:list-item>
          <text:p text:style-name="List_20_1_Content_First"> <text:a xlink:type="simple" xlink:href="http://www.fondazioneprada.org/project/training-humans/?lang=en" text:style-name="Internet_20_link" text:visited-style-name="Visited_20_Internet_20_Link">Fondazoione Prada: Training Humans</text:a>, Fondazione Prada, Venice, 12 Sep 2019 – 24 Feb 2020 <text:a xlink:type="simple" xlink:href="https://we-make-money-not-art.com/training-humans-how-machines-see-and-judge-us" text:style-name="Internet_20_link" text:visited-style-name="Visited_20_Internet_20_Link">Review</text:a>, we-make-money-not-art.com, Dec. 16.2019</text:p>
        </text:list-item>
        <text:list-item>
          <text:p text:style-name="List_20_1_Content"> Lyons, Michael J. 2020. “Excavating ‘Excavating AI’: The Elephant in the Gallery.” ArXiv:2009.01215 [Cs], September. <text:a xlink:type="simple" xlink:href="https://doi.org/10.5281/zenodo.4037538" text:style-name="Internet_20_link" text:visited-style-name="Visited_20_Internet_20_Link">https://doi.org/10.5281/zenodo.4037538</text:a>.</text:p>
        </text:list-item>
        <text:list-item>
          <text:p text:style-name="List_20_1_Content_Last"> Lyons, Michael J. 2021. “‘Excavating AI’ Re-Excavated: Debunking a Fallacious Account of the JAFFE Dataset.” ArXiv:2107.13998 [Cs], July. <text:a xlink:type="simple" xlink:href="http://arxiv.org/abs/2107.13998" text:style-name="Internet_20_link" text:visited-style-name="Visited_20_Internet_20_Link">http://arxiv.org/abs/2107.13998</text:a>.</text:p>
        </text:list-item>
      </text:list>
      <text:list text:style-name="List_20_1" text:continue-numbering="false">
        <text:list-item>
          <text:p text:style-name="LastListParagraph_List_20_1_Content_First"> Paglen, Trevor. <text:a xlink:type="simple" xlink:href="https://thenewinquiry.com/invisible-images-your-pictures-are-looking-at-you/" text:style-name="Internet_20_link" text:visited-style-name="Visited_20_Internet_20_Link">“Invisible Images (Your Pictures Are Looking at You).”</text:a> The New Inquiry (blog), December 8, 2016</text:p>
        </text:list-item>
      </text:list>
      <text:h text:style-name="Heading_20_2" text:outline-level="2"><text:bookmark-start text:name="__RefHeading___thursday_13"/><text:bookmark-start text:name="thursday"/>Thursday<text:bookmark-end text:name="__RefHeading___thursday_13"/><text:bookmark-end text:name="thursday"/></text:h>
      <text:p text:style-name="Text_20_body"><text:span text:style-name="Strong_20_Emphasis">We start at 11:30 and attend the screening at 18:00.</text:span></text:p>
      <text:h text:style-name="Heading_20_4" text:outline-level="4"><text:bookmark-start text:name="__RefHeading___operational_images_14"/><text:bookmark-start text:name="operational_images"/>Operational Images<text:bookmark-end text:name="__RefHeading___operational_images_14"/><text:bookmark-end text:name="operational_images"/></text:h>
      <text:p text:style-name="Text_20_body">Harun Farocki: <text:a xlink:type="simple" xlink:href="https://www.harunfarocki.de/films/2000s/2003/war-at-a-distance.html" text:style-name="Internet_20_link" text:visited-style-name="Visited_20_Internet_20_Link">War at a Distance</text:a>, 58min, 2003</text:p>
      <text:p text:style-name="Text_20_body">Farocki, Harun. “<text:a xlink:type="simple" xlink:href="https://monoskop.org/File:Farocki_Harun_2004_Phantom_Images.pdf" text:style-name="Internet_20_link" text:visited-style-name="Visited_20_Internet_20_Link">Phantom Images</text:a>.” Public, no. 29, Localities (2004): 10–24.</text:p>
      <text:p text:style-name="Text_20_body">Mischka Henner, <text:a xlink:type="simple" xlink:href="https://mishkahenner.com/Feedlots" text:style-name="Internet_20_link" text:visited-style-name="Visited_20_Internet_20_Link">Feedlots</text:a>, 2013</text:p>
      <text:p text:style-name="Text_20_body">Parikka, Jussi. Operational Images: From the Visual to the Invisual. Minneapolis [Minnesota]: University of Minnesota Press, 2023. (read: Platform Operations, p. 66-73) <text:a xlink:type="simple" xlink:href="https://wiki.zhdk.ch/fs/lib/exe/fetch.php?media=operational_images_from_the_visual_to_the_-_jussi_parikka_66-73..pdf" text:style-name="Internet_20_link" text:visited-style-name="Visited_20_Internet_20_Link">PDF</text:a></text:p>
      <text:h text:style-name="Heading_20_4" text:outline-level="4"><text:bookmark-start text:name="__RefHeading___platform_realism_15"/><text:bookmark-start text:name="platform_realism"/>Platform Realism<text:bookmark-end text:name="__RefHeading___platform_realism_15"/><text:bookmark-end text:name="platform_realism"/></text:h>
      <text:p text:style-name="Text_20_body">Guest: Roland Meyer</text:p>
      <text:p text:style-name="Text_20_body">“second-order aesthetics of generic visuality”</text:p>
      <text:p text:style-name="Text_20_body">“primacy of the say-able over the see-able”</text:p>
      <text:list text:style-name="List_20_1" text:continue-numbering="false">
        <text:list-item>
          <text:p text:style-name="List_20_1_Content_First"> <text:a xlink:type="simple" xlink:href="https://bjoernkarmann.dk/project/paragraphica" text:style-name="Internet_20_link" text:visited-style-name="Visited_20_Internet_20_Link">https://bjoernkarmann.dk/project/paragraphica</text:a></text:p>
        </text:list-item>
        <text:list-item>
          <text:p text:style-name="List_20_1_Content"> <text:a xlink:type="simple" xlink:href="https://www.theverge.com/2023/12/2/23985299/iphone-bridal-photo-three-poses-explanation-panorama-photoshop-generative-ai" text:style-name="Internet_20_link" text:visited-style-name="Visited_20_Internet_20_Link">Bride in three mirrors</text:a> iPhone Photo</text:p>
        </text:list-item>
        <text:list-item>
          <text:p text:style-name="List_20_1_Content"> MacKenzie, A., &amp; Munster, A. (2019). Platform Seeing: Image Ensembles and Their Invisualities. Theory, Culture &amp; Society, 36(5), 3-22. <text:a xlink:type="simple" xlink:href="https://doi.org/10.1177/0263276419847508" text:style-name="Internet_20_link" text:visited-style-name="Visited_20_Internet_20_Link">https://doi.org/10.1177/0263276419847508</text:a></text:p>
        </text:list-item>
        <text:list-item>
          <text:p text:style-name="List_20_1_Content"> Steyerl, Hito. “<text:a xlink:type="simple" xlink:href="https://newleftreview.org/issues/ii140/articles/hito-steyerl-mean-images" text:style-name="Internet_20_link" text:visited-style-name="Visited_20_Internet_20_Link">Mean Images</text:a>.” New Left Review, no. 140/141 (April 28, 2023): 82–97.</text:p>
        </text:list-item>
        <text:list-item>
          <text:p text:style-name="List_20_1_Content"> Christo Buschek &amp; Jer Thorp. <text:a xlink:type="simple" xlink:href="https://knowingmachines.org/models-all-the-way" text:style-name="Internet_20_link" text:visited-style-name="Visited_20_Internet_20_Link">Models All The Way Down</text:a>. A Knowing Machines Project</text:p>
        </text:list-item>
        <text:list-item>
          <text:p text:style-name="List_20_1_Content_Last">  <text:a xlink:type="simple" xlink:href="https://laion.ai/blog/laion-aesthetics/" text:style-name="Internet_20_link" text:visited-style-name="Visited_20_Internet_20_Link">LAION-Aesthetics</text:a></text:p>
        </text:list-item>
      </text:list>
      <text:p text:style-name="Text_20_body">Eryk Salvaggio: <text:a xlink:type="simple" xlink:href="https://www.cyberneticforests.com/news/flowers-blooming-backward-into-noise-2023" text:style-name="Internet_20_link" text:visited-style-name="Visited_20_Internet_20_Link">Flowers Blooming Backward Into Noise</text:a> (2023), 19:20</text:p>
      <text:p text:style-name="Text_20_body"><text:span text:style-name="Strong_20_Emphasis"> 18:00–20:00 Talk, Film screening and Discussion</text:span></text:p>
      <text:p text:style-name="Text_20_body"><text:a xlink:type="simple" xlink:href="https://collegium.ethz.ch/events/fellow-year-2023-2024/acapulco" text:style-name="Internet_20_link" text:visited-style-name="Visited_20_Internet_20_Link">Acapulco, Bruno Moreschi</text:a></text:p>
      <text:p text:style-name="Text_20_body">Working in Progress or First Cut</text:p>
      <text:p text:style-name="Text_20_body">Kino Toni</text:p>
      <text:h text:style-name="Heading_20_2" text:outline-level="2"><text:bookmark-start text:name="__RefHeading___friday_16"/><text:bookmark-start text:name="friday"/>Friday<text:bookmark-end text:name="__RefHeading___friday_16"/><text:bookmark-end text:name="friday"/></text:h>
      <text:p text:style-name="Text_20_body">Jennifer Gnabris, Helen Pritschard. Sensing Practices.  in Braidotti, Rosi, and Maria Hlavajova, eds. 2018. Posthuman Glossary. Theory. London Oxford New York New Delhi Sydney: Bloomsbury Academic <text:a xlink:type="simple" xlink:href="https://wiki.zhdk.ch/fs/lib/exe/fetch.php?media=posthuman_glossary_-_sensing_practices_gnabris_pritchard.pdf" text:style-name="Internet_20_link" text:visited-style-name="Visited_20_Internet_20_Link">PDF</text:a></text:p>
      <text:p text:style-name="Text_20_body">Fuller, Matthew, and Eyal Weizman. Investigative Aesthetics: Conflicts and Commons in the Politics of Truth. Brooklyn: Verso Books, 2021. (Read: <text:a xlink:type="simple" xlink:href="https://wiki.zhdk.ch/fs/lib/exe/fetch.php?media=fuller_weizmann_aesthetics_beyond_perception.pdf" text:style-name="Internet_20_link" text:visited-style-name="Visited_20_Internet_20_Link">Aesthetics beyond Perception</text:a>, pp. 33-41)</text:p>
      <text:p text:style-name="Text_20_body"><text:a xlink:type="simple" xlink:href="https://forensic-architecture.org" text:style-name="Internet_20_link" text:visited-style-name="Visited_20_Internet_20_Link">https://forensic-architecture.org</text:a></text:p>
      <text:p text:style-name="Text_20_body"><text:span text:style-name="Strong_20_Emphasis">Works:</text:span></text:p>
      <text:list text:style-name="List_20_1" text:continue-numbering="false">
        <text:list-item>
          <text:p text:style-name="List_20_1_Content_First"> The Killing of Nadeem Nawara and Mohammed Abu Daher, <text:a xlink:type="simple" xlink:href="https://forensic-architecture.org/investigation/the-killing-of-nadeem-nawara-and-mohammed-abu-daher" text:style-name="Internet_20_link" text:visited-style-name="Visited_20_Internet_20_Link">https://forensic-architecture.org/investigation/the-killing-of-nadeem-nawara-and-mohammed-abu-daher</text:a></text:p>
        </text:list-item>
        <text:list-item>
          <text:p text:style-name="List_20_1_Content"> Triple Chaser: <text:a xlink:type="simple" xlink:href="https://forensic-architecture.org/investigation/triple-chaser" text:style-name="Internet_20_link" text:visited-style-name="Visited_20_Internet_20_Link">https://forensic-architecture.org/investigation/triple-chaser</text:a></text:p>
        </text:list-item>
        <text:list-item>
          <text:p text:style-name="List_20_1_Content"> Intentional Fires in Papua <text:a xlink:type="simple" xlink:href="https://forensic-architecture.org/investigation/intentional-fires-in-papua" text:style-name="Internet_20_link" text:visited-style-name="Visited_20_Internet_20_Link">https://forensic-architecture.org/investigation/intentional-fires-in-papua</text:a></text:p>
        </text:list-item>
        <text:list-item>
          <text:p text:style-name="List_20_1_Content"> The Murder of Halit Yozgat; <text:a xlink:type="simple" xlink:href="https://forensic-architecture.org/investigation/the-murder-of-halit-yozgat" text:style-name="Internet_20_link" text:visited-style-name="Visited_20_Internet_20_Link">https://forensic-architecture.org/investigation/the-murder-of-halit-yozgat</text:a>, <text:a xlink:type="simple" xlink:href="https://www.nsu-tribunal.de/en/" text:style-name="Internet_20_link" text:visited-style-name="Visited_20_Internet_20_Link">https://www.nsu-tribunal.de/en/</text:a></text:p>
          <text:list text:style-name="List_20_1">
            <text:list-item>
              <text:p text:style-name="List_20_1_Content"> Lawrence Abu Hamdan: 77sqm_9:26min at Documenta 14 <text:a xlink:type="simple" xlink:href="https://forensic-architecture.org/programme/exhibitions/77sqm_926min-documenta-14" text:style-name="Internet_20_link" text:visited-style-name="Visited_20_Internet_20_Link">https://forensic-architecture.org/programme/exhibitions/77sqm_926min-documenta-14</text:a></text:p>
            </text:list-item>
            <text:list-item>
              <text:p text:style-name="List_20_1_Content_Last"> <text:a xlink:type="simple" xlink:href="https://news.artnet.com/art-world/documenta-14-kassel-forensic-nsu-trial-984701" text:style-name="Internet_20_link" text:visited-style-name="Visited_20_Internet_20_Link">https://news.artnet.com/art-world/documenta-14-kassel-forensic-nsu-trial-984701</text:a></text:p>
            </text:list-item>
          </text:list>
        </text:list-item>
      </text:list>
      <text:p text:style-name="Text_20_body"><text:span text:style-name="Strong_20_Emphasis">Additional references:</text:span></text:p>
      <text:list text:style-name="List_20_1" text:continue-numbering="false">
        <text:list-item>
          <text:p text:style-name="LastListParagraph_List_20_1_Content_First"> Weizman, Eyal: <text:a xlink:type="simple" xlink:href="https://youtu.be/Bc49ppFXG1w?t=700" text:style-name="Internet_20_link" text:visited-style-name="Visited_20_Internet_20_Link">Forensic Architecture – Lecture</text:a>, Haus der Kunst, Munich, Nov. 2018 (start at 11:40)</text:p>
        </text:list-item>
      </text:list>
      <text:list text:style-name="List_20_1" text:continue-numbering="false">
        <text:list-item>
          <text:p text:style-name="LastListParagraph_List_20_1_Content_First"> <text:a xlink:type="simple" xlink:href="http://petitpoi.net/investigative-aesthetics/" text:style-name="Internet_20_link" text:visited-style-name="Visited_20_Internet_20_Link">Investigative Aesthetics. Pierre D'Alancaisez in Conversation with Mattehw Fuller and Eyal Weizmann</text:a>, Oct, 10.2021, Audio, 74 Min.</text:p>
        </text:list-item>
      </text:list>
      <text:list text:style-name="List_20_1" text:continue-numbering="false">
        <text:list-item>
          <text:p text:style-name="LastListParagraph_List_20_1_Content_First"> Weizman, Eyal. 2017. Forensic Architecture: Violence at the Threshold of Detectability. Brooklyn, NY: Zone Books. Introduction p. 13-33</text:p>
        </text:list-item>
      </text:list>
      <text:list text:style-name="List_20_1" text:continue-numbering="false">
        <text:list-item>
          <text:p text:style-name="LastListParagraph_List_20_1_Content_First"> Weizman, Eyal. 2019. “Open Verification.” E-Flux Architecture (June 2019), 2019. <text:a xlink:type="simple" xlink:href="https://www.e-flux.com/architecture/becoming-digital/248062/open-verification" text:style-name="Internet_20_link" text:visited-style-name="Visited_20_Internet_20_Link">https://www.e-flux.com/architecture/becoming-digital/248062/open-verification</text:a></text:p>
        </text:list-item>
      </text:list>
      <text:h text:style-name="Heading_20_4" text:outline-level="4"><text:bookmark-start text:name="__RefHeading___writing_of_papers_17"/><text:bookmark-start text:name="writing_of_papers"/>Writing of papers<text:bookmark-end text:name="__RefHeading___writing_of_papers_17"/><text:bookmark-end text:name="writing_of_papers"/></text:h>
      <text:p text:style-name="Text_20_body">1-2 pages, personal interest, relating to themes discussed during the week.</text:p>
      <text:p text:style-name="Text_20_body">Presentation of ideas for paper</text:p>
      <text:p text:style-name="Text_20_body"><text:span text:style-name="Strong_20_Emphasis">Afternoon</text:span></text:p>
      <text:p text:style-name="Text_20_body">individual writing </text:p>
      <text:p text:style-name="Text_20_body">personal mentorat (if inter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7T23::09:38</meta:creation-date>
    <dc:creator>Generated</dc:creator>
    <dc:date>2024-05-17T23::09:38</dc:date>
    <dc:language>en-US</dc:language>
    <meta:editing-cycles>1</meta:editing-cycles>
    <meta:editing-duration>PT0S</meta:editing-duration>
    <dc:title>post-human_photography_and_the_question_of_the_real</dc:title>
  </office:meta>
</office:document-meta>
</file>