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axis_gs17"/>Hier bitte die Semesterfazite hochladen. Dazu müssz ihr euch einloggen (normaler ZHDK Login/PWD) und dann sie Seite editieren. Siehe auch: <text:a xlink:type="simple" xlink:href="https://www.dokuwiki.org/faq:upload" text:style-name="Internet_20_link" text:visited-style-name="Visited_20_Internet_20_Link">https://www.dokuwiki.org/faq:up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1T23::31:41</meta:creation-date>
    <dc:creator>Generated</dc:creator>
    <dc:date>2024-05-01T23::31:41</dc:date>
    <dc:language>en-US</dc:language>
    <meta:editing-cycles>1</meta:editing-cycles>
    <meta:editing-duration>PT0S</meta:editing-duration>
    <dc:title>praxis_gs17</dc:title>
  </office:meta>
</office:document-meta>
</file>