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he_paradoxes_of_copyright"/>Week 46: 14 - 18 November, 2022</text:span></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text:p>
      <text:p text:style-name="Text_20_body">In this module, we approach copyright not as a fixed legal system, but as a contested cultural domain, in which artists play a key role in developing new models for the 21st century. We will focus on artists such as Andy Warhol, Jeff Koons, Richard Prince, Cornelia Sollfrank, Elaine Sturtevant, and on movements such as “copy-left” 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 text:style-name="Internet_20_link" text:visited-style-name="Visited_20_Internet_20_Link">https://pad.vmk.zhdk.ch/paradoxes_of_copyright</text:a></text:p>
      <text:p text:style-name="Text_20_body">Submission of two very short texts (1-2 pages, each)</text:p>
      <text:p text:style-name="Text_20_body">1. Text. Requirements:</text:p>
      <text:list text:style-name="List_20_1" text:continue-numbering="false">
        <text:list-item>
          <text:p text:style-name="List_20_1_Content_First"> Use an AI tool to write your essay. </text:p>
        </text:list-item>
        <text:list-item>
          <text:p text:style-name="List_20_1_Content"> Rely on it as much as possible.</text:p>
        </text:list-item>
        <text:list-item>
          <text:p text:style-name="List_20_1_Content"> The essay must form a coherent, critical argument (no poetry, experimental writing, etc).</text:p>
        </text:list-item>
        <text:list-item>
          <text:p text:style-name="List_20_1_Content"> You must fully agree with it, ie. assume full authorship.</text:p>
        </text:list-item>
        <text:list-item>
          <text:p text:style-name="List_20_1_Content"> Topic of your choice related to this module</text:p>
        </text:list-item>
        <text:list-item>
          <text:p text:style-name="List_20_1_Content_Last"> Length: 300-500 words</text:p>
        </text:list-item>
      </text:list>
      <text:p text:style-name="Text_20_body">2. Text. Requirements:</text:p>
      <text:list text:style-name="List_20_1" text:continue-numbering="false">
        <text:list-item>
          <text:p text:style-name="List_20_1_Content_First"> Personal reflection on the experience of collaborating with an AI.</text:p>
        </text:list-item>
        <text:list-item>
          <text:p text:style-name="List_20_1_Content_Last"> Length: 300-500 words</text:p>
        </text:list-item>
      </text:list>
      <text:h text:style-name="Heading_20_2" text:outline-level="2"><text:bookmark-start text:name="__RefHeading___mondaybasics_of_copyright_law_notions_of_authorship_2"/><text:bookmark-start text:name="mondaybasics_of_copyright_law_notions_of_authorship"/>Monday: Basics of Copyright Law &amp; Notions of Authorship<text:bookmark-end text:name="__RefHeading___mondaybasics_of_copyright_law_notions_of_authorship_2"/><text:bookmark-end text:name="mondaybasics_of_copyright_law_notions_of_authorship"/></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text:span text:style-name="Strong_20_Emphasis">Reading:</text:span></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Urheberrecht - Wenn das Recht kunstfeindlich wird.” Kunstbulletin, 2014. <text:a xlink:type="simple" xlink:href="https://www.artlog.net/de/kunstbulletin-1-2-2014/urheberrecht-wenn-das-recht-kunstfeindlich-wird" text:style-name="Internet_20_link" text:visited-style-name="Visited_20_Internet_20_Link">https://www.artlog.net/de/kunstbulletin-1-2-2014/urheberrecht-wenn-das-recht-kunstfeindlich-wird</text:a>.</text:p>
      <text:p text:style-name="Text_20_body"><text:a xlink:type="simple" xlink:href="https://kunstfreiheit.ch/serendipity/" text:style-name="Internet_20_link" text:visited-style-name="Visited_20_Internet_20_Link">Kunstfreiheit.ch</text:a></text:p>
      <text:p text:style-name="Text_20_body"><text:span text:style-name="Strong_20_Emphasis">Group Readings:</text:span></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98. “What Is an Author.” In Aesthetics, Method, and Epistemology, edited by James D. Faubion, 205–22. Essential Works of Foucault 1954-1984, Vol. 2. New York: New Press. <text:a xlink:type="simple" xlink:href="https://www.sas.upenn.edu/~cavitch/pdf-library/Foucault_Author.pdf" text:style-name="Internet_20_link" text:visited-style-name="Visited_20_Internet_20_Link">https://www.sas.upenn.edu/~cavitch/pdf-library/Foucault_Author.pdf</text:a></text:p>
      <text:h text:style-name="Heading_20_2" text:outline-level="2"><text:bookmark-start text:name="__RefHeading___tuesdayappropriationmotives_and_strategies_3"/><text:bookmark-start text:name="tuesdayappropriationmotives_and_strategies"/>Tuesday: Appropriation: Motives and Strategies<text:bookmark-end text:name="__RefHeading___tuesdayappropriationmotives_and_strategies_3"/><text:bookmark-end text:name="tu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text:span text:style-name="Strong_20_Emphasis">Elaine Sturtevant</text:span></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timesmachine.nytimes.com/timesmachine/1991/09/19/780491.html?pageNumber=29" text:style-name="Internet_20_link" text:visited-style-name="Visited_20_Internet_20_Link">NYT Article on the case</text:a></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Content_Las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2015. “<text:a xlink:type="simple" xlink:href="https://americansuburbx.com/2015/06/in-the-wake-of-richard-prince-and-instagram-revisiting-copyright-law-appropriation-and-history.html" text:style-name="Internet_20_link" text:visited-style-name="Visited_20_Internet_20_Link">In The Wake of Richard Prince and Instagram, Revisiting Copyright Law, Appropriation and History.</text:a>” AMERICAN SUBURB X (blog). June 4, 2015. <text:a xlink:type="simple" xlink:href="https://web.archive.org/web/20120701012619/http://www.artandeducation.net/paper/the-pictures-generation-the-copyright-act-of-1976-and-the-reassertion-of-authorship-in-postmodernity" text:style-name="Internet_20_link" text:visited-style-name="Visited_20_Internet_20_Link">Initial publication, with footnotes</text:a> 2012 via Waybackmachine</text:p>
      <text:p text:style-name="Text_20_body">Nate Harrison <text:a xlink:type="simple" xlink:href="https://nkhstudio.com/pages/popup_amen.html"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2" text:outline-level="2"><text:bookmark-start text:name="__RefHeading___wednesdayparadoxes_of_machine_creativity_4"/><text:bookmark-start text:name="wednesdayparadoxes_of_machine_creativity"/>Wednesday: Paradoxes of machine creativity<text:bookmark-end text:name="__RefHeading___wednesdayparadoxes_of_machine_creativity_4"/><text:bookmark-end text:name="wedne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21.0.html"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text:span text:style-name="Strong_20_Emphasis">Collaborating with AI</text:span></text:p>
      <text:list text:style-name="List_20_1" text:continue-numbering="false">
        <text:list-item>
          <text:p text:style-name="List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List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p text:style-name="Text_20_body"><text:span text:style-name="Strong_20_Emphasis">AI Art and Copyright</text:span></text:p>
      <text:list text:style-name="List_20_1" text:continue-numbering="false">
        <text:list-item>
          <text:p text:style-name="List_20_1_Content_First"> Recker, Jane. 2022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list-item>
        <text:list-item>
          <text:p text:style-name="List_20_1_Content"> Growcoot, Matt. 2022. “<text:a xlink:type="simple" xlink:href="https://petapixel.com/2022/09/27/ai-generated-artwork-is-copyrighted-for-the-first-time/" text:style-name="Internet_20_link" text:visited-style-name="Visited_20_Internet_20_Link">AI-Generated Artwork Is Copyrighted for the First Time</text:a>.” PetaPixel (September, 27).</text:p>
        </text:list-item>
        <text:list-item>
          <text:p text:style-name="List_20_1_Content_Last"> Adler, Adam. 2022. “<text:a xlink:type="simple" xlink:href="https://www.escapistmagazine.com/the-horror-of-ai-art-in-copyright-law-other-legal-horror-stories" text:style-name="Internet_20_link" text:visited-style-name="Visited_20_Internet_20_Link">The Horror of AI Art in Copyright Law &amp; Other Legal Horror Stories.</text:a>” The Escapist (blog). October 30, 2022.</text:p>
        </text:list-item>
      </text:list>
      <text:p text:style-name="Text_20_body"><text:span text:style-name="Strong_20_Emphasis">Tools to use</text:span> (registration requirements)</text:p>
      <text:list text:style-name="List_20_1" text:continue-numbering="false">
        <text:list-item>
          <text:p text:style-name="List_20_1_Content_First"> Open AI: <text:a xlink:type="simple" xlink:href="https://beta.openai.com/playground" text:style-name="Internet_20_link" text:visited-style-name="Visited_20_Internet_20_Link">https://beta.openai.com/playground</text:a></text:p>
        </text:list-item>
        <text:list-item>
          <text:p text:style-name="List_20_1_Content"> Deep AI: <text:a xlink:type="simple" xlink:href="https://deepai.org/machine-learning-model/text-generator" text:style-name="Internet_20_link" text:visited-style-name="Visited_20_Internet_20_Link">https://deepai.org/machine-learning-model/text-generator</text:a></text:p>
        </text:list-item>
        <text:list-item>
          <text:p text:style-name="List_20_1_Content_Last"> Inferkit Demo: <text:a xlink:type="simple" xlink:href="https://app.inferkit.com/demo" text:style-name="Internet_20_link" text:visited-style-name="Visited_20_Internet_20_Link">https://app.inferkit.com/demo</text:a></text:p>
        </text:list-item>
      </text:list>
      <text:list text:style-name="List_20_1" text:continue-numbering="false">
        <text:list-item>
          <text:p text:style-name="LastListParagraph_List_20_1_Content_First"> SudoWrite: <text:a xlink:type="simple" xlink:href="https://www.sudowrite.com" text:style-name="Internet_20_link" text:visited-style-name="Visited_20_Internet_20_Link">https://www.sudowrite.com</text:a></text:p>
        </text:list-item>
      </text:list>
      <text:list text:style-name="List_20_1" text:continue-numbering="false">
        <text:list-item>
          <text:p text:style-name="List_20_1_Content_First"> Jasper.ai <text:a xlink:type="simple" xlink:href="https://www.jasper.ai" text:style-name="Internet_20_link" text:visited-style-name="Visited_20_Internet_20_Link">https://www.jasper.ai</text:a> </text:p>
        </text:list-item>
        <text:list-item>
          <text:p text:style-name="List_20_1_Content_Last"> Cedille.ai <text:a xlink:type="simple" xlink:href="https://cedille.ai/" text:style-name="Internet_20_link" text:visited-style-name="Visited_20_Internet_20_Link">https://cedille.ai/</text:a></text:p>
        </text:list-item>
      </text:list>
      <text:h text:style-name="Heading_20_2" text:outline-level="2"><text:bookmark-start text:name="__RefHeading___thursdayparadoxes_of_nftownership_without_copyright_5"/><text:bookmark-start text:name="thursdayparadoxes_of_nftownership_without_copyright"/>Thursday: Paradoxes of NFT: Ownership without Copyright<text:bookmark-end text:name="__RefHeading___thursdayparadoxes_of_nftownership_without_copyright_5"/><text:bookmark-end text:name="thursdayparadoxes_of_nftownership_without_copyright"/></text:h>
      <text:p text:style-name="Text_20_body"><text:span text:style-name="Strong_20_Emphasis">Introductory materials</text:span>
NFTs Explained: A Must-Read Guide to Everything Non-Fungible 
<text:a xlink:type="simple" xlink:href="https://nftnow.com/guides/what-is-nft-meaning" text:style-name="Internet_20_link" text:visited-style-name="Visited_20_Internet_20_Link">https://nftnow.com/guides/what-is-nft-meaning</text:a></text:p>
      <text:p text:style-name="Text_20_body">Financial Times: <text:a xlink:type="simple" xlink:href="https://www.ft.com/content/df9f5795-2aaf-4088-a76e-304056db61ef" text:style-name="Internet_20_link" text:visited-style-name="Visited_20_Internet_20_Link">The FT Crypto Glossary</text:a></text:p>
      <text:list text:style-name="List_20_1" text:continue-numbering="false">
        <text:list-item>
          <text:p text:style-name="List_20_1_Content_First"> What is the blockchain? And why is it not Bitcoin?</text:p>
        </text:list-item>
        <text:list-item>
          <text:p text:style-name="List_20_1_Content"> What is Ethereum and what is a smart contract?</text:p>
        </text:list-item>
        <text:list-item>
          <text:p text:style-name="List_20_1_Content"> What is a token and when is it non-fungible?</text:p>
        </text:list-item>
        <text:list-item>
          <text:p text:style-name="List_20_1_Content_Last"> What is the difference between “contract” and “artwork”?</text:p>
        </text:list-item>
      </text:list>
      <text:p text:style-name="Text_20_body">Technical Specs:</text:p>
      <text:list text:style-name="List_20_1" text:continue-numbering="false">
        <text:list-item>
          <text:p text:style-name="List_20_1_Content_First"> <text:a xlink:type="simple" xlink:href="https://ethereum.org/en/nft" text:style-name="Internet_20_link" text:visited-style-name="Visited_20_Internet_20_Link">https://ethereum.org/en/nft</text:a></text:p>
        </text:list-item>
        <text:list-item>
          <text:p text:style-name="List_20_1_Content"> <text:a xlink:type="simple" xlink:href="https://eips.ethereum.org/EIPS/eip-721" text:style-name="Internet_20_link" text:visited-style-name="Visited_20_Internet_20_Link">https://eips.ethereum.org/EIPS/eip-721</text:a></text:p>
        </text:list-item>
        <text:list-item>
          <text:p text:style-name="List_20_1_Content_Last"> <text:a xlink:type="simple" xlink:href="https://nftschool.dev" text:style-name="Internet_20_link" text:visited-style-name="Visited_20_Internet_20_Link">https://nftschool.dev</text:a></text:p>
        </text:list-item>
      </text:list>
      <text:p text:style-name="Text_20_body">Reading in groups </text:p>
      <text:p text:style-name="Text_20_body">Stalder, Felix, and Janez Fakin Janša, eds. 2022. From Commons to NFTs. Ljubljana: Aksioma – Institute for Contemporary Art. <text:a xlink:type="simple" xlink:href="https://aksioma.org/from-commons-to-nfts-book" text:style-name="Internet_20_link" text:visited-style-name="Visited_20_Internet_20_Link">https://aksioma.org/from-commons-to-nfts-book</text:a>.</text:p>
      <text:list text:style-name="List_20_1" text:continue-numbering="false">
        <text:list-item>
          <text:p text:style-name="List_20_1_Content_First"> Felix Stalder: From Commons to NFTs: Digital objects and radical imagination</text:p>
        </text:list-item>
        <text:list-item>
          <text:p text:style-name="List_20_1_Content"> Cornelia Sollfrank: My first NFT, and why it was not a life-changing experience</text:p>
        </text:list-item>
        <text:list-item>
          <text:p text:style-name="List_20_1_Content"> Jaya Klara Brekke: It is getting harder to have fun while staying poor</text:p>
        </text:list-item>
        <text:list-item>
          <text:p text:style-name="List_20_1_Content_Last"> Lee Tzu Tung: Sailing in the Pirate Sea of Art</text:p>
        </text:list-item>
      </text:list>
      <text:p text:style-name="Text_20_body">Additional Material</text:p>
      <text:p text:style-name="Text_20_body">Dan Olsen: <text:a xlink:type="simple" xlink:href="https://www.youtube.com/watch?v=YQ_xWvX1n9g" text:style-name="Internet_20_link" text:visited-style-name="Visited_20_Internet_20_Link">Line Goes Up</text:a>. Jan. 2022, 140 Minuten</text:p>
      <text:p text:style-name="Text_20_body">Afternoon: Beyond NFTs, there are DAOs</text:p>
      <text:p text:style-name="Text_20_body">Catlow, Ruth, and Penny Rafferty, eds. 2022. Radical Friends: Decentralised Autonomous Organisations and the Arts. United Kingdom: Torque Editions.</text:p>
      <text:p text:style-name="Text_20_body">Read: Introduction. What is Radical Friendship made of? 26-46</text:p>
      <text:p text:style-name="Text_20_body">Jonas Lund Token (JLT) <text:a xlink:type="simple" xlink:href="https://jlt.ltd/" text:style-name="Internet_20_link" text:visited-style-name="Visited_20_Internet_20_Link">https://jlt.ltd/</text:a></text:p>
      <text:p text:style-name="Text_20_body">Visit: <text:a xlink:type="simple" xlink:href="https://dyor.kunsthallezurich.ch" text:style-name="Internet_20_link" text:visited-style-name="Visited_20_Internet_20_Link">DYOR @ Kunsthalle</text:a>, Meeting Curator Nina Roehrs (<text:a xlink:type="simple" xlink:href="https://www.kunsthallezurich.ch/en/ausstellungen/6965-dyor" text:style-name="Internet_20_link" text:visited-style-name="Visited_20_Internet_20_Link">Intro Video)</text:a></text:p>
      <text:p text:style-name="Text_20_body">Additional Materials:</text:p>
      <text:p text:style-name="Text_20_body">Major NFT Market Places</text:p>
      <text:list text:style-name="List_20_1" text:continue-numbering="false">
        <text:list-item>
          <text:p text:style-name="List_20_1_Content_First"> <text:a xlink:type="simple" xlink:href="https://niftygateway.com/" text:style-name="Internet_20_link" text:visited-style-name="Visited_20_Internet_20_Link">https://niftygateway.com/</text:a></text:p>
        </text:list-item>
        <text:list-item>
          <text:p text:style-name="List_20_1_Content"> <text:a xlink:type="simple" xlink:href="https://opensea.io/" text:style-name="Internet_20_link" text:visited-style-name="Visited_20_Internet_20_Link">https://opensea.io/</text:a></text:p>
        </text:list-item>
        <text:list-item>
          <text:p text:style-name="List_20_1_Content_Last"> <text:a xlink:type="simple" xlink:href="https://superrare.co/" text:style-name="Internet_20_link" text:visited-style-name="Visited_20_Internet_20_Link">https://superrare.co/</text:a></text:p>
        </text:list-item>
      </text:list>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text:span text:style-name="Strong_20_Emphasis">The even more, yet differently twisted case of Beeple</text:span></text:p>
      <text:list text:style-name="List_20_1" text:continue-numbering="false">
        <text:list-item>
          <text:p text:style-name="List_20_1_Content_First"> Amy Castor. 2021. <text:a xlink:type="simple" xlink:href="https://amycastor.com/2021/03/14/metakovan-the-mystery-beeple-art-buyer-and-his-nft-defi-scheme" text:style-name="Internet_20_link" text:visited-style-name="Visited_20_Internet_20_Link">Metakovan, the mystery Beeple art buyer, and his NFT/DeFi scheme</text:a></text:p>
        </text:list-item>
        <text:list-item>
          <text:p text:style-name="List_20_1_Content"> <text:a xlink:type="simple" xlink:href="https://twitter.com/jonty/status/1372163423446917122" text:style-name="Internet_20_link" text:visited-style-name="Visited_20_Internet_20_Link">https://twitter.com/jonty/status/1372163423446917122</text:a></text:p>
        </text:list-item>
        <text:list-item>
          <text:p text:style-name="List_20_1_Content_Last"> Comparable Case with Damian Hirst's “For the Love of God” (2007). <text:a xlink:type="simple" xlink:href="http://badatsports.com/2007/hirst-reported-as-major-investor-in-the-purchase-of-his-own-diamond-skull/" text:style-name="Internet_20_link" text:visited-style-name="Visited_20_Internet_20_Link">http://badatsports.com/2007/hirst-reported-as-major-investor-in-the-purchase-of-his-own-diamond-skull/</text:a></text:p>
        </text:list-item>
      </text:list>
      <text:h text:style-name="Heading_20_2" text:outline-level="2"><text:bookmark-start text:name="__RefHeading___fridayhuman-machine_writing_6"/><text:bookmark-start text:name="fridayhuman-machine_writing"/>Friday: Human-Machine Writing<text:bookmark-end text:name="__RefHeading___fridayhuman-machine_writing_6"/><text:bookmark-end text:name="fridayhuman-machine_writing"/></text:h>
      <text:p text:style-name="Text_20_body">Morning: Finishing up and comparing AI-assisted essays</text:p>
      <text:p text:style-name="Text_20_body">Afternoon: Writing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4::00:07</meta:creation-date>
    <dc:creator>Generated</dc:creator>
    <dc:date>2024-04-29T04::00:07</dc:date>
    <dc:language>en-US</dc:language>
    <meta:editing-cycles>1</meta:editing-cycles>
    <meta:editing-duration>PT0S</meta:editing-duration>
    <dc:title>the_paradoxes_of_copyright</dc:title>
  </office:meta>
</office:document-meta>
</file>