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Symbol" svg:font-family="OpenSymbol" style:font-charset="x-symbol"/>
    <style:font-face style:name="StarSymbol" svg:font-family="StarSymbol" style:font-charset="x-symbol"/>
    <style:font-face style:name="StarSymbol1" svg:font-family="StarSymbol"/>
  </office:font-face-decls>
  <office:automatic-styles>
    <style:style style:name="P1" style:family="paragraph" style:parent-style-name="Text_20_body" style:list-style-name="L1">
      <style:text-properties officeooo:paragraph-rsid="001d6a9a"/>
    </style:style>
    <style:style style:name="T1" style:family="text">
      <style:text-properties officeooo:rsid="001d6a9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rt_copyright"/><text:bookmark-start text:name="paradoxes_of_copyright"/><text:bookmark-start text:name="__RefHeading___paradoxes_of_copyright_1"/>PARADOXES OF COPYRIGHT<text:bookmark-end text:name="paradoxes_of_copyright"/><text:bookmark-end text:name="__RefHeading___paradoxes_of_copyright_1"/></text:h>
      <text:p text:style-name="Text_20_body"><text:span text:style-name="Strong_20_Emphasis">Week 8: 17 - 21 Feburary, 2025</text:span></text:p>
      <text:p text:style-name="Text_20_body">Location: ZT 5. K111</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course_requirements"/><text:bookmark-start text:name="__RefHeading___course_requirements_2"/>Course requirements:<text:bookmark-end text:name="course_requirements"/><text:bookmark-end text:name="__RefHeading___course_requirements_2"/></text:h>
      <text:p text:style-name="Text_20_body">Attendance (80%)</text:p>
      <text:list text:style-name="L1">
        <text:list-item>
          <text:p text:style-name="P1">Participation in reading <text:span text:style-name="T1">&amp; </text:span>discussions</text:p>
        </text:list-item>
        <text:list-item>
          <text:p text:style-name="P1"><text:span text:style-name="T1">Writing and </text:span>presentation</text:p>
        </text:list-item>
      </text:list>
      <text:p text:style-name="Text_20_body"><text:a xlink:type="simple" xlink:href="https://pad.vmk.zhdk.ch/paradoxes_of_copyright_fs25" text:style-name="Internet_20_link" text:visited-style-name="Visited_20_Internet_20_Link">https://pad.vmk.zhdk.ch/paradoxes_of_copyright_fs25</text:a></text:p>
      <text:h text:style-name="Heading_20_2" text:outline-level="2"><text:bookmark-start text:name="mondaybasics_of_copyright_law_edge_cases"/><text:bookmark-start text:name="__RefHeading___mondaybasics_of_copyright_law_edge_cases_3"/>Monday: Basics of Copyright Law &amp; Edge Cases<text:bookmark-end text:name="mondaybasics_of_copyright_law_edge_cases"/><text:bookmark-end text:name="__RefHeading___mondaybasics_of_copyright_law_edge_cases_3"/></text:h>
      <text:p text:style-name="Text_20_body">Morning</text:p>
      <text:p text:style-name="Text_20_body">Background: <text:a xlink:type="simple" xlink:href="https://en.wikipedia.org/wiki/History_of_copyright_law" text:style-name="Internet_20_link" text:visited-style-name="Visited_20_Internet_20_Link">History of Copyright</text:a> Wikipedia</text:p>
      <text:p text:style-name="Text_20_body"><text:span text:style-name="Strong_20_Emphasis">Ulitarian vs author rights argument </text:span></text:p>
      <text:list text:style-name="List_20_1">
        <text:list-item>
          <text:p text:style-name="List_20_1_20_Content_20_First"><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List_20_1_20_Content_20_Last"><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édie" text:style-name="Internet_20_link" text:visited-style-name="Visited_20_Internet_20_Link">Encyclopédie, ou dictionnaire raisonné des sciences, des arts et des métiers</text:a> (1751–1772)</text:p>
        </text:list-item>
      </text:list>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text:soft-page-break/>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text:span text:style-name="Strong_20_Emphasis">When a photo is not “individual”</text:span></text:p>
      <text:list text:style-name="List_20_1">
        <text:list-item>
          <text:p text:style-name="List_20_1_20_Content_20_First">Gisela Blau: <text:a xlink:type="simple" xlink:href="https://wiki.zhdk.ch/fs/lib/exe/fetch.php?media=meili.jpg" text:style-name="Internet_20_link" text:visited-style-name="Visited_20_Internet_20_Link">Bild von Christoph Meili,</text:a> 1997</text:p>
        </text:list-item>
        <text:list-item>
          <text:p text:style-name="List_20_1_20_Content"><text:a xlink:type="simple" xlink:href="http://relevancy.bger.ch/php/clir/http/index.php?highlight_docid=atf%3A%2F%2F130-III-714%3Ade&amp;lang=de&amp;type=show_document" text:style-name="Internet_20_link" text:visited-style-name="Visited_20_Internet_20_Link">Bundesgrichtsurteil: Gisela Blau Guggenheim vs BBC</text:a>, 19. April 2004</text:p>
        </text:list-item>
        <text:list-item>
          <text:p text:style-name="List_20_1_20_Content_20_Last"><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span text:style-name="Strong_20_Emphasis">Animals</text:span></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text:span text:style-name="Strong_20_Emphasis">Machines</text:span></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ext:span text:style-name="Strong_20_Emphasis">The twisted case of Emily Ratajkowski</text:span></text:p>
      <text:list text:style-name="List_20_1">
        <text:list-item>
          <text:p text:style-name="List_20_1_20_Content_20_First"><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20_Content_20_Last">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tuesdayaesthetics_authorship_and_counter-movements"/><text:bookmark-start text:name="__RefHeading___tuesdayaesthetics_authorship_and_counter-movements_4"/>Tuesday: Aesthetics, Authorship and counter-movements<text:bookmark-end text:name="tuesdayaesthetics_authorship_and_counter-movements"/><text:bookmark-end text:name="__RefHeading___tuesdayaesthetics_authorship_and_counter-movements_4"/></text:h>
      <text:p text:style-name="Text_20_body">Morning</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text:soft-page-break/>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68. “What Is an Author?” <text:a xlink:type="simple" xlink:href="https://wiki.zhdk.ch/fs/lib/exe/fetch.php?media=foucault_what_is_an_author.pdf" text:style-name="Internet_20_link" text:visited-style-name="Visited_20_Internet_20_Link">PDF</text:a></text:p>
      <text:p text:style-name="Text_20_body"><text:a xlink:type="simple" xlink:href="https://kunstfreiheit.ch/serendipity/" text:style-name="Internet_20_link" text:visited-style-name="Visited_20_Internet_20_Link">Kunstfreiheit.ch</text:a></text:p>
      <text:p text:style-name="Text_20_body">Afternoon: Group Reading</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Martin, Tom. „<text:a xlink:type="simple" xlink:href="https://www.lawdroidmanifesto.com/p/authorship-in-age-of-ai-from-authors" text:style-name="Internet_20_link" text:visited-style-name="Visited_20_Internet_20_Link">Authorship in Age of AI: From Authors of Words to Authors of Intent</text:a>“, 20. Mai 2024. <text:a xlink:type="simple" xlink:href="https://www.lawdroidmanifesto.com/" text:style-name="Internet_20_link" text:visited-style-name="Visited_20_Internet_20_Link">https://www.lawdroidmanifesto.com</text:a></text:p>
      <text:p text:style-name="Text_20_body">Gibson, Johanna. „Page against the machine: the death of the author and the rise of the producer?<text:span text:style-name="Emphasis">“ Queen Mary Journal of Intellectual Property</text:span> 13, Nr. 3 (12. Oktober 2023): 275–84. <text:a xlink:type="simple" xlink:href="https://doi.org/10.4337/qmjip.2023.03.00" text:style-name="Internet_20_link" text:visited-style-name="Visited_20_Internet_20_Link">https://doi.org/10.4337/qmjip.2023.03.00</text:a>.</text:p>
      <text:p text:style-name="Text_20_body"><text:span text:style-name="Strong_20_Emphasis">Free Licenses, Copyleft and Creative Commons</text:span></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text:span text:style-name="Strong_20_Emphasis">Digital Commons</text:span></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a xlink:type="simple" xlink:href="https://www.diaphanes.net/titel/aesthetics-of-the-commons-6419" text:style-name="Internet_20_link" text:visited-style-name="Visited_20_Internet_20_Link"><text:span text:style-name="Emphasis">Aesthetics of the Commons</text:span></text:a>, herausgegeben von Cornelia Sollfrank, Felix Stalder, und Shusha Niederberger, 11–38. Zurich / Berlin: Diaphanes, 2021.</text:p>
      <text:p text:style-name="Text_20_body"><text:span text:style-name="Strong_20_Emphasis">Blockchain &amp; NFTs</text:span></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wednesdayappropriationmotives_and_strategies"/><text:bookmark-start text:name="__RefHeading___wednesdayappropriationmotives_and_strategies_5"/>Wednesday: Appropriation: Motives and Strategies<text:bookmark-end text:name="wednesdayappropriationmotives_and_strategies"/><text:bookmark-end text:name="__RefHeading___wednesdayappropriationmotives_and_strategies_5"/></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 (1924 – 2014)</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text:a xlink:type="simple" xlink:href="https://www.youtube.com/watch?v=KOi1b4EEpvU" text:style-name="Internet_20_link" text:visited-style-name="Visited_20_Internet_20_Link">Introduction to Elaine Sturtevant</text:a>, The Museum of Contemporary Art, 2015, 3 Min</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text:soft-page-break/>Lobel, Michael. „Sturtevant: Inappropriate Appropriation“. Parkett, 2005. [<text:a xlink:type="simple" xlink:href="https://wiki.zhdk.ch/fs/lib/exe/fetch.php?media=lobel_2005_sturtevant.pdf" text:style-name="Internet_20_link" text:visited-style-name="Visited_20_Internet_20_Link">PDF</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text:span text:style-name="Strong_20_Emphasis">Jeff Koons</text:span></text:p>
      <text:list text:style-name="List_20_1">
        <text:list-item>
          <text:p text:style-name="List_20_1_20_Content_20_First"><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20_Content">- Rogers vs Koons (1992)</text:p>
        </text:list-item>
        <text:list-item>
          <text:p text:style-name="List_20_1_20_Content"><text:a xlink:type="simple" xlink:href="http://www.artistrights.info/rogers-v-koons" text:style-name="Internet_20_link" text:visited-style-name="Visited_20_Internet_20_Link">Artist Rights: SIGNIFICANCE: ROGERS V. KOONS</text:a></text:p>
        </text:list-item>
        <text:list-item>
          <text:p text:style-name="List_20_1_20_Content_20_Last"><text:a xlink:type="simple" xlink:href="https://www.nytimes.com/1991/09/19/nyregion/a-picture-a-sculpture-and-a-lawsuit.html" text:style-name="Internet_20_link" text:visited-style-name="Visited_20_Internet_20_Link">NYT Article on the case</text:a>, Sept. 19, 1991 </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list-item>
          <text:p text:style-name="Last_20_List_20_1_20_Content_20_First"><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list-item>
          <text:p text:style-name="List_20_1_20_Content_20_First"><text:a xlink:type="simple" xlink:href="https://gagosian.com/exhibitions/2014/richard-prince-canal-zone/" text:style-name="Internet_20_link" text:visited-style-name="Visited_20_Internet_20_Link">"Canal Zone."</text:a> Gagosian Galery, 2008</text:p>
        </text:list-item>
        <text:list-item>
          <text:p text:style-name="List_20_1_20_Content">Patrick Carriou. 2000. <text:a xlink:type="simple" xlink:href="https://www.amazon.com/Yes-Rasta-Perry-Henzell/dp/1576870731" text:style-name="Internet_20_link" text:visited-style-name="Visited_20_Internet_20_Link">Yes Rasta</text:a>.</text:p>
        </text:list-item>
        <text:list-item>
          <text:p text:style-name="List_20_1_20_Content">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20_Content_20_Last">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list-item>
          <text:p text:style-name="Last_20_List_20_1_20_Content_20_First">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list-item>
          <text:p text:style-name="List_20_1_20_Content_20_First"><text:a xlink:type="simple" xlink:href="https://gagosian.com/exhibitions/2014/richard-prince-new-portraits" text:style-name="Internet_20_link" text:visited-style-name="Visited_20_Internet_20_Link">New Portraits</text:a> Gagosian Gallery 2014</text:p>
        </text:list-item>
        <text:list-item>
          <text:p text:style-name="List_20_1_20_Content"><text:a xlink:type="simple" xlink:href="https://brooklynrail.org/2014/11/artseen/richard-prince-new-portraits" text:style-name="Internet_20_link" text:visited-style-name="Visited_20_Internet_20_Link">Review of New Portaits</text:a>. Brooklyn Rail, 2014</text:p>
        </text:list-item>
        <text:list-item>
          <text:p text:style-name="List_20_1_20_Content_20_Last"><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Nate Harrison <text:a xlink:type="simple" xlink:href="https://www.nkhstudio.com/amen"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The Pictures Generation, 1974–1984</text:a>, 2009</text:p>
      <text:list text:style-name="List_20_1">
        <text:list-item>
          <text:p text:style-name="Last_20_List_20_1_20_Content_20_First">Jerry Saltz <text:a xlink:type="simple" xlink:href="http://www.artnet.com/magazineus/features/saltz/saltz5-18-09.asp" text:style-name="Internet_20_link" text:visited-style-name="Visited_20_Internet_20_Link">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text:soft-page-break/>29.10.2017. Musée Des Beaux-Arts, La Chaux-De-Fonds. <text:a xlink:type="simple" xlink:href="http://www2.chaux-de-fonds.ch/musees/mba/mba-expositions/mba-a-avenir/Documents/MBA_GUIDE_DE_VISITE_REPLIQUES.pdf" text:style-name="Internet_20_link" text:visited-style-name="Visited_20_Internet_20_Link">Catalogue</text:a></text:p>
      <text:p text:style-name="Text_20_body"><text:span text:style-name="Strong_20_Emphasis">– Additional Artists we talked about —</text:span></text:p>
      <text:p text:style-name="Text_20_body">JSG Boggs drawing money: Piepenbring, Dan. „<text:a xlink:type="simple" xlink:href="https://www.theparisreview.org/blog/2017/02/01/j-s-g-boggs-1955-2017" text:style-name="Internet_20_link" text:visited-style-name="Visited_20_Internet_20_Link">One Fundred Dollars</text:a>“. The Paris Review (blog), 1. Februar 2017. </text:p>
      <text:p text:style-name="Text_20_body">Zaal, Reindert van der. „<text:a xlink:type="simple" xlink:href="https://mediareport.nl/press-law/05052011/legal-review-plesner-vs-louis-vuitton-judgment-important-victory-for-the-artistic-freedom/?lang=en" text:style-name="Internet_20_link" text:visited-style-name="Visited_20_Internet_20_Link">Legal Review Plesner vs. Louis Vuitton Judgment: Artistic Freedom Prevails Over IP-Rights</text:a>“. Mediareport (blog), 5. Mai 2011. .</text:p>
      <text:h text:style-name="Heading_20_2" text:outline-level="2"><text:bookmark-start text:name="thursdayparadoxes_of_machine_creativity"/><text:bookmark-start text:name="__RefHeading___thursdayparadoxes_of_machine_creativity_6"/>Thursday: Paradoxes of machine creativity<text:bookmark-end text:name="thursdayparadoxes_of_machine_creativity"/><text:bookmark-end text:name="__RefHeading___thursdayparadoxes_of_machine_creativity_6"/></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Kate Vass, Gallery Zurich</text:a></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Guest: Cornelia Sollfrank, via Zoom 15:30</text:p>
      <text:p text:style-name="Text_20_body"><text:span text:style-name="Strong_20_Emphasis">Collaborating with AI</text:span></text:p>
      <text:list text:style-name="List_20_1">
        <text:list-item>
          <text:p text:style-name="List_20_1_20_Content_20_First">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20_Content_20_Last">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h text:style-name="Heading_20_2" text:outline-level="2"><text:bookmark-start text:name="fridaythe_copyright_case_of_training_data_and_generative_ai"/><text:bookmark-start text:name="__RefHeading___fridaythe_copyright_case_of_training_data_and_generative_ai_7"/><text:soft-page-break/>Friday: The Copyright Case of Training Data and Generative AI<text:bookmark-end text:name="fridaythe_copyright_case_of_training_data_and_generative_ai"/><text:bookmark-end text:name="__RefHeading___fridaythe_copyright_case_of_training_data_and_generative_ai_7"/></text:h>
      <text:p text:style-name="Text_20_body"><text:span text:style-name="Strong_20_Emphasis">Artist against a provider of a training data set</text:span></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text:span text:style-name="Strong_20_Emphasis">Artists against AI Companies</text:span>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p text:style-name="Text_20_body">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Symbol" svg:font-family="OpenSymbol" style:font-charset="x-symbol"/>
    <style:font-face style:name="StarSymbol" svg:font-family="StarSymbol" style:font-charset="x-symbol"/>
    <style:font-face style:name="StarSymbol1" svg:font-family="StarSymbol"/>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fo:text-align="start"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0783in" style: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193in"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193in" fo:border="0.06pt solid #8cacbb" style:shadow="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0.3937in" fo:margin-right="0in" fo:margin-top="0.0984in" fo:margin-bottom="0.0984in" style:contextual-spacing="false" fo:text-indent="0in" style:auto-text-indent="false" fo:padding="0.0193in" fo:border-left="4.99pt solid #c0c0c0" fo:border-right="none" fo:border-top="none" fo:border-bottom="none"/>
    </style:style>
    <style:style style:name="Quotation_20_2" style:display-name="Quotation 2" style:family="paragraph" style:parent-style-name="Standard">
      <style:paragraph-properties fo:margin-left="0.7874in" fo:margin-right="0in" fo:margin-top="0.0984in" fo:margin-bottom="0.0984in" style:contextual-spacing="false" fo:text-indent="0in" style:auto-text-indent="false" fo:padding="0.0193in" fo:border-left="4.99pt solid #9966cc" fo:border-right="none" fo:border-top="none" fo:border-bottom="none"/>
    </style:style>
    <style:style style:name="Quotation_20_3" style:display-name="Quotation 3" style:family="paragraph" style:parent-style-name="Standard">
      <style:paragraph-properties fo:margin-left="1.1811in" fo:margin-right="0in" fo:margin-top="0.0984in" fo:margin-bottom="0.0984in" style:contextual-spacing="false" fo:text-indent="0in" style:auto-text-indent="false" fo:padding="0.0193in" fo:border-left="4.99pt solid #c5000b" fo:border-right="none" fo:border-top="none" fo:border-bottom="none"/>
    </style:style>
    <style:style style:name="Quotation_20_4" style:display-name="Quotation 4" style:family="paragraph" style:parent-style-name="Standard">
      <style:paragraph-properties fo:margin-left="1.5752in" fo:margin-right="0in" fo:margin-top="0.0984in" fo:margin-bottom="0.0984in" style:contextual-spacing="false" fo:text-indent="0in" style:auto-text-indent="false" fo:padding="0.0193in" fo:border-left="4.99pt solid #579d1c" fo:border-right="none" fo:border-top="none" fo:border-bottom="none"/>
    </style:style>
    <style:style style:name="Quotation_20_5" style:display-name="Quotation 5" style:family="paragraph" style:parent-style-name="Standard">
      <style:paragraph-properties fo:margin-left="1.9689in" fo:margin-right="0in" fo:margin-top="0.0984in" fo:margin-bottom="0.0984in" style:contextual-spacing="false" fo:text-indent="0in" style:auto-text-indent="false" fo:padding="0.0193in" fo:border-left="4.99pt solid #ff9966" fo:border-right="none" fo:border-top="none" fo:border-bottom="non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1965in" fo:margin-bottom="0in" style:contextual-spacing="false"/>
    </style:style>
    <style:style style:name="Numbering_20_1_20_Content_20_Last" style:display-name="Numbering 1 Content Last" style:family="paragraph" style:parent-style-name="Numbering_20_1_20_Content" style:next-style-name="Text_20_body" style:class="html">
      <style:paragraph-properties fo:margin-top="0in" fo:margin-bottom="0.1965in" style: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1965in" fo:margin-bottom="0in" style:contextual-spacing="false"/>
    </style:style>
    <style:style style:name="List_20_1_20_Content_20_Last" style:display-name="List 1 Content Last" style:family="paragraph" style:parent-style-name="List_20_1_20_Content" style:next-style-name="Text_20_body" style:class="html">
      <style:paragraph-properties fo:margin-top="0in" fo:margin-bottom="0.1965in" style: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1965in" fo:margin-bottom="0in" style:contextual-spacing="false"/>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ocal_20_link" style:display-name="Local link" style:family="text">
      <style:text-properties fo:color="#000000" loext:opacity="100%" style:text-underline-style="solid" style:text-underline-width="auto" style:text-underline-color="font-color" fo:font-weight="bold"/>
    </style:style>
    <style:style style:name="Visited_20_Local_20_Link" style:display-name="Visited Local Link" style:family="text">
      <style:text-properties fo:color="#000000" loext:opacity="1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text-properties fo:color="#2b73b7" loext:opacity="100%" style:text-position="33% 80%"/>
    </style:style>
    <style:style style:name="Footnote_20_anchor" style:display-name="Footnote anchor" style:family="text">
      <style:text-properties fo:color="#2b73b7" loext:opacity="100%" style:text-position="33% 80%"/>
    </style:style>
    <style:style style:name="List_20_Symbols" style:display-name="List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text:list-tab-stop-position="0.4925in" fo:text-indent="-0.0984in" fo:margin-left="0.4925in"/>
        </style:list-level-properties>
        <style:text-properties style:font-name="OpenSymbol"/>
      </text:list-level-style-bullet>
      <text:list-level-style-bullet text:level="2" loext:num-list-format="%2%" text:bullet-char="•">
        <style:list-level-properties text:list-level-position-and-space-mode="label-alignment" fo:text-align="end">
          <style:list-level-label-alignment text:label-followed-by="listtab" text:list-tab-stop-position="0.8862in" fo:text-indent="-0.0984in" fo:margin-left="0.8862in"/>
        </style:list-level-properties>
        <style:text-properties style:font-name="Star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1.2799in" fo:text-indent="-0.0984in" fo:margin-left="1.2799in"/>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1.6728in" fo:text-indent="-0.0984in" fo:margin-left="1.6728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0665in" fo:text-indent="-0.0984in" fo:margin-left="2.0665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4602in" fo:text-indent="-0.0984in" fo:margin-left="2.4602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2.8543in" fo:text-indent="-0.0984in" fo:margin-left="2.8543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248in" fo:text-indent="-0.0984in" fo:margin-left="3.248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6417in" fo:text-indent="-0.0984in" fo:margin-left="3.6417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0354in" fo:text-indent="-0.0984in" fo:margin-left="4.0354in"/>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925in" fo:text-indent="-0.0984in" fo:margin-left="0.492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8862in" fo:text-indent="-0.0984in" fo:margin-left="0.886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1.2799in" fo:text-indent="-0.0984in" fo:margin-left="1.2799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6728in" fo:text-indent="-0.0984in" fo:margin-left="1.6728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665in" fo:text-indent="-0.0984in" fo:margin-left="2.066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4602in" fo:text-indent="-0.0984in" fo:margin-left="2.4602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2.8543in" fo:text-indent="-0.0984in" fo:margin-left="2.8543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248in" fo:text-indent="-0.0984in" fo:margin-left="3.248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3.6417in" fo:text-indent="-0.0984in" fo:margin-left="3.6417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0354in" fo:text-indent="-0.0984in" fo:margin-left="4.035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Generated</meta:initial-creator>
    <meta:creation-date>2025-02-16T10::44:08</meta:creation-date>
    <dc:date>2025-02-16T10:46:26.772973163</dc:date>
    <dc:language>en-US</dc:language>
    <meta:editing-cycles>2</meta:editing-cycles>
    <meta:editing-duration>PT1M51S</meta:editing-duration>
    <dc:title>art_copyright</dc:title>
    <meta:document-statistic meta:table-count="0" meta:image-count="0" meta:object-count="0" meta:page-count="6" meta:paragraph-count="125" meta:word-count="1465" meta:character-count="10329" meta:non-whitespace-character-count="9007"/>
  </office:meta>
</office:document-meta>
</file>