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1">
      <style:paragraph-properties fo:margin-top="0cm" fo:margin-bottom="0cm" style:contextual-spacing="false"/>
    </style:style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P8" style:family="paragraph" style:parent-style-name="Text_20_body" style:list-style-name="L4">
      <style:paragraph-properties fo:margin-top="0cm" fo:margin-bottom="0cm" style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4" text:outline-level="4"><text:bookmark text:name="watching_machines_see"/>Talk of Felix Stalder, <text:a xlink:type="simple" xlink:href="https://fs.zhdk.ch/" text:style-name="Internet_20_link" text:visited-style-name="Visited_20_Internet_20_Link">https://fs.zhdk.ch</text:a> (07.09.2021)</text:h>
      <text:p text:style-name="Text_20_body"><text:span text:style-name="Strong_20_Emphasis">Recognizing visual patterns: Edges, Shapes, and Colours</text:span></text:p>
      <text:list xml:id="list3601345416" text:style-name="L1">
        <text:list-item>
          <text:p text:style-name="P5">!Mediengruppe Bitnik <text:a xlink:type="simple" xlink:href="https://wwwwwwwwwwwwwwwwwwwwww.bitnik.org/samesame/" text:style-name="Internet_20_link" text:visited-style-name="Visited_20_Internet_20_Link">SAME SAME. WATCHING ALGORITHMS - CABARET VOLTAIRE EDITION</text:a> 2015</text:p>
        </text:list-item>
        <text:list-item>
          <text:p text:style-name="P1">Mario Klingemann &amp; Simon Doury <text:a xlink:type="simple" xlink:href="https://experiments.withgoogle.com/x-degrees-of-separation" text:style-name="Internet_20_link" text:visited-style-name="Visited_20_Internet_20_Link">X Degrees of Separation</text:a>, 2018</text:p>
        </text:list-item>
      </text:list>
      <text:p text:style-name="Text_20_body"><text:span text:style-name="Strong_20_Emphasis">Attributing Meaning; Training sets and labeling</text:span></text:p>
      <text:list xml:id="list515559094" text:style-name="L2">
        <text:list-item>
          <text:p text:style-name="P6">!Mediengruppe Bitnik! <text:a xlink:type="simple" xlink:href="https://wwwwwwwwwwwwwwwwwwwwww.bitnik.org/sor/" text:style-name="Internet_20_link" text:visited-style-name="Visited_20_Internet_20_Link">Dada. State of the Reference</text:a>, 2017</text:p>
        </text:list-item>
        <text:list-item>
          <text:p text:style-name="P6">Kate Crawford and Trevor Paglen, “Excavating AI: The Politics of Training Sets for Machine Learning (September 19, 2019) <text:a xlink:type="simple" xlink:href="https://excavating.ai/" text:style-name="Internet_20_link" text:visited-style-name="Visited_20_Internet_20_Link">https://excavating.ai</text:a> (taxonomy - class - labeled image) <text:a xlink:type="simple" xlink:href="https://www.fondazioneprada.org/project/training-humans/?lang=en" text:style-name="Internet_20_link" text:visited-style-name="Visited_20_Internet_20_Link">Training Humans</text:a>. Fondazine Prada (12 Sep 2019 – 24 Feb 2020)</text:p>
        </text:list-item>
        <text:list-item>
          <text:p text:style-name="P2">Politics of Labeling: Making Categories, outsourcing labor (see below Mechanical Turk)</text:p>
        </text:list-item>
      </text:list>
      <text:h text:style-name="Heading_20_4" text:outline-level="4"><text:bookmark text:name="boundaries_between_human_and_the_non-human"/>Boundaries between human and the non-human</text:h>
      <text:p text:style-name="Text_20_body">Dvorsky, George. 2013.<text:a xlink:type="simple" xlink:href="https://io9.gizmodo.com/freakishly-realistic-telemarketing-robots-are-denying-t-1481050295" text:style-name="Internet_20_link" text:visited-style-name="Visited_20_Internet_20_Link"> “Freakishly Realistic Telemarketing Robots Are Denying They’re Robots.”</text:a>. Io9.Gizmodo.Com (Dec. 12). 2013.</text:p>
      <text:p text:style-name="Text_20_body">Dvorsky, George. 2013. <text:a xlink:type="simple" xlink:href="https://io9.gizmodo.com/robot-denying-telemarketing-robot-may-not-actually-be-a-1485617146" text:style-name="Internet_20_link" text:visited-style-name="Visited_20_Internet_20_Link">“Robot-Denying Telemarketing Robot May Not Actually Be a Robot.”</text:a> Io9.Gizmodo.Com (Dec. 18). 2013.</text:p>
      <text:p text:style-name="Text_20_body">MTurk: “artificial artificial intelligence“ (Jeff Bezos)</text:p>
      <text:p text:style-name="Text_20_body">Hitlin, Paul. 2016. <text:a xlink:type="simple" xlink:href="http://www.pewinternet.org/2016/07/11/research-in-the-crowdsourcing-age-a-case-study" text:style-name="Internet_20_link" text:visited-style-name="Visited_20_Internet_20_Link">“Research in the Crowdsourcing Age, a Case Study.”</text:a> Pew Research Center (July).</text:p>
      <text:p text:style-name="Text_20_body">Crockett, Zachary. 2019. <text:a xlink:type="simple" xlink:href="https://thehustle.co/making-money-on-amazon-mechanical-turk" text:style-name="Internet_20_link" text:visited-style-name="Visited_20_Internet_20_Link">“How Much Money Can You Make on Amazon Mechanical Turk?”</text:a> The Hustle (July 13). 2019.</text:p>
      <text:p text:style-name="Text_20_body">Latour, Bruno. 1989. <text:a xlink:type="simple" xlink:href="https://courses.ischool.berkeley.edu/i290-tpl/s11/w/images/6/69/The_Moral_Dilemmas_of_a_Safety-belt.pdf" text:style-name="Internet_20_link" text:visited-style-name="Visited_20_Internet_20_Link">“The Moral Dilemmas of a Safety-Belt.”</text:a> Translated by Lydia Davis. Traduction Inédite En Anglais.</text:p>
      <text:p text:style-name="Text_20_body"><text:a xlink:type="simple" xlink:href="https://www.youtube.com/watch?v=JvbHu_bVa_g" text:style-name="Internet_20_link" text:visited-style-name="Visited_20_Internet_20_Link">Google Duplex: Let AI make a phone call for you</text:a> (2018 demo, real-life social problems and <text:a xlink:type="simple" xlink:href="https://www.nature.com/articles/s42256-020-0219-9?proof=t" text:style-name="Internet_20_link" text:visited-style-name="Visited_20_Internet_20_Link">ecological costs</text:a>). </text:p>
      <text:p text:style-name="Text_20_body">Kate Crawford&amp; Vladan Joler (2018)<text:a xlink:type="simple" xlink:href="https://anatomyof.ai/index.html" text:style-name="Internet_20_link" text:visited-style-name="Visited_20_Internet_20_Link"> Anatomy of an AI System</text:a>. </text:p>
      <text:h text:style-name="Heading_20_4" text:outline-level="4"><text:bookmark text:name="authorship_copyright_and_ai"/>Authorship, Copyright and AI</text:h>
      <text:p text:style-name="Text_20_body">Portrait of Edmond Belamy, 2018 by Obvious (Pierre Fautrel, Hugo Caselles-Dupré, and Gauthier Vernier) Sold for $432,500 at Christie’s (Oct 25), (selling estimate: 10'000)</text:p>
      <text:list xml:id="list3514768347" text:style-name="L3">
        <text:list-item>
          <text:p text:style-name="P7"><text:a xlink:type="simple" xlink:href="https://obvious-art.com/" text:style-name="Internet_20_link" text:visited-style-name="Visited_20_Internet_20_Link">Obvious Group</text:a></text:p>
        </text:list-item>
        <text:list-item>
          <text:p text:style-name="P7"><text:a xlink:type="simple" xlink:href="http://robbiebarrat.github.io/" text:style-name="Internet_20_link" text:visited-style-name="Visited_20_Internet_20_Link">Robbie Barrat</text:a></text:p>
        </text:list-item>
        <text:list-item>
          <text:p text:style-name="P7">Vincent, James. 2018. <text:a xlink:type="simple" xlink:href="https://www.theverge.com/2018/10/23/18013190/ai-art-portrait-auction-christies-belamy-obvious-robbie-barrat-gans" text:style-name="Internet_20_link" text:visited-style-name="Visited_20_Internet_20_Link">“How Three French Students Used Borrowed Code to Put the First AI Portrait in Christie’s.”</text:a> The Verge. (October 23).</text:p>
        </text:list-item>
        <text:list-item>
          <text:p text:style-name="P7">Christie’s. 2018. <text:a xlink:type="simple" xlink:href="https://www.christies.com/features/A-collaboration-between-two-artists-one-human-one-a-machine-9332-1.aspx" text:style-name="Internet_20_link" text:visited-style-name="Visited_20_Internet_20_Link">“The First Piece of AI-Generated Art to Come to Auctio</text:a> Christie’s.” Christies.Com (Dec. 12).</text:p>
        </text:list-item>
        <text:list-item>
          <text:p text:style-name="P3">Boddington, Ruby. 2020. <text:a xlink:type="simple" xlink:href="https://www.itsnicethat.com/features/ones-to-watch-2020-robbie-barrat-digital-240220" text:style-name="Internet_20_link" text:visited-style-name="Visited_20_Internet_20_Link">“‘These Are Important Visual Moments’: Artist Robbie Barrat Pushes, Tests and Breaks AI in His Works.”</text:a> It’s Nice That (February 24).</text:p>
        </text:list-item>
      </text:list>
      <text:p text:style-name="Text_20_body">Cornelia Sollfrank: <text:a xlink:type="simple" xlink:href="http://net.art-generator.com/" text:style-name="Internet_20_link" text:visited-style-name="Visited_20_Internet_20_Link">Net.Art Generator</text:a> Smart Artists make the machine do the work, since 1997</text:p>
      <text:list xml:id="list881106544" text:style-name="L4">
        <text:list-item>
          <text:p text:style-name="P8"><text:soft-page-break/>Legal Perspective, Plug-in Basel</text:p>
        </text:list-item>
        <text:list-item>
          <text:p text:style-name="P4">Stalder, Felix. 2014. <text:a xlink:type="simple" xlink:href="https://www.artlog.net/de/kunstbulletin-1-2-2014/urheberrecht-wenn-das-recht-kunstfeindlich-wird" text:style-name="Internet_20_link" text:visited-style-name="Visited_20_Internet_20_Link">“Urheberrecht - Wenn Das Recht Kunstfeindlich Wird.”</text:a> <text:span text:style-name="Emphasis">Kunstbulletin</text:span>, 2014.</text:p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Noto Sans Devanagari" style:font-family-complex="'Noto Sans Devanagari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elix Stalder</meta:initial-creator>
    <meta:creation-date>2021-09-06T11:38:16.891687366</meta:creation-date>
    <dc:date>2021-09-06T11:39:00.689251197</dc:date>
    <dc:creator>Felix Stalder</dc:creator>
    <meta:editing-duration>PT45S</meta:editing-duration>
    <meta:editing-cycles>1</meta:editing-cycles>
    <meta:document-statistic meta:table-count="0" meta:image-count="0" meta:object-count="0" meta:page-count="2" meta:paragraph-count="27" meta:word-count="351" meta:character-count="2377" meta:non-whitespace-character-count="2062"/>
    <meta:generator>LibreOffice/7.1.5.2$Linux_X86_64 LibreOffice_project/10$Build-2</meta:generator>
  </office:meta>
</office:document-meta>
</file>