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haris SIL" svg:font-family="'Charis SIL'"/>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Unlearning Copyright: Collaboration, Piracy and the Commons</text:h>
      <text:section text:style-name="Sect1" text:name="bodyContent">
        <text:p text:style-name="Text_20_body"/>
        <text:section text:style-name="Sect1" text:name="contentSub">
          <text:p text:style-name="Text_20_body"/>
        </text:section>
        <text:p text:style-name="Text_20_body">Dienstag Vormittag. jeweils 11:00-14:00 </text:p>
        <text:p text:style-name="Text_20_body">In diesem Modul versuchen wir, das Urheberrecht zu verlernen. Denn das Urheberrecht, mit den zentralen Konzepten von eindeutiger Autorschaft, stabilen Werken und fixer Trennung von ProduzentIn und RezipientIn, strukturiert nach wie vor unserer Denken und Handeln auf eine Art und Weise, wie das für viele aktuelle, aber auch historische Künstlerische Arbeiten völlig unpassend ist. </text:p>
        <text:p text:style-name="Text_20_body"><text:line-break/><text:span text:style-name="T1">29.9. Einführung</text:span> </text:p>
        <text:p text:style-name="Text_20_body"><text:a xlink:type="simple" xlink:href="https://www.admin.ch/opc/de/classified-compilation/19920251/" text:style-name="Internet_20_link" text:visited-style-name="Visited_20_Internet_20_Link"><text:span text:style-name="T1">Bundesgesetz über das Urheberrecht und verwandte Schutzrechte</text:span></text:a> (Urheberrechtsgesetz, URG) </text:p>
        <text:p text:style-name="Text_20_body">Art 2: "Werke sind, unabhängig von ihrem Wert oder Zweck, geistige Schöpfungen der Literatur und Kunst, die individuellen Charakter haben." </text:p>
        <text:p text:style-name="Text_20_body">Art 6: "Urheber oder Urheberin ist die natürliche Person, die das Werk geschaffen hat." </text:p>
        <text:p text:style-name="Text_20_body"/>
        <text:p text:style-name="Text_20_body">Nadia Plesner: <text:a xlink:type="simple" xlink:href="http://aandalawblog.blogspot.co.at/2011/03/louis-vuitton-attempts-to-ban-dafurnica.html" text:style-name="Internet_20_link" text:visited-style-name="Visited_20_Internet_20_Link">DARFURNICA</text:a> (2010) <text:a xlink:type="simple" xlink:href="http://eyeteeth.blogspot.co.at/2011/03/louis-vuitton-sues-artist-nadia-plesner.html" text:style-name="Internet_20_link" text:visited-style-name="Visited_20_Internet_20_Link">Law Suit By Louis Vuitton</text:a> (2011) <text:a xlink:type="simple" xlink:href="http://eyeteeth.blogspot.co.at/2011/04/sued-by-louis-vuitton-nadia-plesner.html" text:style-name="Internet_20_link" text:visited-style-name="Visited_20_Internet_20_Link">Her statement in court</text:a> (2011). <text:a xlink:type="simple" xlink:href="http://eyeteeth.blogspot.co.at/2011/05/hague-rules-against-louis-vuitton-in.html" text:style-name="Internet_20_link" text:visited-style-name="Visited_20_Internet_20_Link">Court rules in her favour</text:a> (2011) </text:p>
        <text:p text:style-name="Text_20_body">Boon, Marcus (2010): In praise of copying, Cambridge, Mass: Harvard University Press. (What is a copy?, S12-22, 36-40) </text:p>
        <text:p text:style-name="Text_20_body">Waibel, Tom (2013): „Praktiken des Ungehorsams“, ZfK - Zeitschrift für Kulturwissenschaften 2, S. 101–105. </text:p>
        <text:p text:style-name="Text_20_body"><text:line-break/><text:span text:style-name="T1">13.10. Shanzai</text:span> </text:p>
        <text:p text:style-name="Text_20_body"><text:soft-page-break/>Han, Byung-Chul (2011): Shanzai: Dekonstruktion auf Chinesisch. Berlin: Merve. </text:p>
        <text:list xml:id="list21846926" text:style-name="L1">
          <text:list-item>
            <text:p text:style-name="P2">Quan: Recht </text:p>
          </text:list-item>
          <text:list-item>
            <text:p text:style-name="P2">Zhenji: Original </text:p>
          </text:list-item>
          <text:list-item>
            <text:p text:style-name="P2">Xian Zhan: Siegelder Muße </text:p>
          </text:list-item>
          <text:list-item>
            <text:p text:style-name="P2">Fuzhi: Kopie.. </text:p>
          </text:list-item>
          <text:list-item>
            <text:p text:style-name="P1">Shanzhai: Fake </text:p>
          </text:list-item>
        </text:list>
        <text:p text:style-name="Text_20_body">Power Plant Station of Art. <text:a xlink:type="simple" xlink:href="http://powerstationofart.org/en/exhibition/detail/735erz.html" text:style-name="Internet_20_link" text:visited-style-name="Visited_20_Internet_20_Link">Copyleft Appropriation Art in China</text:a> Shanghai (Aug 15-Nov 15, 2015) </text:p>
        <text:p text:style-name="Text_20_body">Hallstadt China <text:a xlink:type="simple" xlink:href="http://www.welt.de/kultur/article106410359/Der-Klon-eines-Alpen-Dorfs-in-Guangdong-China.html" text:style-name="Internet_20_link" text:visited-style-name="Visited_20_Internet_20_Link">http://www.welt.de/kultur/article106410359/Der-Klon-eines-Alpen-Dorfs-in-Guangdong-China.html</text:a> </text:p>
        <text:p text:style-name="Text_20_body">Claude Monet: Garten in Girveny <text:a xlink:type="simple" xlink:href="http://fondation-monet.com/en/giverny-2/the-water-garden/" text:style-name="Internet_20_link" text:visited-style-name="Visited_20_Internet_20_Link">http://fondation-monet.com/en/giverny-2/the-water-garden/</text:a> </text:p>
        <text:p text:style-name="Text_20_body">Claude Monet: Japanische Brücke im Garten von Giverny, Kunstkopie <text:a xlink:type="simple" xlink:href="http://www.kunstkopie.de/a/claude-monet/japanische-bruecke-im-gar.html" text:style-name="Internet_20_link" text:visited-style-name="Visited_20_Internet_20_Link">http://www.kunstkopie.de/a/claude-monet/japanische-bruecke-im-gar.html</text:a> </text:p>
        <text:p text:style-name="Text_20_body"/>
        <text:p text:style-name="Text_20_body"><text:span text:style-name="T1">27.10. Nicht-westliche Kunst: Urheberrecht oder keines?</text:span> </text:p>
        <text:p text:style-name="Text_20_body">Gaskin, Katie (2011): „Dreaming the Thread: From Ritual to Art to Property(s) Between“, in: Strang, Veronica und Mark Busse (Hrsg.): Ownership and appropriation, ASA monographs 47, English ed Aufl., Oxford ; New York: Berg Publishers, S. 87–104. </text:p>
        <text:p text:style-name="Text_20_body">Bardi Jawi Dancers, 2009 <text:a xlink:type="simple" xlink:href="https://youtu.be/CC5NIWQXykw" text:style-name="Internet_20_link" text:visited-style-name="Visited_20_Internet_20_Link">https://youtu.be/CC5NIWQXykw</text:a> </text:p>
        <text:p text:style-name="Text_20_body">Roy Wiggan, <text:a xlink:type="simple" xlink:href="http://shortstgallery.com.au/artists/778805/roy-wiggan" text:style-name="Internet_20_link" text:visited-style-name="Visited_20_Internet_20_Link">Profile Short Street Gallery</text:a> </text:p>
        <text:p text:style-name="Text_20_body">Clip, Visit at an Art School, 2011 <text:a xlink:type="simple" xlink:href="https://youtu.be/yTAxva6vg54" text:style-name="Internet_20_link" text:visited-style-name="Visited_20_Internet_20_Link">https://youtu.be/yTAxva6vg54</text:a> </text:p>
        <text:p text:style-name="Text_20_body"><text:line-break/><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 </text:p>
        <text:p text:style-name="Text_20_body"><text:a xlink:type="simple" xlink:href="http://fs.vmk.zhdk.ch/images/Colin_Golvan_bulun_bulun_excerpt.pdf" text:style-name="Internet_20_link" text:visited-style-name="Visited_20_Internet_20_Link">Excerpt</text:a> </text:p>
        <text:p text:style-name="Text_20_body"><text:a xlink:type="simple" xlink:href="http://www.aboriginal-bark-painting.com/wp/wp-content/uploads/2013/08/jbb2.jpg" text:style-name="Internet_20_link" text:visited-style-name="Visited_20_Internet_20_Link">Bild</text:a> </text:p>
        <text:p text:style-name="Text_20_body"><text:soft-page-break/></text:p>
        <text:p text:style-name="Text_20_body"><text:span text:style-name="T1">10.11. Commons</text:span> </text:p>
        <text:p text:style-name="Text_20_body">David Bollier: Gemeingüter – eine vernachlässigte Quelle des Wohlstands. In: Silke Helfrich (Hrsg). Wem gehört die Welt? Zur Wiederentdeckung der Gemeingüter. oekom, München und Heinrich-Böll-Stiftung, Berlin, 2009 <text:a xlink:type="simple" xlink:href="http://www.boell.de/wirtschaftsoziales/wirtschaft-soziales-6315.html" text:style-name="Internet_20_link" text:visited-style-name="Visited_20_Internet_20_Link">http://www.boell.de/wirtschaftsoziales/wirtschaft-soziales-6315.html</text:a> (Link zu pdf download am unteren Ende der Seite) </text:p>
        <text:p text:style-name="Text_20_body">Hardin, Garrett: Die Tragik der Allmende, in: Lohman, M (Hrsg.) Gefährdete Zukunft: Prognose amerikanischer Wissenschaftler. München: Hanser, 30-48. 1970. <text:a xlink:type="simple" xlink:href="http://www.garretthardinsociety.org/articles/art_tragedy_of_the_commons.html" text:style-name="Internet_20_link" text:visited-style-name="Visited_20_Internet_20_Link">engl. Original, Science, 1968</text:a> </text:p>
        <text:p text:style-name="Text_20_body">Yochai Benkler: Die Politische Ökonomie der Gemeingüter. In: Silke Helfrich (Hrsg). Wem gehört die Welt? Zur Wiederentdeckung der Gemeingüter. oekom, München und Heinrich-Böll-Stiftung, Berlin, 2009 <text:a xlink:type="simple" xlink:href="http://www.boell.de/wirtschaftsoziales/wirtschaft-soziales-6315.html" text:style-name="Internet_20_link" text:visited-style-name="Visited_20_Internet_20_Link">http://www.boell.de/wirtschaftsoziales/wirtschaft-soziales-6315.html</text:a> (Link zu pdf download am unteren Ende der Seite) </text:p>
        <text:p text:style-name="Text_20_body">Yochai Benkler: <text:a xlink:type="simple" xlink:href="http://berlinergazette.de/digitale-commons-und-materielle-produktion" text:style-name="Internet_20_link" text:visited-style-name="Visited_20_Internet_20_Link">Können wir die Prinzipien der digitalen Commons in die Welt der materiellen Produktion übersetzen?</text:a> <text:a xlink:type="simple" xlink:href="http://berlinergazette.de/" text:style-name="Internet_20_link" text:visited-style-name="Visited_20_Internet_20_Link">Berliner Gazette</text:a>, 23.10.2015 </text:p>
        <text:p text:style-name="Text_20_body">Raqs Media Collective: <text:a xlink:type="simple" xlink:href="http://www.raqsmediacollective.net/images/pdf/e65c6ffd-dbe1-4e57-a8b1-9fb087731ef4.pdf" text:style-name="Internet_20_link" text:visited-style-name="Visited_20_Internet_20_Link">A Concise Lexicon Of/For the Digital Commons</text:a> Documenta 11_Platform 5 : Exhibition Catalogue, Kassel 2002 </text:p>
        <text:p text:style-name="Text_20_body"/>
        <text:p text:style-name="Text_20_body"><text:line-break/><text:span text:style-name="T1">17.11. Artists as Commoners</text:span> </text:p>
        <text:p text:style-name="Text_20_body">Gast: Cornelia Sollfrank, Projekt: <text:span text:style-name="T1">Giving what you don't have</text:span> <text:a xlink:type="simple" xlink:href="http://artwarez.org/projects/GWYDH/" text:style-name="Internet_20_link" text:visited-style-name="Visited_20_Internet_20_Link">http://artwarez.org/projects/GWYDH/</text:a> </text:p>
        <text:p text:style-name="Text_20_body"/>
        <text:p text:style-name="Text_20_body"><text:span text:style-name="T1">8.12.2015 Anti-Copyright, Mail Art und Network Commons</text:span> </text:p>
        <text:p text:style-name="Text_20_body">Cramer, Florian (2008): „Anti-Copyright in künstlerischen Subkulturen / Anti-Copyright in Artistic Subcultures“, in: Arns, Inke und Hunger Francis (Hrsg.): <text:a xlink:type="simple" xlink:href="http://www.hmkv.de/dyn/_data/A20_Katalog_47RZweb.pdf" text:style-name="Internet_20_link" text:visited-style-name="Visited_20_Internet_20_Link">Anna Kournikova </text:a><text:soft-page-break/><text:a xlink:type="simple" xlink:href="http://www.hmkv.de/dyn/_data/A20_Katalog_47RZweb.pdf" text:style-name="Internet_20_link" text:visited-style-name="Visited_20_Internet_20_Link">Deleted By Memeright Trusted System (Ausstellungskatalog)</text:a>, Bönen, Westfalen: DruckVerlag Kettler </text:p>
        <text:p text:style-name="Text_20_body">Tilman Baumgärtel (2002) <text:a xlink:type="simple" xlink:href="http://www.nettime.org/Lists-Archives/rohrpost-0211/msg00011.html" text:style-name="Internet_20_link" text:visited-style-name="Visited_20_Internet_20_Link">Mail Art Gespräch</text:a> [rohrpost] (04.11.2002) </text:p>
        <text:p text:style-name="Text_20_body">Ray Johnson Estate <text:a xlink:type="simple" xlink:href="http://www.rayjohnsonestate.com/art/mail-art-and-ephemera/" text:style-name="Internet_20_link" text:visited-style-name="Visited_20_Internet_20_Link">Mail Art &amp; Ephemera</text:a> </text:p>
        <text:p text:style-name="Text_20_body">Ray Johnson. <text:a xlink:type="simple" xlink:href="http://www.weserburg.de/index.php?id=471" text:style-name="Internet_20_link" text:visited-style-name="Visited_20_Internet_20_Link">I like funny stories Weserburg</text:a>, Ausstellung | 2.06.2012 - 2.09.2012 </text:p>
        <text:p text:style-name="Text_20_body"><text:a xlink:type="simple" xlink:href="https://www.youtube.com/watch?v=qWUxY-NoRIM" text:style-name="Internet_20_link" text:visited-style-name="Visited_20_Internet_20_Link">A CONVERSATION WITH RAY JOHNSON AND JOHN HELD, JR.</text:a> (DECEMBER 2, 1977) </text:p>
        <text:p text:style-name="Text_20_body"><text:line-break/><text:span text:style-name="T1">12.1.2016 The Empire strikes back</text:span> </text:p>
        <text:p text:style-name="Text_20_body"><text:a xlink:type="simple" xlink:href="https://archive.org/stream/GuerillaOpenAccessManifesto/Goamjuly2008_djvu.txt" text:style-name="Internet_20_link" text:visited-style-name="Visited_20_Internet_20_Link">Guerilla Open Access Manifesto</text:a>, 2008 <text:a xlink:type="simple" xlink:href="https://www.openeverything.eu/guerilla-open-access-manifest" text:style-name="Internet_20_link" text:visited-style-name="Visited_20_Internet_20_Link">DE</text:a> </text:p>
        <text:p text:style-name="Text_20_body">Brian Knappenberger (2014) The Internet's Own Boy: The Story of Aaron Swartz, Dok Film, 105m </text:p>
        <text:p text:style-name="Text_20_body"><text:a xlink:type="simple" xlink:href="http://custodians.online/" text:style-name="Internet_20_link" text:visited-style-name="Visited_20_Internet_20_Link">In solidarity with Library Genesis and Sci-Hub</text:a> </text:p>
        <text:p text:style-name="Text_20_body"><text:a xlink:type="simple" xlink:href="https://www.gofundme.com/aaaaarg" text:style-name="Internet_20_link" text:visited-style-name="Visited_20_Internet_20_Link">Aaaaarghhhhh, a lawsuit!</text:a> </text:p>
        <text:p text:style-name="Text_20_body">Kenneth Goldsmith <text:a xlink:type="simple" xlink:href="http://printingtheinternet.tumblr.com/" text:style-name="Internet_20_link" text:visited-style-name="Visited_20_Internet_20_Link">Printing out the Internet</text:a>, 2014 </text:p>
        <text:p text:style-name="Text_20_body">Michael Mandiberg <text:a xlink:type="simple" xlink:href="http://www.nytimes.com/2015/06/17/books/moving-wikipedia-from-computer-to-many-many-bookshelves.html" text:style-name="Internet_20_link" text:visited-style-name="Visited_20_Internet_20_Link">From Aaaaa! to ZZZap!</text:a> 2015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haris SIL" svg:font-family="'Charis SIL'"/>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haris SIL"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haris SIL"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haris SIL" fo:font-family="'Charis SIL'"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haris SIL" fo:font-family="'Charis SIL'"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haris SIL" fo:font-family="'Charis SIL'"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haris SIL" fo:font-family="'Charis SIL'"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09:47:35.145351395</meta:creation-date>
    <dc:date>2017-09-22T09:47:56.983191035</dc:date>
    <meta:editing-duration>PT22S</meta:editing-duration>
    <meta:editing-cycles>1</meta:editing-cycles>
    <meta:document-statistic meta:table-count="0" meta:image-count="0" meta:object-count="0" meta:page-count="4" meta:paragraph-count="50" meta:word-count="578" meta:character-count="4508" meta:non-whitespace-character-count="3932"/>
    <meta:generator>LibreOffice/5.4.1.2$Linux_X86_64 LibreOffice_project/40m0$Build-2</meta:generator>
  </office:meta>
</office:document-meta>
</file>