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ankh"/>===== Ankh: Battle of the Gods =====</text:span></text:p>
      <text:list text:style-name="List_20_1" text:continue-numbering="false">
        <text:list-item>
          <text:p text:style-name="LastListParagraph_List_20_1_Content_First"> Genre: Third-person adventure</text:p>
        </text:list-item>
      </text:list>
      <text:list text:style-name="List_20_1" text:continue-numbering="false">
        <text:list-item>
          <text:p text:style-name="LastListParagraph_List_20_1_Content_First"> Publikationsjahr: November 2007</text:p>
        </text:list-item>
      </text:list>
      <text:list text:style-name="List_20_1" text:continue-numbering="false">
        <text:list-item>
          <text:p text:style-name="LastListParagraph_List_20_1_Content_First"> Publisher(s): <text:a xlink:type="simple" xlink:href="http://www.bhv-software.com/" text:style-name="Internet_20_link" text:visited-style-name="Visited_20_Internet_20_Link">BHV Software</text:a></text:p>
        </text:list-item>
      </text:list>
      <text:list text:style-name="List_20_1" text:continue-numbering="false">
        <text:list-item>
          <text:p text:style-name="LastListParagraph_List_20_1_Content_First"> Developer(s): <text:a xlink:type="simple" xlink:href="http://deck13.com/com/index.html" text:style-name="Internet_20_link" text:visited-style-name="Visited_20_Internet_20_Link">Deck13</text:a></text:p>
        </text:list-item>
      </text:list>
      <text:p text:style-name="Horizontal_20_Line"/>
      <text:p text:style-name="Text_20_body"><text:span text:style-name="underline">=== Spielbeschrieb ===</text:span></text:p>
      <text:p text:style-name="Text_20_body">Das Spiel handlelt im alten Ägypten in Kairo. Der junge Assil, Sohn eines Architekten, feiert mit Freunden in der von seinem Vater entworfenen Pyramide des Pharaos eine geheime, wilde Party. Dabei entweiht Assil unbeabsichtigt das Grab des Skarabäenkönigs und wird dafür mit einem Todesfluch bestraft. Doch die Mumie lässt dabei versehentlich das Ankh auf den Arm von Assil gleiten. Dieser muss sich nun, über diverse Umwege, von dem Todesfluch befreien und verhindern, dass das Ankh in die Hände von Osiris, dem Gott der Unterwelt, fällt.</text:p>
      <text:p text:style-name="Text_20_body">Ankh ist ein linear aufgebautes Adventure ohne Actioneinlagen. Es richtet sich an Adventureneulinge wie an Profis. Die Hauptfigur Assil wird durch einfaches Klicken mit der Maus von einem Punkt zum anderen bewegt bzw. agiert so mit Personen oder Objekten. Bei Dialogen kann durch Multiple Choice ausgewählt werden, was die Spielfigur von sich gibt. Die Dialoge werden wie in einem Kinofilm mit schwarzen Balken am oberen und unteren Bildschirmrand eingeblendet. Dabei schwenkt die Kamera abwechselnd zwischen den beiden Akteuren hin und her. Das Inventar bietet für maximal zehn Gegenstände Platz. Im späteren Verlauf des Spiels kommt es zu einer Zusammenarbeit mit einer weiblichen Spielfigur. Zwischen Assil und ihr kann gewechselt werden.
(Quelltext: <text:a xlink:type="simple" xlink:href="http://de.wikipedia.org/wiki/Ankh_(Computerspiel)" text:style-name="Internet_20_link" text:visited-style-name="Visited_20_Internet_20_Link">Wikipedia</text:a>)</text:p>
      <text:p text:style-name="Horizontal_20_Line"/>
      <text:p text:style-name="Text_20_body"><text:span text:style-name="underline">=== Soundanalyse ===</text:span></text:p>
      <text:p text:style-name="Text_20_body"><text:span text:style-name="Strong_20_Emphasis"><text:span text:style-name="Emphasis">Was wird vertont?</text:span></text:span></text:p>
      <text:list text:style-name="List_20_1" text:continue-numbering="false">
        <text:list-item>
          <text:p text:style-name="LastListParagraph_List_20_1_Content_First"> ListenpunktListenpunktHintergrundmusik und/oder Ambientsounds (m)</text:p>
        </text:list-item>
      </text:list>
      <text:list text:style-name="List_20_1" text:continue-numbering="false">
        <text:list-item>
          <text:p text:style-name="LastListParagraph_List_20_1_Content_First"> Gespräche (f)</text:p>
        </text:list-item>
      </text:list>
      <text:list text:style-name="List_20_1" text:continue-numbering="false">
        <text:list-item>
          <text:p text:style-name="LastListParagraph_List_20_1_Content_First"> Interaktion mit Gegenständen (Interaktionsgeräusch oder</text:p>
        </text:list-item>
      </text:list>
      <text:p text:style-name="Text_20_body">    Aussage von Assil) (m)</text:p>
      <text:list text:style-name="List_20_1" text:continue-numbering="false">
        <text:list-item>
          <text:p text:style-name="LastListParagraph_List_20_1_Content_First"> Schritte (pp)</text:p>
        </text:list-item>
      </text:list>
      <text:p text:style-name="Text_20_body">Höhere Semantische Ebene:</text:p>
      <text:list text:style-name="List_20_1" text:continue-numbering="false">
        <text:list-item>
          <text:p text:style-name="LastListParagraph_List_20_1_Content_First"> Archetypische Hintergrundmusik (Ägyptische Klänge)</text:p>
        </text:list-item>
      </text:list>
      <text:list text:style-name="List_20_1" text:continue-numbering="false">
        <text:list-item>
          <text:p text:style-name="LastListParagraph_List_20_1_Content_First"> Aufnehmen von Gegenständen hat immer eindeutigen, meist</text:p>
        </text:list-item>
      </text:list>
      <text:p text:style-name="Text_20_body">    passenden Signalklang</text:p>
      <text:list text:style-name="List_20_1" text:continue-numbering="false">
        <text:list-item>
          <text:p text:style-name="LastListParagraph_List_20_1_Content_First"> Keysounds beim ersten Betreten wichtiger Gebiete (signalisiert</text:p>
        </text:list-item>
      </text:list>
      <text:p text:style-name="Text_20_body">    dem Spieler, das hier eine Aufgabe erfüllt werden muss, um
weiter zu kommen)</text:p>
      <text:p text:style-name="Text_20_body">Funktionale Ebene</text:p>
      <text:list text:style-name="List_20_1" text:continue-numbering="false">
        <text:list-item>
          <text:p text:style-name="LastListParagraph_List_20_1_Content_First"> Direkte Kommunikation: Aufheben/Betrachten von Gegenständen, Gespräche,</text:p>
        </text:list-item>
      </text:list>
      <text:p text:style-name="Text_20_body">Schritte</text:p>
      <text:list text:style-name="List_20_1" text:continue-numbering="false">
        <text:list-item>
          <text:p text:style-name="LastListParagraph_List_20_1_Content_First"> Indirekte Kommunikation: Cutscenes beim Betreten bestimmter Gebiete oder nach</text:p>
        </text:list-item>
      </text:list>
      <text:p text:style-name="Text_20_body">bestimmten</text:p>
      <text:list text:style-name="List_20_1" text:continue-numbering="false">
        <text:list-item>
          <text:p text:style-name="LastListParagraph_List_20_1_Content_First"> Aktionen, meist Gespräch/Interaktion unter NPCs oder NPCs mit Assil</text:p>
        </text:list-item>
      </text:list>
      <text:list text:style-name="List_20_1" text:continue-numbering="false">
        <text:list-item>
          <text:p text:style-name="LastListParagraph_List_20_1_Content_First"> Umgebungskommunikation: Musik passt sich der Stimmung an (ruhig in</text:p>
        </text:list-item>
      </text:list>
      <text:p text:style-name="Text_20_body">Hintergassen, belebt im Bazaar…)</text:p>
      <text:list text:style-name="List_20_1" text:continue-numbering="false">
        <text:list-item>
          <text:p text:style-name="LastListParagraph_List_20_1_Content_First"> Feedbacks und kognitive Entlastung durch Pickupsound und Aussagen von Assil</text:p>
        </text:list-item>
      </text:list>
      <text:p text:style-name="Text_20_body">beim Sammeln/betrachten von Objekten</text:p>
      <text:list text:style-name="List_20_1" text:continue-numbering="false">
        <text:list-item>
          <text:p text:style-name="LastListParagraph_List_20_1_Content_First"> Aufmerksamkeitsfokussierung meist auf Gespräche und Aussagen durch</text:p>
        </text:list-item>
      </text:list>
      <text:p text:style-name="Text_20_body">Kameraschwenk und die allgemein relativ hohe Lautstärke der Dialo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9::28:06</meta:creation-date>
    <dc:creator>Generated</dc:creator>
    <dc:date>2026-01-17T09::28:06</dc:date>
    <dc:language>en-US</dc:language>
    <meta:editing-cycles>1</meta:editing-cycles>
    <meta:editing-duration>PT0S</meta:editing-duration>
    <dc:title>ankh</dc:title>
  </office:meta>
</office:document-meta>
</file>