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rkanoid"/><text:bookmark-start text:name="__RefHeading___arkanoid_1"/><text:bookmark-start text:name="arkanoid"/>Arkanoid<text:bookmark-end text:name="__RefHeading___arkanoid_1"/><text:bookmark-end text:name="arkanoid"/></text:h>
      <text:list text:style-name="List_20_1" text:continue-numbering="false">
        <text:list-item>
          <text:p text:style-name="LastListParagraph_List_20_1_Content_First"> Genre: Breakout</text:p>
        </text:list-item>
      </text:list>
      <text:list text:style-name="List_20_1" text:continue-numbering="false">
        <text:list-item>
          <text:p text:style-name="LastListParagraph_List_20_1_Content_First"> Publikationsjahr: 1986</text:p>
        </text:list-item>
      </text:list>
      <text:list text:style-name="List_20_1" text:continue-numbering="false">
        <text:list-item>
          <text:p text:style-name="LastListParagraph_List_20_1_Content_First"> Publisher: Taito</text:p>
        </text:list-item>
      </text:list>
      <text:list text:style-name="List_20_1" text:continue-numbering="false">
        <text:list-item>
          <text:p text:style-name="LastListParagraph_List_20_1_Content_First"> Designer: Taito</text:p>
        </text:list-item>
      </text:list>
      <text:p text:style-name="Horizontal_20_Line"/>
      <text:h text:style-name="Heading_20_4" text:outline-level="4"><text:bookmark-start text:name="__RefHeading___spielbeschrieb_2"/><text:bookmark-start text:name="spielbeschrieb"/>Spielbeschrieb<text:bookmark-end text:name="__RefHeading___spielbeschrieb_2"/><text:bookmark-end text:name="spielbeschrieb"/></text:h>
      <text:p text:style-name="Text_20_body">Arkanoid ist ein Spieleklassiker der Firma Taito aus dem Jahr 1986. Es handelt sich um einen Breakout-Klon, der zuerst als Arcade-Automat erschienen ist. Man muss einen Ball mit einem Paddle gezielt abprallen lassen, um farbige Steine aus einem Block zu schlagen. Dabei darf man den Ball nicht verfehlen, sonst hat man verloren. Es gibt zahlreiche Verbesserungen gegenüber Breakout, z. B. Power-Ups, gegnerische Raumschiffe und Laserkanonen. Außerdem kann sich die Breite des Schlägers verändern und die Anzahl der Bälle. Das Spiel verfügt über 32 Level und einen Abschlusslevel. Es löste einen neuen Boom für Breakout-Klone aus.</text:p>
      <text:p text:style-name="Text_20_body">Die Umsetzung erfolgte durch die Firma Imagine, u. a. für C64 und Amiga von Commodore, MSX, Atari 800XL, Atari ST, Schneider/Amstrad CPC, TRS-80 und Sinclair ZX Spectrum. Die Musik schrieb Martin Galway. Die 1988 erschienene Version von IBM wurde von David Seeholzer für PC (DOS) entworfen.</text:p>
      <text:p text:style-name="Text_20_body">(Quelltext: <text:a xlink:type="simple" xlink:href="http://de.wikipedia.org/wiki/Arkanoid" text:style-name="Internet_20_link" text:visited-style-name="Visited_20_Internet_20_Link">http://de.wikipedia.org/wiki/Arkanoid</text:a>)</text:p>
      <text:p text:style-name="Horizontal_20_Line"/>
      <text:h text:style-name="Heading_20_4" text:outline-level="4"><text:bookmark-start text:name="__RefHeading___soundanalyse_3"/><text:bookmark-start text:name="soundanalyse"/>Soundanalyse<text:bookmark-end text:name="__RefHeading___soundanalyse_3"/><text:bookmark-end text:name="soundanalyse"/></text:h>
      <text:p text:style-name="Text_20_body"><text:span text:style-name="Emphasis"><text:span text:style-name="Strong_20_Emphasis">Allgemeine Klangbeschreibung</text:span></text:span></text:p>
      <text:p text:style-name="Text_20_body">Die verschiedenen Sounds:
arkanoid</text:p>
      <text:list text:style-name="List_20_1" text:continue-numbering="false">
        <text:list-item>
          <text:p text:style-name="List_20_1_Content_First"> start spiel</text:p>
        </text:list-item>
        <text:list-item>
          <text:p text:style-name="List_20_1_Content"> start level</text:p>
        </text:list-item>
        <text:list-item>
          <text:p text:style-name="List_20_1_Content"> Ball prallt gegen Stein</text:p>
        </text:list-item>
        <text:list-item>
          <text:p text:style-name="List_20_1_Content"> Ball abfangen</text:p>
        </text:list-item>
        <text:list-item>
          <text:p text:style-name="List_20_1_Content"> vergrösserung Schläger</text:p>
        </text:list-item>
        <text:list-item>
          <text:p text:style-name="List_20_1_Content"> Ball prallt gegen grauer Stein (härter zu knacken)</text:p>
        </text:list-item>
        <text:list-item>
          <text:p text:style-name="List_20_1_Content"> Spielende</text:p>
        </text:list-item>
        <text:list-item>
          <text:p text:style-name="List_20_1_Content"> credits / coins</text:p>
        </text:list-item>
        <text:list-item>
          <text:p text:style-name="List_20_1_Content"> Game Over</text:p>
        </text:list-item>
        <text:list-item>
          <text:p text:style-name="List_20_1_Content"> Ball fanged (kürzerer Sound)</text:p>
        </text:list-item>
        <text:list-item>
          <text:p text:style-name="List_20_1_Content"> Schläger zerstört</text:p>
        </text:list-item>
        <text:list-item>
          <text:p text:style-name="List_20_1_Content"> Tor erscheint auf Seite</text:p>
        </text:list-item>
        <text:list-item>
          <text:p text:style-name="List_20_1_Content_Last"> schiessen (power-up)</text:p>
        </text:list-item>
      </text:list>
      <text:p text:style-name="Text_20_body"><text:span text:style-name="Emphasis"><text:span text:style-name="Strong_20_Emphasis">Wahrnehmungsorientiert</text:span></text:span></text:p>
      <text:p text:style-name="Text_20_body">2.1.1.</text:p>
      <text:p text:style-name="Text_20_body">Ball prallt gegen Stein
Ball abfangen
Ball prallt gegen grauer Stein (härter zu knacken)
Ball fanged (kürzerer Sound)
Schläger zerstört</text:p>
      <text:p text:style-name="Text_20_body">2.1.2</text:p>
      <text:p text:style-name="Text_20_body">Physikalische Töne werden teils imitiert, z.B. Aufprallen auf Stein.
Die meisten Töne aber haben keinen Bezug zur physikalischen Welt
und dienen lediglich zur Unterstützung des Gesehenen.</text:p>
      <text:p text:style-name="Text_20_body">2.1.3</text:p>
      <text:p text:style-name="Text_20_body">vergrösserung Schläger
Tor erscheint auf Seite</text:p>
      <text:p text:style-name="Text_20_body">2.1.4</text:p>
      <text:p text:style-name="Text_20_body">Kugel ist langsam.
start spiel
start level
vergrösserung Schläger
Spielende
credits / coins
Game Over
Schläger zerstört (Tod)</text:p>
      <text:p text:style-name="Text_20_body">2.1.5</text:p>
      <text:p text:style-name="Text_20_body">Tor erscheint auf Seite</text:p>
      <text:p text:style-name="Text_20_body">2.1.6</text:p>
      <text:p text:style-name="Text_20_body">Der Sound klingt spacig, vermittelt Eindruck von im Weltall sein. </text:p>
      <text:p text:style-name="Text_20_body"><text:span text:style-name="Emphasis"><text:span text:style-name="Strong_20_Emphasis">Bezug Aktion – Klang?</text:span></text:span></text:p>
      <text:p text:style-name="Text_20_body">2.2.1.</text:p>
      <text:p text:style-name="Text_20_body">Die Bewegung des Schlägers macht kein Geräusch.
Lediglich das Abfangen der das Schiessen, wenn man das Power-Up dazu hat.
Die Hauptaktion jedoch per Tastatureingabe gibt kein akustisches Feedback.</text:p>
      <text:p text:style-name="Text_20_body">2.2.2
Ja</text:p>
      <text:p text:style-name="Text_20_body">2.2.3 
Nein</text:p>
      <text:list text:style-name="List_20_1" text:continue-numbering="false">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16T09::02:44</meta:creation-date>
    <dc:creator>Generated</dc:creator>
    <dc:date>2026-01-16T09::02:44</dc:date>
    <dc:language>en-US</dc:language>
    <meta:editing-cycles>1</meta:editing-cycles>
    <meta:editing-duration>PT0S</meta:editing-duration>
    <dc:title>arkanoid</dc:title>
  </office:meta>
</office:document-meta>
</file>