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sasins_creed"/><text:bookmark-start text:name="__RefHeading___assasins_creed_1"/><text:bookmark-start text:name="assasins_creed"/>Assasins Creed<text:bookmark-end text:name="__RefHeading___assasins_creed_1"/><text:bookmark-end text:name="assasins_creed"/></text:h>
      <text:list text:style-name="List_20_1" text:continue-numbering="false">
        <text:list-item>
          <text:p text:style-name="LastListParagraph_List_20_1_Content_First"> Genre: Action-Adventure, Open World, Stealth</text:p>
        </text:list-item>
      </text:list>
      <text:list text:style-name="List_20_1" text:continue-numbering="false">
        <text:list-item>
          <text:p text:style-name="LastListParagraph_List_20_1_Content_First"> Publikation: 14. November 2007</text:p>
        </text:list-item>
      </text:list>
      <text:list text:style-name="List_20_1" text:continue-numbering="false">
        <text:list-item>
          <text:p text:style-name="LastListParagraph_List_20_1_Content_First"> Publisher: Ubisoft</text:p>
        </text:list-item>
      </text:list>
      <text:list text:style-name="List_20_1" text:continue-numbering="false">
        <text:list-item>
          <text:p text:style-name="LastListParagraph_List_20_1_Content_First"> Developers: <text:a xlink:type="simple" xlink:href="http://montreal.ubisoft.com/en" text:style-name="Internet_20_link" text:visited-style-name="Visited_20_Internet_20_Link">Ubisoft Montreal</text:a>/<text:a xlink:type="simple" xlink:href="http://www.gameloft.com" text:style-name="Internet_20_link" text:visited-style-name="Visited_20_Internet_20_Link">Gameloft</text:a>/<text:a xlink:type="simple" xlink:href="http://www.griptonite.com" text:style-name="Internet_20_link" text:visited-style-name="Visited_20_Internet_20_Link">Gripton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4T07::30:13</meta:creation-date>
    <dc:creator>Generated</dc:creator>
    <dc:date>2026-01-14T07::30:13</dc:date>
    <dc:language>en-US</dc:language>
    <meta:editing-cycles>1</meta:editing-cycles>
    <meta:editing-duration>PT0S</meta:editing-duration>
    <dc:title>assasins_creed</dc:title>
  </office:meta>
</office:document-meta>
</file>