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aldursgate"/><text:bookmark-start text:name="__RefHeading___baldur_s_gate_-_enhanced_edition_1"/><text:bookmark-start text:name="baldur_s_gate_-_enhanced_edition"/>Baldur's Gate - Enhanced Edition<text:bookmark-end text:name="__RefHeading___baldur_s_gate_-_enhanced_edition_1"/><text:bookmark-end text:name="baldur_s_gate_-_enhanced_edition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Genre:</text:p>
          </table:table-cell>
          <table:table-cell office:value-type="string" table:style-name="tablecell">
            <text:p text:style-name="tablealignleft">RPG</text:p>
          </table:table-cell>
        </table:table-row>
        <table:table-row>
          <table:table-cell office:value-type="string" table:style-name="tablecell">
            <text:p text:style-name="tablealignleft">Publikationsjahr:</text:p>
          </table:table-cell>
          <table:table-cell office:value-type="string" table:style-name="tablecell">
            <text:p text:style-name="tablealignleft">16. Jan. 2013</text:p>
          </table:table-cell>
        </table:table-row>
        <table:table-row>
          <table:table-cell office:value-type="string" table:style-name="tablecell">
            <text:p text:style-name="tablealignleft">Studio:</text:p>
          </table:table-cell>
          <table:table-cell office:value-type="string" table:style-name="tablecell">
            <text:p text:style-name="tablealignleft">Beamdog</text:p>
          </table:table-cell>
        </table:table-row>
        <table:table-row>
          <table:table-cell office:value-type="string" table:style-name="tablecell">
            <text:p text:style-name="tablealignleft">Analyse von:</text:p>
          </table:table-cell>
          <table:table-cell office:value-type="string" table:style-name="tablecell">
            <text:p text:style-name="tablealignleft">Anna Müller, Fredrik Vestergaard, Manuel Wirth</text:p>
          </table:table-cell>
        </table:table-row>
      </table:table>
      <text:h text:style-name="Heading_20_2" text:outline-level="2"><text:bookmark-start text:name="__RefHeading___spielbeschrieb_2"/><text:bookmark-start text:name="spielbeschrieb"/>1. Spielbeschrieb<text:bookmark-end text:name="__RefHeading___spielbeschrieb_2"/><text:bookmark-end text:name="spielbeschrieb"/></text:h>
      <text:p text:style-name="Text_20_body">Trailer: {{}}</text:p>
      <text:h text:style-name="Heading_20_2" text:outline-level="2"><text:bookmark-start text:name="__RefHeading___soundbeschrieb_3"/><text:bookmark-start text:name="soundbeschrieb"/>2. Soundbeschrieb<text:bookmark-end text:name="__RefHeading___soundbeschrieb_3"/><text:bookmark-end text:name="soundbeschrieb"/></text:h>
      <text:h text:style-name="Heading_20_3" text:outline-level="3"><text:bookmark-start text:name="__RefHeading___NoTitle_4"/><text:bookmark-start text:name="section"/>---<text:bookmark-end text:name="__RefHeading___NoTitle_4"/><text:bookmark-end text:name="section"/></text:h>
      <text:h text:style-name="Heading_20_3" text:outline-level="3"><text:bookmark-start text:name="__RefHeading___wahrnehmungsorientierung_5"/><text:bookmark-start text:name="wahrnehmungsorientierung"/>2.1 Wahrnehmungsorientierung<text:bookmark-end text:name="__RefHeading___wahrnehmungsorientierung_5"/><text:bookmark-end text:name="wahrnehmungsorientierung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Bodenbeschaffenheit  </text:p>
          </table:table-cell>
          <table:table-cell office:value-type="string" table:style-name="tablecell">
            <text:p text:style-name="tablealignleft">Feedback                          </text:p>
          </table:table-cell>
        </table:table-row>
        <table:table-row>
          <table:table-cell office:value-type="string" table:style-name="tablecell">
            <text:p text:style-name="tablealignleft"> Erde                 </text:p>
          </table:table-cell>
          <table:table-cell office:value-type="string" table:style-name="tablecell">
            <text:p text:style-name="tablealignleft"> {{}}   </text:p>
          </table:table-cell>
        </table:table-row>
      </table:table>
      <text:h text:style-name="Heading_20_3" text:outline-level="3"><text:bookmark-start text:name="__RefHeading___inter_aktion_6"/><text:bookmark-start text:name="inter_aktion"/>2.2 (Inter)Aktion<text:bookmark-end text:name="__RefHeading___inter_aktion_6"/><text:bookmark-end text:name="inter_aktion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UI Aktion</text:p>
          </table:table-cell>
          <table:table-cell office:value-type="string" table:style-name="tablecell">
            <text:p text:style-name="tablealignleft">Feedback</text:p>
          </table:table-cell>
        </table:table-row>
      </table:table>
      <text:h text:style-name="Heading_20_3" text:outline-level="3"><text:bookmark-start text:name="__RefHeading___kommunikation_spieler_7"/><text:bookmark-start text:name="kommunikation_spieler"/>2.3 Kommunikation Spieler<text:bookmark-end text:name="__RefHeading___kommunikation_spieler_7"/><text:bookmark-end text:name="kommunikation_spieler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Bewegung                 </text:p>
          </table:table-cell>
          <table:table-cell office:value-type="string" table:style-name="tablecell">
            <text:p text:style-name="tablealignleft"> Feedback                    </text:p>
          </table:table-cell>
        </table:table-row>
      </table:table>
      <text:h text:style-name="Heading_20_3" text:outline-level="3"><text:bookmark-start text:name="__RefHeading___bezogen_auf_raum_8"/><text:bookmark-start text:name="bezogen_auf_raum"/>2.4 Bezogen auf Raum<text:bookmark-end text:name="__RefHeading___bezogen_auf_raum_8"/><text:bookmark-end text:name="bezogen_auf_raum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Indikator</text:p>
          </table:table-cell>
          <table:table-cell office:value-type="string" table:style-name="tablecell">
            <text:p text:style-name="tablealignleft">Feedback</text:p>
          </table:table-cell>
        </table:table-row>
      </table:table>
      <text:h text:style-name="Heading_20_3" text:outline-level="3"><text:bookmark-start text:name="__RefHeading___narration_dramaturgie_9"/><text:bookmark-start text:name="narration_dramaturgie"/>2.5 Narration &amp; Dramaturgie<text:bookmark-end text:name="__RefHeading___narration_dramaturgie_9"/><text:bookmark-end text:name="narration_dramaturgie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Ort/Situation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persoenliches_fazit_10"/><text:bookmark-start text:name="persoenliches_fazit"/>3. Persönliches Fazit<text:bookmark-end text:name="__RefHeading___persoenliches_fazit_10"/><text:bookmark-end text:name="persoenliches_fazit"/></text:h>
      <text:p text:style-name="Text_20_body">—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1-16T03::24:55</meta:creation-date>
    <dc:creator>Generated</dc:creator>
    <dc:date>2026-01-16T03::24:55</dc:date>
    <dc:language>en-US</dc:language>
    <meta:editing-cycles>1</meta:editing-cycles>
    <meta:editing-duration>PT0S</meta:editing-duration>
    <dc:title>baldursgate</dc:title>
  </office:meta>
</office:document-meta>
</file>