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ttlefield2"/><text:bookmark-start text:name="__RefHeading___battlefield_1"/><text:bookmark-start text:name="battlefield"/>Battlefield<text:bookmark-end text:name="__RefHeading___battlefield_1"/><text:bookmark-end text:name="battlefield"/></text:h>
      <text:list text:style-name="List_20_1" text:continue-numbering="false">
        <text:list-item>
          <text:p text:style-name="LastListParagraph_List_20_1_Content_First"> Genre: First-Person Shooter</text:p>
        </text:list-item>
      </text:list>
      <text:list text:style-name="List_20_1" text:continue-numbering="false">
        <text:list-item>
          <text:p text:style-name="LastListParagraph_List_20_1_Content_First"> Publikation: 21. Juni 2005</text:p>
        </text:list-item>
      </text:list>
      <text:list text:style-name="List_20_1" text:continue-numbering="false">
        <text:list-item>
          <text:p text:style-name="LastListParagraph_List_20_1_Content_First"> Publisher(s): <text:a xlink:type="simple" xlink:href="http://www.ea.com/de" text:style-name="Internet_20_link" text:visited-style-name="Visited_20_Internet_20_Link">EA Games</text:a></text:p>
        </text:list-item>
      </text:list>
      <text:list text:style-name="List_20_1" text:continue-numbering="false">
        <text:list-item>
          <text:p text:style-name="LastListParagraph_List_20_1_Content_First"> Developer(s): <text:a xlink:type="simple" xlink:href="http://dice.se/" text:style-name="Internet_20_link" text:visited-style-name="Visited_20_Internet_20_Link">Digital Illusions 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1::57:27</meta:creation-date>
    <dc:creator>Generated</dc:creator>
    <dc:date>2026-01-14T01::57:27</dc:date>
    <dc:language>en-US</dc:language>
    <meta:editing-cycles>1</meta:editing-cycles>
    <meta:editing-duration>PT0S</meta:editing-duration>
    <dc:title>battlefield2</dc:title>
  </office:meta>
</office:document-meta>
</file>