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jeweled_2"/><text:bookmark-start text:name="__RefHeading___bejeweled_2_1"/><text:bookmark-start text:name="bejeweled_2"/>Bejeweled 2<text:bookmark-end text:name="__RefHeading___bejeweled_2_1"/><text:bookmark-end text:name="bejeweled_2"/></text:h>
      <text:p text:style-name="Text_20_body"> — <text:span text:style-name="Emphasis"><text:a xlink:type="simple" xlink:href="mailto:Michael.Mueller@zhdk.ch" text:style-name="Internet_20_link" text:visited-style-name="Visited_20_Internet_20_Link">Müller Michael</text:a> 2014/05/07 16:31</text:span>
 — <text:span text:style-name="Emphasis"><text:a xlink:type="simple" xlink:href="mailto:David.Krummenacher@zhdk.ch" text:style-name="Internet_20_link" text:visited-style-name="Visited_20_Internet_20_Link">David Krummenacher</text:a> 2014/05/07 16:31</text:span>
 — <text:span text:style-name="Emphasis"><text:a xlink:type="simple" xlink:href="mailto:Philipp.Stern@zhdk.ch" text:style-name="Internet_20_link" text:visited-style-name="Visited_20_Internet_20_Link">Philipp Stern</text:a> 2014/05/07 16:3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05::29:53</meta:creation-date>
    <dc:creator>Generated</dc:creator>
    <dc:date>2026-01-15T05::29:53</dc:date>
    <dc:language>en-US</dc:language>
    <meta:editing-cycles>1</meta:editing-cycles>
    <meta:editing-duration>PT0S</meta:editing-duration>
    <dc:title>bejeweled_2</dc:title>
  </office:meta>
</office:document-meta>
</file>