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nding_of_isaac"/><text:bookmark-start text:name="__RefHeading___the_binding_of_isaac_1"/><text:bookmark-start text:name="the_binding_of_isaac"/>The Binding of Isaac<text:bookmark-end text:name="__RefHeading___the_binding_of_isaac_1"/><text:bookmark-end text:name="the_binding_of_isaac"/></text:h>
      <text:p text:style-name="Text_20_body">Faina Tatarenko <text:a xlink:type="simple" xlink:href="https://wiki.zhdk.ch/gamesoundopedia/doku.php?id=https:wiki.zhdk.ch_gamesoundopedia_doku.php_id_tomb_raider_ps1:transistor" text:style-name="Internet_20_link" text:visited-style-name="Visited_20_Internet_20_Link">+ Transistor, Corentin Gaspoz]</text:a></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roguelike dungeon crawler, top-down view shooter </text:p>
          </table:table-cell>
        </table:table-row>
        <table:table-row>
          <table:table-cell office:value-type="string" table:style-name="tablecell">
            <text:p text:style-name="tablealignleft"> Release </text:p>
          </table:table-cell>
          <table:table-cell office:value-type="string" table:style-name="tablecell">
            <text:p text:style-name="tablealignleft"> September 28, 2011 </text:p>
          </table:table-cell>
        </table:table-row>
        <table:table-row>
          <table:table-cell office:value-type="string" table:style-name="tablecell">
            <text:p text:style-name="tablealignleft"> Developers </text:p>
          </table:table-cell>
          <table:table-cell office:value-type="string" table:style-name="tablecell">
            <text:p text:style-name="tablealignleft"> Edmund McMillen, Florian Himsl </text:p>
          </table:table-cell>
        </table:table-row>
        <table:table-row>
          <table:table-cell office:value-type="string" table:style-name="tablecell">
            <text:p text:style-name="tablealignleft"> Game modes </text:p>
          </table:table-cell>
          <table:table-cell office:value-type="string" table:style-name="tablecell">
            <text:p text:style-name="tablealignleft"> single player, coop </text:p>
          </table:table-cell>
        </table:table-row>
        <table:table-row>
          <table:table-cell office:value-type="string" table:style-name="tablecell">
            <text:p text:style-name="tablealignleft"> Engine </text:p>
          </table:table-cell>
          <table:table-cell office:value-type="string" table:style-name="tablecell">
            <text:p text:style-name="tablealignleft"> Adobe Flash </text:p>
          </table:table-cell>
        </table:table-row>
        <table:table-row>
          <table:table-cell office:value-type="string" table:style-name="tablecell">
            <text:p text:style-name="tablealignleft"> Platforms </text:p>
          </table:table-cell>
          <table:table-cell office:value-type="string" table:style-name="tablecell">
            <text:p text:style-name="tablealignleft"> Windows, OS X, Linux </text:p>
          </table:table-cell>
        </table:table-row>
      </table:table>
      <text:h text:style-name="Heading_20_2" text:outline-level="2"><text:bookmark-start text:name="__RefHeading___game_overview_2"/><text:bookmark-start text:name="game_overview"/>Game Overview<text:bookmark-end text:name="__RefHeading___game_overview_2"/><text:bookmark-end text:name="game_overview"/></text:h>
      <text:p text:style-name="Text_20_body">The Binding of Isaac is an indie roguelike video game originally released in 2011 using Adobe Flash as its engine. Since 2011, The Binding of Isaac has been updated several times, with the Wrath of the Lamb DLC (May 28, 2012) and the Eternal Update (May 05, 2015). Its 2014 remake, The Binding of Isaac: Rebirth used a custom engine, was expanded with several DLCs, and added more content and gameplay modes.</text:p>
      <text:p text:style-name="Text_20_body">The story of the game focuses on Isaac, a child who flees into his house’s cellar to escape his religious mother who tries to kill him as proof of her faith.</text:p>
      <text:p text:style-name="Text_20_body">In the game, the player controls one of the 7 playable characters, Isaac being the main one, and moves through a procedurally generated “dungeon”. Along the way, the player must go through monsters to unlock new rooms, kill bosses to unlock new floors, get rewards for defeating enemies, and explore the level for resources. The game combines linear progression (going down the set amount of floors to reach the bottom of the “dungeon”) with a free roam through a procedurally generated labyrinth of rooms that makes up each of the floors.</text:p>
      <text:p text:style-name="Text_20_body">The player controls one character and engages in real-time combat against various monsters. All fights are contained within one room. Different rooms have different layouts, including obstacles (rocks, pits), hazards (spikes, fires), and rewards (chests, pickups, items). Additionally, the rooms are divided into types depending on their function (normal room, Shop, Treasure Room, Boss Room, etc).</text:p>
      <text:h text:style-name="Heading_20_2" text:outline-level="2"><text:bookmark-start text:name="__RefHeading___the_importance_of_sound_3"/><text:bookmark-start text:name="the_importance_of_sound"/>The Importance of Sound<text:bookmark-end text:name="__RefHeading___the_importance_of_sound_3"/><text:bookmark-end text:name="the_importance_of_sound"/></text:h>
      <text:p text:style-name="Text_20_body">Sound plays two important roles in The Binding of Isaac. First of all, the game uses sound effects to warn the player of enemy attacks, boss phases, items being activated, and other things they would need to keep an eye on during active combat with many moving elements. Secondly, using ambiance and sound effects, the game sets the mood of various encounters and assists in understanding the narrative progression down the floors of the “dungeon”.</text:p>
      <text:h text:style-name="Heading_20_3" text:outline-level="3"><text:bookmark-start text:name="__RefHeading___i._theme_4"/><text:bookmark-start text:name="i._theme"/>i. Theme<text:bookmark-end text:name="__RefHeading___i._theme_4"/><text:bookmark-end text:name="i._theme"/></text:h>
      <text:p text:style-name="Text_20_body">The game doesn’t work on fully immersing the player into the world using any tools—be it visuals, music or sound effects—because the game by its premise is supposed to be influenced heavily by a perception of an impressionable child, it looks and sounds patchworked. Many of the sound effects sound unnatural, over-the-top and mismatched.</text:p>
      <text:p text:style-name="Text_20_body">Making them so mismatched, however, makes them distinct! By listening to the various unique sound effects alone during combat, the player can distinguish between and keep track of different enemies, projectiles, and their own health, even if their visual attention is limited.</text:p>
      <text:h text:style-name="Heading_20_3" text:outline-level="3"><text:bookmark-start text:name="__RefHeading___ii._action_sound_5"/><text:bookmark-start text:name="ii._action_sound"/>ii. Action + Sound<text:bookmark-end text:name="__RefHeading___ii._action_sound_5"/><text:bookmark-end text:name="ii._action_sound"/></text:h>
      <text:p text:style-name="Text_20_body">As the structure of the “dungeon” is built around floors which consist of interconnected rooms, the first and foremost action accompanied by sound is the opening and closing of rooms.[CASTLEPORTCULLIS]</text:p>
      <text:p text:style-name="Text_20_body"><text:a xlink:type="simple" xlink:href="https://wiki.zhdk.ch/gamesoundopedia/lib/exe/fetch.php?media=castleportcullis.mp3" text:style-name="Internet_20_link" text:visited-style-name="Visited_20_Internet_20_Link">Boss room's door closes</text:a></text:p>
      <text:p text:style-name="Text_20_body">Opening a locked door is also followed by a special sound to let the player know they used up a key. [LOCKBREAK1]</text:p>
      <text:p text:style-name="Text_20_body">Secret rooms play a special sound upon being discovered to highlight their importance. [SECRET ROOM FIND]</text:p>
      <text:p text:style-name="Text_20_body">Angel/Devils rooms, which only open under specific circumstances after a boss fight, have their own sounds too. [CHOIR_UNLOCK, SATAN FIND]</text:p>
      <text:p text:style-name="Text_20_body">Moving through the room after it's been explored doesn’t make any sounds of their own, so the sound effects here are meant to highlight the progress and exploration of the floor.</text:p>
      <text:h text:style-name="Heading_20_4" text:outline-level="4"><text:bookmark-start text:name="__RefHeading___NoTitle_6"/><text:bookmark-start text:name="section"/>--<text:bookmark-end text:name="__RefHeading___NoTitle_6"/><text:bookmark-end text:name="section"/></text:h>
      <text:p text:style-name="Text_20_body">To fight, the player uses different projectiles. They all have distinct sounds, including sounds of being shot and getting destroyed/hitting something. [TEARS_FIRE_1, TEARIMPACTS1] Upgrades that change the player’s projectiles also often change the sounds they make. [technology, knife, brimstone] Because the player gets upgrades gradually while moving down the “dungeon”, they get used to the deviations from the default tear sounds one upgrade at a time.</text:p>
      <text:h text:style-name="Heading_20_4" text:outline-level="4"><text:bookmark-start text:name="__RefHeading___NoTitle_7"/><text:bookmark-start text:name="section1"/>--<text:bookmark-end text:name="__RefHeading___NoTitle_7"/><text:bookmark-end text:name="section1"/></text:h>
      <text:p text:style-name="Text_20_body">Most of the sounds in TBoI are focused on fighting (having unique sounds for different enemies and projectiles). The addition of sounds of footsteps, wing flaps, or other movement would overwhelm the player; for that reason, player movement is silent.</text:p>
      <text:h text:style-name="Heading_20_4" text:outline-level="4"><text:bookmark-start text:name="__RefHeading___NoTitle_8"/><text:bookmark-start text:name="section2"/>--<text:bookmark-end text:name="__RefHeading___NoTitle_8"/><text:bookmark-end text:name="section2"/></text:h>
      <text:p text:style-name="Text_20_body">After defeating all enemies in a room, the player sometimes receives a reward. Different rewards spawn with different sounds, which also helps the player to notice it even if they’re already rushing into the next room. [CHEST_DROP, KEY_DROP0]</text:p>
      <text:p text:style-name="Text_20_body">The player may use items to assist them during fights, or for utility. Different items have different sound effects, appropriate to the item. [bible BOOK PAGE TURN 12, book of belial DEVIL CARD, scissors BLOOD BANK SPAWN 1] Some of them are rechargeable and can be used multiple times as long as the player holds on to them. [BATTERYCHARGE, BEEP] Other items (pickups) are single-use and play a specific sound effect. [moon card M1-2 + HELL_PORTAL2, lemon party pill SINK DRAIN GURGLE] Note that rechargeable and single-use items sometimes play the same sound if they have the same effect. [lemon party? SINK DRAIN GURGLE, book of belial DEVIL CARD]</text:p>
      <text:h text:style-name="Heading_20_4" text:outline-level="4"><text:bookmark-start text:name="__RefHeading___NoTitle_9"/><text:bookmark-start text:name="section3"/>--<text:bookmark-end text:name="__RefHeading___NoTitle_9"/><text:bookmark-end text:name="section3"/></text:h>
      <text:p text:style-name="Text_20_body">Many interactable items play specific sound(s) for specific situations. For example, the slot machine will play separate sounds for being activated, dropping an item, not dropping anything, and exploding. [SLOT TOUCHED, SLOT SPAWN 0, THUMBS DOWN, BOSS1_EXPLOSIONS2]</text:p>
      <text:h text:style-name="Heading_20_3" text:outline-level="3"><text:bookmark-start text:name="__RefHeading___iii._communication_with_the_player_10"/><text:bookmark-start text:name="iii._communication_with_the_player"/>iii. Communication with the player<text:bookmark-end text:name="__RefHeading___iii._communication_with_the_player_10"/><text:bookmark-end text:name="iii._communication_with_the_player"/></text:h>
      <text:p text:style-name="Text_20_body">Enemies telegraph their actions using visuals, sounds, or both. Some enemies don’t make any sounds while charging, but do produce a distinct sound effect during their attack. [BLOOD_LASER1] Some enemies stay silent even when attacking. [.] Some enemies don’t have special attacks and periodically produce ambient sounds. [SCARED_WHIMPER_1, FLY_BUZZ_LOOP] Some enemies, especially bosses, warn the player with sounds before certain attacks. [MOM_VOX_GRUNT_2]</text:p>
      <text:h text:style-name="Heading_20_4" text:outline-level="4"><text:bookmark-start text:name="__RefHeading___NoTitle_11"/><text:bookmark-start text:name="section4"/>--<text:bookmark-end text:name="__RefHeading___NoTitle_11"/><text:bookmark-end text:name="section4"/></text:h>
      <text:p text:style-name="Text_20_body">The only environment sounds in TBoI are the ambiance of the floor and the sounds of the environment being interacted with (rocks exploding, doors being opened). [HELLBOSSGROUNDPOUND_0]</text:p>
      <text:h text:style-name="Heading_20_3" text:outline-level="3"><text:bookmark-start text:name="__RefHeading___iv._space_12"/><text:bookmark-start text:name="iv._space"/>iv. Space<text:bookmark-end text:name="__RefHeading___iv._space_12"/><text:bookmark-end text:name="iv._space"/></text:h>
      <text:p text:style-name="Text_20_body">The sounds are always limited to 1 room. The sounds from other rooms don’t pass through the doors, neither open nor closed, which makes it impossible to guess what’s going on in them, while on the other hand doesn’t distract the player from the current room.</text:p>
      <text:p text:style-name="Text_20_body">The audio is mono instead of stereo, because 1 room always fits 1 screen, and there’s no need to inform the player of any enemies that might be off-screen.</text:p>
      <text:p text:style-name="Text_20_body">There is no “nature” or “outside” ambiance, as the game always takes place in a “dungeon”. In that sense, the floors and the rooms are self-contained.</text:p>
      <text:h text:style-name="Heading_20_3" text:outline-level="3"><text:bookmark-start text:name="__RefHeading___v._dramaturgy_narration_13"/><text:bookmark-start text:name="v._dramaturgy_narration"/>v. Dramaturgy/Narration<text:bookmark-end text:name="__RefHeading___v._dramaturgy_narration_13"/><text:bookmark-end text:name="v._dramaturgy_narration"/></text:h>
      <text:p text:style-name="Text_20_body">Within the same floor: the opening of secret or special rooms is marked with special sounds. This helps to mark the progression or achievements that the player might make.</text:p>
      <text:p text:style-name="Text_20_body">While going down the floors: the ambience changes, as well as the general soundscape. The enemies change as the player moves lower through the floor and, accompanied by the visuals, create a unique “aesthetic” for every floor/zone. [cellar, utero, cathedral]</text:p>
      <text:h text:style-name="Heading_20_4" text:outline-level="4"><text:bookmark-start text:name="__RefHeading___NoTitle_14"/><text:bookmark-start text:name="section5"/>--<text:bookmark-end text:name="__RefHeading___NoTitle_14"/><text:bookmark-end text:name="section5"/></text:h>
      <text:p text:style-name="Text_20_body">As for the voiceovers, The Binding of Isaac uses pre-recorded lines and soundbytes in various ways:</text:p>
      <text:p text:style-name="Text_20_body">narration; [INTRO CUTSCENE]</text:p>
      <text:p text:style-name="Text_20_body">accompany some items; [THUMBSDOWN]</text:p>
      <text:p text:style-name="Text_20_body">enemy/boss sound effects—voice; [MOM_VOX_DEATH_0, SATAN APPEAR]</text:p>
      <text:p text:style-name="Text_20_body">enemy/boss sound effects—grunt/scream/distorted or cutoff speech; [MONSTER_GRUNT’, MOM_VOX_FILTERED]</text:p>
      <text:p text:style-name="Text_20_body">part of ambiance/soundtrack. [EVERLASTING HYMN]</text:p>
      <text:h text:style-name="Heading_20_2" text:outline-level="2"><text:bookmark-start text:name="__RefHeading___conclusion_subjective_thoughts_15"/><text:bookmark-start text:name="conclusion_subjective_thoughts"/>Conclusion &amp; Subjective Thoughts<text:bookmark-end text:name="__RefHeading___conclusion_subjective_thoughts_15"/><text:bookmark-end text:name="conclusion_subjective_thoughts"/></text:h>
      <text:p text:style-name="Text_20_body">The sound effects in The Binding of Isaac are at times ridiculous, don’t follow one theme, and clash. However, they fit the setting of the game wonderfully, and accomplish their goal: all the sound effects are unique, recognizable and informative. They help to orient the player during the at times hectic gameplay, and enrich the narrative as well: fleshy, techy, angelic and satanic SFX and ambiances give different areas of the game their own distinct feeling.</text:p>
      <text:h text:style-name="Heading_20_2" text:outline-level="2"><text:bookmark-start text:name="__RefHeading___comparison_with_transistor_16"/><text:bookmark-start text:name="comparison_with_transistor"/>Comparison with Transistor<text:bookmark-end text:name="__RefHeading___comparison_with_transistor_16"/><text:bookmark-end text:name="comparison_with_transistor"/></text:h>
      <text:p text:style-name="Text_20_body">As compared to Transistor in terms of combat, The Binding of Isaac fights are always real-time and for that reason more hectic. The sounds inform the player of what’s happening in the room and serve a more utilitarian function instead of Transistor’s “sound sequence as a reward” that plays at the end of the strategic TURN() mode.</text:p>
      <text:p text:style-name="Text_20_body">As for the narrative function of sound, The Binding of Isaac and Transistor are similar yet different. Their soundtracks (both music and sound effects) create a unique atmosphere for every “level” or “zone”. However, Transistor has a more defined cyberpunk world/theme, with nature sounds being rare and creating a stark contrast to the majority of the game. On the other hand, The Binding of Isaac mixes the themes more freely, between and within the same level. (While moving within the same floor, the player can enter the Shop, the Secret Room, or the Angel Room, which all sound distinct from each other and have different moods.)</text:p>
      <text:p text:style-name="Text_20_body">In a sense, Transistor’s soundtrack is more unified and immersive, while The Binding of Isaac’s is patchworked and all over the pl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10::41:23</meta:creation-date>
    <dc:creator>Generated</dc:creator>
    <dc:date>2026-01-15T10::41:23</dc:date>
    <dc:language>en-US</dc:language>
    <meta:editing-cycles>1</meta:editing-cycles>
    <meta:editing-duration>PT0S</meta:editing-duration>
    <dc:title>binding_of_isaac</dc:title>
  </office:meta>
</office:document-meta>
</file>