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ack_white"/><text:bookmark-start text:name="__RefHeading___black_white_1"/><text:bookmark-start text:name="black_white"/>Black &amp; White<text:bookmark-end text:name="__RefHeading___black_white_1"/><text:bookmark-end text:name="black_white"/></text:h>
      <text:list text:style-name="List_20_1" text:continue-numbering="false">
        <text:list-item>
          <text:p text:style-name="LastListParagraph_List_20_1_Content_First"> Genre: Simulation</text:p>
        </text:list-item>
      </text:list>
      <text:list text:style-name="List_20_1" text:continue-numbering="false">
        <text:list-item>
          <text:p text:style-name="LastListParagraph_List_20_1_Content_First"> Publikation: 25. März 2001</text:p>
        </text:list-item>
      </text:list>
      <text:list text:style-name="List_20_1" text:continue-numbering="false">
        <text:list-item>
          <text:p text:style-name="LastListParagraph_List_20_1_Content_First"> Publisher: EA Games, Feral Interactive (Mac)</text:p>
        </text:list-item>
      </text:list>
      <text:list text:style-name="List_20_1" text:continue-numbering="false">
        <text:list-item>
          <text:p text:style-name="LastListParagraph_List_20_1_Content_First"> Designer: Peter Molyneux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9::21:06</meta:creation-date>
    <dc:creator>Generated</dc:creator>
    <dc:date>2026-01-14T09::21:06</dc:date>
    <dc:language>en-US</dc:language>
    <meta:editing-cycles>1</meta:editing-cycles>
    <meta:editing-duration>PT0S</meta:editing-duration>
    <dc:title>black_white</dc:title>
  </office:meta>
</office:document-meta>
</file>