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mx_air_master"/><text:bookmark-start text:name="__RefHeading___bmx_air_master_1"/><text:bookmark-start text:name="bmx_air_master"/>BMX Air Master<text:bookmark-end text:name="__RefHeading___bmx_air_master_1"/><text:bookmark-end text:name="bmx_air_master"/></text:h>
      <text:list text:style-name="List_20_1" text:continue-numbering="false">
        <text:list-item>
          <text:p text:style-name="LastListParagraph_List_20_1_Content_First"> Genre: Action, Sports - 3rd-Person Perspective</text:p>
        </text:list-item>
      </text:list>
      <text:list text:style-name="List_20_1" text:continue-numbering="false">
        <text:list-item>
          <text:p text:style-name="LastListParagraph_List_20_1_Content_First"> Publikationsjahr: 1989</text:p>
        </text:list-item>
      </text:list>
      <text:list text:style-name="List_20_1" text:continue-numbering="false">
        <text:list-item>
          <text:p text:style-name="LastListParagraph_List_20_1_Content_First"> Publisher: TNT Games</text:p>
        </text:list-item>
      </text:list>
      <text:list text:style-name="List_20_1" text:continue-numbering="false">
        <text:list-item>
          <text:p text:style-name="LastListParagraph_List_20_1_Content_First"> Developer: Sculptured Software, Inc.</text:p>
        </text:list-item>
      </text:list>
      <text:p text:style-name="Text_20_body">—-</text:p>
      <text:h text:style-name="Heading_20_4" text:outline-level="4"><text:bookmark-start text:name="__RefHeading___spielbeschrieb_2"/><text:bookmark-start text:name="spielbeschrieb"/>Spielbeschrieb<text:bookmark-end text:name="__RefHeading___spielbeschrieb_2"/><text:bookmark-end text:name="spielbeschrieb"/></text:h>
      <text:p text:style-name="Text_20_body">Das Spiel besteht darin, verschiedene Tricks auf der BMX zu machen.</text:p>
      <text:p text:style-name="Text_20_body">Die Tricks werden auf der Halfpipe, Quarterpipe und Rampen getan. Die Tricks bestehen aus loops, rotate, flip, und bounce. In der practice mode kann man auswählen, an welchem Event man teilhaben will. Im arcade Mode, sind die events in einer bestimmten Reihenfolge.</text:p>
      <text:p text:style-name="Text_20_body">Im advanced mode und späteren Levels, muss man die Rampe/Rohr bei noch genauerem Winkel herab fahren und die Schwerkraft ist noch stärker.</text:p>
      <text:p text:style-name="Text_20_body">(Quelltext: <text:a xlink:type="simple" xlink:href="http://www.mobygames.com/game/bmx-air-master" text:style-name="Internet_20_link" text:visited-style-name="Visited_20_Internet_20_Link">Moby Games</text:a>)</text:p>
      <text:p text:style-name="Horizontal_20_Line"/>
      <text:h text:style-name="Heading_20_4" text:outline-level="4"><text:bookmark-start text:name="__RefHeading___soundanalyse_3"/><text:bookmark-start text:name="soundanalyse"/>Soundanalyse<text:bookmark-end text:name="__RefHeading___soundanalyse_3"/><text:bookmark-end text:name="soundanalyse"/></text:h>
      <text:p text:style-name="Text_20_body"><text:span text:style-name="Emphasis"><text:span text:style-name="Strong_20_Emphasis">Die verschiedenen Sounds:</text:span></text:span></text:p>
      <text:list text:style-name="List_20_1" text:continue-numbering="false">
        <text:list-item>
          <text:p text:style-name="List_20_1_Content_First"> Intromusik</text:p>
        </text:list-item>
        <text:list-item>
          <text:p text:style-name="List_20_1_Content"> Levelanfangsmusik</text:p>
        </text:list-item>
        <text:list-item>
          <text:p text:style-name="List_20_1_Content"> Pedaltritt</text:p>
        </text:list-item>
        <text:list-item>
          <text:p text:style-name="List_20_1_Content"> Absprung</text:p>
        </text:list-item>
        <text:list-item>
          <text:p text:style-name="List_20_1_Content"> Erfolgreiche Landung</text:p>
        </text:list-item>
        <text:list-item>
          <text:p text:style-name="List_20_1_Content"> Spezielle Landung</text:p>
        </text:list-item>
        <text:list-item>
          <text:p text:style-name="List_20_1_Content"> Fehlschlag</text:p>
        </text:list-item>
        <text:list-item>
          <text:p text:style-name="List_20_1_Content"> Posieren</text:p>
        </text:list-item>
        <text:list-item>
          <text:p text:style-name="List_20_1_Content"> Horizontalwechsel</text:p>
        </text:list-item>
        <text:list-item>
          <text:p text:style-name="List_20_1_Content"> Vertikalwechsel</text:p>
        </text:list-item>
        <text:list-item>
          <text:p text:style-name="List_20_1_Content"> Kantenbounce</text:p>
        </text:list-item>
        <text:list-item>
          <text:p text:style-name="List_20_1_Content"> Punktebonus</text:p>
        </text:list-item>
        <text:list-item>
          <text:p text:style-name="List_20_1_Content_Last"> Time Over</text:p>
        </text:list-item>
      </text:list>
      <text:p text:style-name="Text_20_body"><text:span text:style-name="Emphasis"><text:span text:style-name="Strong_20_Emphasis">Allgemeine Klangbeschreibung</text:span></text:span></text:p>
      <text:p text:style-name="Text_20_body">Die Klänge manifestieren sich als rhytmische Hilfsmittel ohne grossen Bezug zu reellen Gegenstücken.</text:p>
      <text:p text:style-name="Text_20_body"><text:span text:style-name="Emphasis"><text:span text:style-name="Strong_20_Emphasis">Die funktionale Ebene bezogen auf Interaktion</text:span></text:span></text:p>
      <text:p text:style-name="Text_20_body">Drei der Sounds werden vom Spieler direckt durch drücken der Joystickachsen verursacht und zeigen sein Handeln am Bike.
Der Hauptteil sind indirekte Kommunikationen die den Spieler eine Bewertung oder Warnung geben. Einzig die Intro- und Level-Musik könnte hier Umgebungskommunikation sein.</text:p>
      <text:p text:style-name="Text_20_body"><text:span text:style-name="Emphasis"><text:span text:style-name="Strong_20_Emphasis">Die funktionale Ebene bezogen auf Narration und Dramaturgie</text:span></text:span></text:p>
      <text:p text:style-name="Text_20_body">Die Sounds dienen in diesem Spiel der Bewertung und überliefern die Signale die die Grafik alleine nicht in Stande währe.
Die Intro-Musik ist sicher auch ein narratives Element das uns für einen Wettkampf aufputscht. Die fröhlichen triller bei erfolgreichen Sprüngen ermutigen zu mehr.</text:p>
      <text:p text:style-name="Text_20_body"><text:span text:style-name="Emphasis"><text:span text:style-name="Strong_20_Emphasis">Komposition/Mix/Ästhetik</text:span></text:span></text:p>
      <text:p text:style-name="Text_20_body">Die Ästhetik ist künstlich, comichaft. Das Bike knirscht so heftig beim Drehen als ob es auf Metall schrammt und vermittelt so eine Art Gefahr bei der der Spieler abschätzen muss ob er wirklich weiterdrehen will.</text:p>
      <text:p text:style-name="Text_20_body">(Übernommen von Bruno Meilick &amp; Jeremy Spillm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21T01::03:40</meta:creation-date>
    <dc:creator>Generated</dc:creator>
    <dc:date>2025-11-21T01::03:40</dc:date>
    <dc:language>en-US</dc:language>
    <meta:editing-cycles>1</meta:editing-cycles>
    <meta:editing-duration>PT0S</meta:editing-duration>
    <dc:title>bmx_air_master</dc:title>
  </office:meta>
</office:document-meta>
</file>