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rderlands_2"/><text:bookmark-start text:name="__RefHeading___borderlands_2_1"/><text:bookmark-start text:name="borderlands_2"/>Borderlands 2<text:bookmark-end text:name="__RefHeading___borderlands_2_1"/><text:bookmark-end text:name="borderlands_2"/></text:h>
      <text:p text:style-name="Text_20_body">von Deborah Triggiano, Anika Hapke, Luzia Hüttenmoser</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Ego-Shooter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2 </text:p>
          </table:table-cell>
        </table:table-row>
        <table:table-row>
          <table:table-cell office:value-type="string" table:style-name="tablecell">
            <text:p text:style-name="tablealignleft"> Publisher </text:p>
          </table:table-cell>
          <table:table-cell office:value-type="string" table:style-name="tablecell">
            <text:p text:style-name="tablealignleft"> 2K Games, Sony Computer Entertainment </text:p>
          </table:table-cell>
        </table:table-row>
        <table:table-row>
          <table:table-cell office:value-type="string" table:style-name="tablecell">
            <text:p text:style-name="tablealignleft"> Entwickler </text:p>
          </table:table-cell>
          <table:table-cell office:value-type="string" table:style-name="tablecell">
            <text:p text:style-name="tablealignleft"> Gearbox Software </text:p>
          </table:table-cell>
        </table:table-row>
      </table:table>
      <text:h text:style-name="Heading_20_3" text:outline-level="3"><text:bookmark-start text:name="__RefHeading___setting_2"/><text:bookmark-start text:name="setting"/>Setting<text:bookmark-end text:name="__RefHeading___setting_2"/><text:bookmark-end text:name="setting"/></text:h>
      <text:p text:style-name="Text_20_body">TODO</text:p>
      <text:h text:style-name="Heading_20_3" text:outline-level="3"><text:bookmark-start text:name="__RefHeading___spielverlauf_3"/><text:bookmark-start text:name="spielverlauf"/>Spielverlauf<text:bookmark-end text:name="__RefHeading___spielverlauf_3"/><text:bookmark-end text:name="spielverlauf"/></text:h>
      <text:p text:style-name="Text_20_body">TODO</text:p>
      <text:h text:style-name="Heading_20_3" text:outline-level="3"><text:bookmark-start text:name="__RefHeading___allgemeine_klangbeschreibung_4"/><text:bookmark-start text:name="allgemeine_klangbeschreibung"/>1. Allgemeine Klangbeschreibung<text:bookmark-end text:name="__RefHeading___allgemeine_klangbeschreibung_4"/><text:bookmark-end text:name="allgemeine_klangbeschreibung"/></text:h>
      <text:p text:style-name="Text_20_body">TODO</text:p>
      <text:h text:style-name="Heading_20_3" text:outline-level="3"><text:bookmark-start text:name="__RefHeading___funktional-aesthetische_beurteilung_5"/><text:bookmark-start text:name="funktional-aesthetische_beurteilung"/>2. Funktional-Ästhetische Beurteilung<text:bookmark-end text:name="__RefHeading___funktional-aesthetische_beurteilung_5"/><text:bookmark-end text:name="funktional-aesthetische_beurteilung"/></text:h>
      <text:h text:style-name="Heading_20_4" text:outline-level="4"><text:bookmark-start text:name="__RefHeading___wahrnehmungsorientiert_6"/><text:bookmark-start text:name="wahrnehmungsorientiert"/>2.1. Wahrnehmungsorientiert<text:bookmark-end text:name="__RefHeading___wahrnehmungsorientiert_6"/><text:bookmark-end text:name="wahrnehmungsorientiert"/></text:h>
      <text:h text:style-name="Heading_20_4" text:outline-level="4"><text:bookmark-start text:name="__RefHeading___feedback_sensomotorisch_7"/><text:bookmark-start text:name="feedback_sensomotorisch"/>Feedback (sensomotorisch):<text:bookmark-end text:name="__RefHeading___feedback_sensomotorisch_7"/><text:bookmark-end text:name="feedback_sensomotorisch"/></text:h>
      <text:p text:style-name="Text_20_body">Im Spiel werden teilweise keine Feedback-Sounds verwendet, wenn ein Gegenstand nicht interaktiv ist. Aus diesem Grund kann die Immersion teilweise verloren gehen. 
Bei interagierbaren Objekten, welche allerdings noch nicht benutzt werden können, wird ein klarer Sound verwendet.</text:p>
      <text:p text:style-name="Text_20_body">(Beispiel von Schalter am Anfang)</text:p>
      <text:h text:style-name="Heading_20_4" text:outline-level="4"><text:bookmark-start text:name="__RefHeading___simulation_8"/><text:bookmark-start text:name="simulation"/>Simulation<text:bookmark-end text:name="__RefHeading___simulation_8"/><text:bookmark-end text:name="simulation"/></text:h>
      <text:p text:style-name="Text_20_body">Borderlands versucht ganz klar die reale Welt zu imitieren. Dazu verwenden sie menschliches Voiceacting, welches sich in situationsabhängigen Gesprächen oder Anstrengungslauten äussert. 
Zudem werden die Schrittlaute des Avatars verändert, wenn man sich auf verschiedenen Oberflächen bewegt.
(Bespiel Anstrengungslaut beim springen
Beispiel menschliches Voiceacting
Beispiel Schritte auf verschiedenen Böden)</text:p>
      <text:h text:style-name="Heading_20_4" text:outline-level="4"><text:bookmark-start text:name="__RefHeading___fokussierung_der_aufmerksamkeit_9"/><text:bookmark-start text:name="fokussierung_der_aufmerksamkeit"/>Fokussierung der Aufmerksamkeit<text:bookmark-end text:name="__RefHeading___fokussierung_der_aufmerksamkeit_9"/><text:bookmark-end text:name="fokussierung_der_aufmerksamkeit"/></text:h>
      <text:p text:style-name="Text_20_body">Wenn der Spieler ein neues Gebiet erkundet, so wird nicht nur visuell, sondern auch klar mit dem Sound darauf hingewiesen.
(Beispiel neues Gebiet)</text:p>
      <text:h text:style-name="Heading_20_4" text:outline-level="4"><text:bookmark-start text:name="__RefHeading___verdeutlichung_10"/><text:bookmark-start text:name="verdeutlichung"/>Verdeutlichung<text:bookmark-end text:name="__RefHeading___verdeutlichung_10"/><text:bookmark-end text:name="verdeutlichung"/></text:h>
      <text:p text:style-name="Text_20_body">Da einige Gegenstände automatisch von der Spielfigur aufgenommen werden ist ein Sound wichtig der dem Spieler signalisiert, dass sich ein neuer Gegenstand im Inventar befindet. Der Sound ist sehr subtil und leise, da wichtige Gegenstände sowieso immer manuell von der Spielfigur angeklickt werden müssen.
Bewegt der Spieler das Fadenkreuz auf einen Gegenstand um seine Beschreibung zu sehen so erklingt ebenfalls ein Laut, der dem Spieler signalisiert, dass dieser Gegenstand sammelbar ist.
(Beispiel Aufnahme von Gegenständen
Beispiel Beschreibung eines Gegenstandes)</text:p>
      <text:h text:style-name="Heading_20_4" text:outline-level="4"><text:bookmark-start text:name="__RefHeading___kognitive_entlastung_11"/><text:bookmark-start text:name="kognitive_entlastung"/>Kognitive Entlastung<text:bookmark-end text:name="__RefHeading___kognitive_entlastung_11"/><text:bookmark-end text:name="kognitive_entlastung"/></text:h>
      <text:p text:style-name="Text_20_body">Das Spiel arbeitet mit ein paar wenigen Sounds im HUD, welche dem Spieler anzeigen, wann gewisse Ausrüstungen wieder aufgeladen sind. Dies wird vor allem angewendet, wenn diese Ausrüstung oder Fähigkeit wichtig für den Kampf ist und sich während eines Kampfes wieder aufladen kann.
Wenn eine Spielfigur geheilt wird so erklingt kein Sound.
(Beispiel Schild aufgeladen)</text:p>
      <text:h text:style-name="Heading_20_4" text:outline-level="4"><text:bookmark-start text:name="__RefHeading___verstaerkung_der_immersion_12"/><text:bookmark-start text:name="verstaerkung_der_immersion"/>Verstärkung der Immersion<text:bookmark-end text:name="__RefHeading___verstaerkung_der_immersion_12"/><text:bookmark-end text:name="verstaerkung_der_immersion"/></text:h>
      <text:p text:style-name="Text_20_body">Die Immersion wird stark durch die realistischen Geräusche versichert. Da das UI und das HUD nicht sehr lauten Sound haben stören sie die Immersion nicht, helfen allerdings immer noch zur kognitiven Entlastung des Spielers. 
Die Musik hilft außerdem stark, da sie außerhalb des Kampfes eher ruhig mit einigen Bass-Elementen auftritt. Im Kampf allerdings wird die Musik graduell schneller und lauter. </text:p>
      <text:h text:style-name="Heading_20_4" text:outline-level="4"><text:bookmark-start text:name="__RefHeading___bezug_inter_aktion_-_klang_13"/><text:bookmark-start text:name="bezug_inter_aktion_-_klang"/>2.2. Bezug (Inter)Aktion - Klang?<text:bookmark-end text:name="__RefHeading___bezug_inter_aktion_-_klang_13"/><text:bookmark-end text:name="bezug_inter_aktion_-_klang"/></text:h>
      <text:h text:style-name="Heading_20_4" text:outline-level="4"><text:bookmark-start text:name="__RefHeading___beziehung_handlung_am_interface_handlung_in_der_spielwelt_-_klang_14"/><text:bookmark-start text:name="beziehung_handlung_am_interface_handlung_in_der_spielwelt_-_klang"/>Beziehung Handlung (am Interface) – Handlung (in der Spielwelt) - Klang<text:bookmark-end text:name="__RefHeading___beziehung_handlung_am_interface_handlung_in_der_spielwelt_-_klang_14"/><text:bookmark-end text:name="beziehung_handlung_am_interface_handlung_in_der_spielwelt_-_klang"/></text:h>
      <text:p text:style-name="Text_20_body">Die meisten Sounds in Borderlands 2 sind isomorph - auf eine Aktion folgt ein direktes Geräusch. Alle Handlungen des Spielers durch den Avatar haben eine direkte Auswirkung auf den Sound. Diese haben eine vorgegebene Länge und können nicht von abgebrochen werden.</text:p>
      <text:h text:style-name="Heading_20_4" text:outline-level="4"><text:bookmark-start text:name="__RefHeading___freude_am_sich-selbst-hoeren_machtdifferential_15"/><text:bookmark-start text:name="freude_am_sich-selbst-hoeren_machtdifferential"/>Freude am sich-selbst-hören, "Machtdifferential"<text:bookmark-end text:name="__RefHeading___freude_am_sich-selbst-hoeren_machtdifferential_15"/><text:bookmark-end text:name="freude_am_sich-selbst-hoeren_machtdifferential"/></text:h>
      <text:p text:style-name="Text_20_body">Die Waffen in Borderlands 2 geben alle einen individuellen lauten Sound von sich. Man spürt fast die Kraft, die sie beherbergen. Ausserdem trägt das Voiceover stark dazu bei, da der Avatar sich teilweise im Kampf zu den Kills äussert.
(Beispiel Waffen
Bespiel Voice Over)</text:p>
      <text:h text:style-name="Heading_20_4" text:outline-level="4"><text:bookmark-start text:name="__RefHeading___in_bezug_auf_arten_von_aktionen_16"/><text:bookmark-start text:name="in_bezug_auf_arten_von_aktionen"/>In Bezug auf Arten von Aktionen<text:bookmark-end text:name="__RefHeading___in_bezug_auf_arten_von_aktionen_16"/><text:bookmark-end text:name="in_bezug_auf_arten_von_aktionen"/></text:h>
      <text:h text:style-name="Heading_20_5" text:outline-level="5"><text:bookmark-start text:name="__RefHeading___einfache_aktionen_17"/><text:bookmark-start text:name="einfache_aktionen"/>Einfache Aktionen<text:bookmark-end text:name="__RefHeading___einfache_aktionen_17"/><text:bookmark-end text:name="einfache_aktionen"/></text:h>
      <text:p text:style-name="Text_20_body">Jede direkte Aktion des Spieler führt zu einem damit verbunden Sound. So weiss der Spieler sofort das seine Aktion registiert wurde und ausgeführt wird. So wird bei einem Nahkampf-Angriff beispielsweise ein Laut des Avatars abgegeben.
(Beispiel Nahkampfschlag)</text:p>
      <text:h text:style-name="Heading_20_5" text:outline-level="5"><text:bookmark-start text:name="__RefHeading___zustandsveraenderung_aktionsmodi_18"/><text:bookmark-start text:name="zustandsveraenderung_aktionsmodi"/>Zustandsveränderung, "Aktionsmodi"<text:bookmark-end text:name="__RefHeading___zustandsveraenderung_aktionsmodi_18"/><text:bookmark-end text:name="zustandsveraenderung_aktionsmodi"/></text:h>
      <text:p text:style-name="Text_20_body">Jeder spielbare Charakter hat spezielle Fähigkeit, welche stark durch Sound unterstützt wird. Die Spielfigur signalisiert, dass die Aktion ausgelöst wird, entweder durch Geräusche oder einen Kommentar. Während die Fähigkeit genutzt wird, werden alle Hintergrundgeräusche leiser und andere Geräusche treten in den Vordergrund.
(Beispiel Psycho Buzz Axe Rampage)</text:p>
      <text:h text:style-name="Heading_20_4" text:outline-level="4"><text:bookmark-start text:name="__RefHeading___bezogen_auf_kommunikation_mit_dem_spieler_19"/><text:bookmark-start text:name="bezogen_auf_kommunikation_mit_dem_spieler"/>2.3. Bezogen auf Kommunikation mit dem Spieler<text:bookmark-end text:name="__RefHeading___bezogen_auf_kommunikation_mit_dem_spieler_19"/><text:bookmark-end text:name="bezogen_auf_kommunikation_mit_dem_spieler"/></text:h>
      <text:h text:style-name="Heading_20_4" text:outline-level="4"><text:bookmark-start text:name="__RefHeading___direkte_kommunikation_20"/><text:bookmark-start text:name="direkte_kommunikation"/>Direkte Kommunikation<text:bookmark-end text:name="__RefHeading___direkte_kommunikation_20"/><text:bookmark-end text:name="direkte_kommunikation"/></text:h>
      <text:p text:style-name="Text_20_body">Dem Spieler wird meistens klar kommuniziert, wenn ein Gegenstand erfolgreich oder nicht erfolgreich benutzt wird. So quitschen sich öffnende Türen oder Schalter die nicht umgelegt werden können zischen oder machen einen mechanischen Sound.
(Beispiel öffnende Schranktür
Beispiel nicht umlegbarer Schalter)</text:p>
      <text:h text:style-name="Heading_20_4" text:outline-level="4"><text:bookmark-start text:name="__RefHeading___umgebungskommunikation_21"/><text:bookmark-start text:name="umgebungskommunikation"/>Umgebungskommunikation<text:bookmark-end text:name="__RefHeading___umgebungskommunikation_21"/><text:bookmark-end text:name="umgebungskommunikation"/></text:h>
      <text:p text:style-name="Text_20_body">Falls Gegner in der Nähe sind und den Spieler bemerkt haben, so erklingt ein Geräusch, dass spezifisch für diesen Gegner ist. Das Geräusch kommt aus keiner spezifischen Richtung, es wird nur klar gemacht, dass Gegener in der Nähe sind.
(Beispiel Monster in der Nähe)</text:p>
      <text:h text:style-name="Heading_20_4" text:outline-level="4"><text:bookmark-start text:name="__RefHeading___bezogen_auf_raum_22"/><text:bookmark-start text:name="bezogen_auf_raum"/>2.4. Bezogen auf Raum<text:bookmark-end text:name="__RefHeading___bezogen_auf_raum_22"/><text:bookmark-end text:name="bezogen_auf_raum"/></text:h>
      <text:h text:style-name="Heading_20_4" text:outline-level="4"><text:bookmark-start text:name="__RefHeading___etablierung_eines_settings_der_szenographie_23"/><text:bookmark-start text:name="etablierung_eines_settings_der_szenographie"/>Etablierung eines Settings, der Szenographie<text:bookmark-end text:name="__RefHeading___etablierung_eines_settings_der_szenographie_23"/><text:bookmark-end text:name="etablierung_eines_settings_der_szenographie"/></text:h>
      <text:p text:style-name="Text_20_body">Die Welt in Borderlands ist sehr karg und gefährlich, das spiegelt auch die Musik wieder. Die tiefen Bässe gefolgt von ruhigen atmosphärischen Sounds machen das Setting aus. Es wird auch stark mit Geräuschen des Wetters gearbeitet wie zum Beispiel Wind.
(Beispiel Musik
Beispiel Wind)</text:p>
      <text:h text:style-name="Heading_20_4" text:outline-level="4"><text:bookmark-start text:name="__RefHeading___elemente_und_komposition_des_virtuellen_soundscapes_24"/><text:bookmark-start text:name="elemente_und_komposition_des_virtuellen_soundscapes"/>Elemente und Komposition des "virtuellen Soundscapes"<text:bookmark-end text:name="__RefHeading___elemente_und_komposition_des_virtuellen_soundscapes_24"/><text:bookmark-end text:name="elemente_und_komposition_des_virtuellen_soundscapes"/></text:h>
      <text:p text:style-name="Text_20_body">WHAT? TODO</text:p>
      <text:h text:style-name="Heading_20_4" text:outline-level="4"><text:bookmark-start text:name="__RefHeading___bezogen_auf_narration_und_dramaturgie_25"/><text:bookmark-start text:name="bezogen_auf_narration_und_dramaturgie"/>2.5. Bezogen auf Narration und Dramaturgie<text:bookmark-end text:name="__RefHeading___bezogen_auf_narration_und_dramaturgie_25"/><text:bookmark-end text:name="bezogen_auf_narration_und_dramaturgie"/></text:h>
      <text:h text:style-name="Heading_20_4" text:outline-level="4"><text:bookmark-start text:name="__RefHeading___dramatisierung_emotionale_hinweise_26"/><text:bookmark-start text:name="dramatisierung_emotionale_hinweise"/>Dramatisierung, emotionale Hinweise<text:bookmark-end text:name="__RefHeading___dramatisierung_emotionale_hinweise_26"/><text:bookmark-end text:name="dramatisierung_emotionale_hinweise"/></text:h>
      <text:h text:style-name="Heading_20_4" text:outline-level="4"><text:bookmark-start text:name="__RefHeading___beeinflussung_der_zeitwahrnehmung_27"/><text:bookmark-start text:name="beeinflussung_der_zeitwahrnehmung"/>Beeinflussung der Zeitwahrnehmung<text:bookmark-end text:name="__RefHeading___beeinflussung_der_zeitwahrnehmung_27"/><text:bookmark-end text:name="beeinflussung_der_zeitwahrnehmung"/></text:h>
      <text:h text:style-name="Heading_20_4" text:outline-level="4"><text:bookmark-start text:name="__RefHeading___unterstreichen_des_charakters_oder_persoenlichkeit_von_spielfigur_oder_npcs_28"/><text:bookmark-start text:name="unterstreichen_des_charakters_oder_persoenlichkeit_von_spielfigur_oder_npcs"/>Unterstreichen des Charakters oder Persönlichkeit von Spielfigur oder NPCs<text:bookmark-end text:name="__RefHeading___unterstreichen_des_charakters_oder_persoenlichkeit_von_spielfigur_oder_npcs_28"/><text:bookmark-end text:name="unterstreichen_des_charakters_oder_persoenlichkeit_von_spielfigur_oder_npcs"/></text:h>
      <text:p text:style-name="Text_20_body">Der Avatar und die NPCs sind alle durch Voice-Overs unterstützt. Selbst die Monster bekommen durch grunzen oder andere Geräusche Persönlichkeit verliehen.</text:p>
      <text:h text:style-name="Heading_20_4" text:outline-level="4"><text:bookmark-start text:name="__RefHeading___mittel_zur_subjektivierung_29"/><text:bookmark-start text:name="mittel_zur_subjektivierung"/>Mittel zur "Subjektivierung"<text:bookmark-end text:name="__RefHeading___mittel_zur_subjektivierung_29"/><text:bookmark-end text:name="mittel_zur_subjektivierung"/></text:h>
      <text:h text:style-name="Heading_20_4" text:outline-level="4"><text:bookmark-start text:name="__RefHeading___stereotypisierung_narrativer_key_sound_leitmotiv_30"/><text:bookmark-start text:name="stereotypisierung_narrativer_key_sound_leitmotiv"/>Stereotypisierung, narrativer Key Sound, Leitmotiv<text:bookmark-end text:name="__RefHeading___stereotypisierung_narrativer_key_sound_leitmotiv_30"/><text:bookmark-end text:name="stereotypisierung_narrativer_key_sound_leitmotiv"/></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2::42:55</meta:creation-date>
    <dc:creator>Generated</dc:creator>
    <dc:date>2026-01-15T12::42:55</dc:date>
    <dc:language>en-US</dc:language>
    <meta:editing-cycles>1</meta:editing-cycles>
    <meta:editing-duration>PT0S</meta:editing-duration>
    <dc:title>borderlands_2</dc:title>
  </office:meta>
</office:document-meta>
</file>