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otanicula"/>von Andres Bucher, Anika Weber, Jeremy Petrus</text:p>
      <text:h text:style-name="Heading_20_1" text:outline-level="1"><text:bookmark-start text:name="__RefHeading___botanicula_1"/><text:bookmark-start text:name="botanicula"/>Botanicula<text:bookmark-end text:name="__RefHeading___botanicula_1"/><text:bookmark-end text:name="botanicula"/></text:h>
      <text:p text:style-name="Text_20_body">Point &amp; Click - Adventure
(In Infobox rechts:) 2012
(In Infobox rechts:) Amanita Design, Daedalic Entertainment
(In Infobox rechts:) Amanita Design</text:p>
      <text:h text:style-name="Heading_20_3" text:outline-level="3"><text:bookmark-start text:name="__RefHeading___allgemeine_klangbeschreibung_2"/><text:bookmark-start text:name="allgemeine_klangbeschreibung"/>1. Allgemeine Klangbeschreibung<text:bookmark-end text:name="__RefHeading___allgemeine_klangbeschreibung_2"/><text:bookmark-end text:name="allgemeine_klangbeschreibung"/></text:h>
      <text:p text:style-name="Text_20_body">Siehe „Sound Analyse“ – Dokument </text:p>
      <text:h text:style-name="Heading_20_3" text:outline-level="3"><text:bookmark-start text:name="__RefHeading___funktional-ästhetische_beurteilung_3"/><text:bookmark-start text:name="funktional-ästhetische_beurteilung"/>2. Funktional-Ästhetische Beurteilung<text:bookmark-end text:name="__RefHeading___funktional-ästhetische_beurteilung_3"/><text:bookmark-end text:name="funktional-ästhetische_beurteilung"/></text:h>
      <text:p text:style-name="Text_20_body">Warum klingt es? Welche Funktion erfüllen die Klänge (beabsichtigt oder unbeabsichtigt)? </text:p>
      <text:h text:style-name="Heading_20_4" text:outline-level="4"><text:bookmark-start text:name="__RefHeading___wahrnehmungsorientiert_4"/><text:bookmark-start text:name="wahrnehmungsorientiert"/>2.1. Wahrnehmungsorientiert<text:bookmark-end text:name="__RefHeading___wahrnehmungsorientiert_4"/><text:bookmark-end text:name="wahrnehmungsorientiert"/></text:h>
      <text:p text:style-name="Text_20_body">1. Feedback (sensomotorisch) </text:p>
      <text:p text:style-name="Text_20_body">2. Simulation, “Physikalisierung”, resp. Imitation der physikalischen Welt </text:p>
      <text:p text:style-name="Text_20_body">3. Fokussierung der Aufmerksamkeit </text:p>
      <text:p text:style-name="Text_20_body">4. Disambiguierung, Verdeutlichung </text:p>
      <text:p text:style-name="Text_20_body">5. Kognitive Entlastung </text:p>
      <text:p text:style-name="Text_20_body">6. Immersion, Abschottung der Wahrnehmung </text:p>
      <text:h text:style-name="Heading_20_4" text:outline-level="4"><text:bookmark-start text:name="__RefHeading___bezug_aktion_klang_5"/><text:bookmark-start text:name="bezug_aktion_klang"/>2.2. Bezug Aktion – Klang?<text:bookmark-end text:name="__RefHeading___bezug_aktion_klang_5"/><text:bookmark-end text:name="bezug_aktion_klang"/></text:h>
      <text:p text:style-name="Text_20_body">1. Beziehung Handlung (am Interface) – Handlung (in der Spielewelt) - Klang 
Eher isomorph, direkte Verbindung 
Verbindung und Ähnlichkeit ist indirekt oder verzögert oder wird erst durch das Wissen 
um die Verbindung erstellt 
Nicht isomorph. Handlung/Geste löst Klang aus, dieser entwickelt sich selbstständig </text:p>
      <text:p text:style-name="Text_20_body">2. Freude am sich-selbst-hören </text:p>
      <text:p text:style-name="Text_20_body">3. Machtdifferential </text:p>
      <text:h text:style-name="Heading_20_4" text:outline-level="4"><text:bookmark-start text:name="__RefHeading___bezogen_auf_interaktion_6"/><text:bookmark-start text:name="bezogen_auf_interaktion"/>2.3. Bezogen auf Interaktion<text:bookmark-end text:name="__RefHeading___bezogen_auf_interaktion_6"/><text:bookmark-end text:name="bezogen_auf_interaktion"/></text:h>
      <text:p text:style-name="Text_20_body">1. Als Kommunikation: 
direkte Kommunikation (ausgelöst durch „Manipulation“ von Objekten/der Umgebung) o indirekte Kommunikation (ausgelöst durch Prozesse, die durch Spieleraktion oder „KI“
iniziiert werden) </text:p>
      <text:p text:style-name="Text_20_body">Umgebungskommunikation („Atmo“, genereller „Keynote“ Sound, allgemeine Information über „das Vorhandene“) </text:p>
      <text:p text:style-name="Text_20_body">2. In Bezug auf Handlungen 
 * Einfache Handlungsklänge </text:p>
      <text:p text:style-name="Text_20_body">Einfache Handlungen</text:p>
      <text:p text:style-name="Text_20_body">Erweiterte Handlungen </text:p>
      <text:p text:style-name="Text_20_body">Information in Wiederholungsmustern </text:p>
      <text:p text:style-name="Text_20_body">Handlung und Zustandsveränderung </text:p>
      <text:p text:style-name="Text_20_body">Spezielle Fähigkeiten des Characters </text:p>
      <text:p text:style-name="Text_20_body">Objektmanipulation, Objekteigenschaften</text:p>
      <text:p text:style-name="Text_20_body">Handlung, Fähigkeit oder Objektgebrauch</text:p>
      <text:p text:style-name="Text_20_body">Zeitmanipulation</text:p>
      <text:p text:style-name="Text_20_body">Herstellen / signalisieren von Handlungsbereitschaft </text:p>
      <text:h text:style-name="Heading_20_4" text:outline-level="4"><text:bookmark-start text:name="__RefHeading___bezogen_auf_narration_dramaturgie_7"/><text:bookmark-start text:name="bezogen_auf_narration_dramaturgie"/>2.4. Bezogen auf Narration &amp; Dramaturgie<text:bookmark-end text:name="__RefHeading___bezogen_auf_narration_dramaturgie_7"/><text:bookmark-end text:name="bezogen_auf_narration_dramaturgie"/></text:h>
      <text:p text:style-name="Text_20_body">Narrative Metatopics </text:p>
      <text:p text:style-name="Text_20_body">Dramatisierung, emotionale cues (Erfolg, Misserfolg…), </text:p>
      <text:p text:style-name="Text_20_body">Beeinflussung der Zeitwahrnehmung (Beschleunigung / Entschleunigung), Zeitfüller </text:p>
      <text:p text:style-name="Text_20_body">Charakter,Persönlichkeit(Spielerfigur,NPCs)</text:p>
      <text:p text:style-name="Text_20_body">Subjektivierung, Enunziation</text:p>
      <text:p text:style-name="Text_20_body">Suggestion,Metapher,Subtext </text:p>
      <text:h text:style-name="Heading_20_4" text:outline-level="4"><text:bookmark-start text:name="__RefHeading___bezogen_auf_raum_8"/><text:bookmark-start text:name="bezogen_auf_raum"/>2.5. Bezogen auf Raum<text:bookmark-end text:name="__RefHeading___bezogen_auf_raum_8"/><text:bookmark-end text:name="bezogen_auf_raum"/></text:h>
      <text:p text:style-name="Text_20_body">Navigation, Orientierung </text:p>
      <text:p text:style-name="Text_20_body">Setting,Szenographie </text:p>
      <text:p text:style-name="Text_20_body">Wie ist der „virtuelle Soundscape“ konstruiert? </text:p>
      <text:p text:style-name="Text_20_body">SonicLandmark </text:p>
      <text:p text:style-name="Text_20_body">Acoustic Community </text:p>
      <text:p text:style-name="Text_20_body">KeynoteSound </text:p>
      <text:p text:style-name="Text_20_body">LoFi – HiFi Soundscapes, akustische Definition </text:p>
      <text:h text:style-name="Heading_20_3" text:outline-level="3"><text:bookmark-start text:name="__RefHeading___komposition_mix_ästhetik_9"/><text:bookmark-start text:name="komposition_mix_ästhetik"/>3. Komposition / Mix / Ästhetik<text:bookmark-end text:name="__RefHeading___komposition_mix_ästhetik_9"/><text:bookmark-end text:name="komposition_mix_ästhetik"/></text:h>
      <text:p text:style-name="Text_20_body">1. Allg. Stil, Genre, Klangästhetik </text:p>
      <text:p text:style-name="Text_20_body">2. “Musikalisches” Verhältnis der Klänge zueinander </text:p>
      <text:p text:style-name="Text_20_body">3. Art und Weise des “Ineinandergreifens” der einzelnen Klangobjekte </text:p>
      <text:p text:style-name="Text_20_body">4. Abstimmung in Bezug auf Klangeigenschaften (Tonhöhe, Klangfarbe, Klangästhetik) </text:p>
      <text:p text:style-name="Text_20_body">5. Mischung, Lautstärke, Positionierung </text:p>
      <text:h text:style-name="Heading_20_3" text:outline-level="3"><text:bookmark-start text:name="__RefHeading___links_online-quellen_10"/><text:bookmark-start text:name="links_online-quellen"/>Links (Online-Quellen)<text:bookmark-end text:name="__RefHeading___links_online-quellen_10"/><text:bookmark-end text:name="links_online-quellen"/></text:h>
      <text:p text:style-name="Text_20_body">Literatur, Quellenangaben (zB. Autoren &amp; Titel der studentischen Untersuchungen)
Infos zu den Tabellenfeldern (zB. „Genre“) siehe Gamespy oder Mobygames, Wikipedia, sowie die Dokus der Studen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8::00:58</meta:creation-date>
    <dc:creator>Generated</dc:creator>
    <dc:date>2026-01-16T08::00:58</dc:date>
    <dc:language>en-US</dc:language>
    <meta:editing-cycles>1</meta:editing-cycles>
    <meta:editing-duration>PT0S</meta:editing-duration>
    <dc:title>botanicula</dc:title>
  </office:meta>
</office:document-meta>
</file>