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ipede"/><text:bookmark-start text:name="__RefHeading___centipede_1"/><text:bookmark-start text:name="centipede"/>Centipede<text:bookmark-end text:name="__RefHeading___centipede_1"/><text:bookmark-end text:name="centipede"/></text:h>
      <text:list text:style-name="List_20_1" text:continue-numbering="false">
        <text:list-item>
          <text:p text:style-name="List_20_1_Content_First"> Genre: Fixed shooter</text:p>
        </text:list-item>
        <text:list-item>
          <text:p text:style-name="List_20_1_Content"> Publikationsjahr: 1981</text:p>
        </text:list-item>
        <text:list-item>
          <text:p text:style-name="List_20_1_Content"> Publisher: Atari</text:p>
        </text:list-item>
        <text:list-item>
          <text:p text:style-name="List_20_1_Content_Last"> Developer: Atari</text:p>
        </text:list-item>
      </text:list>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Centipede ist ein vertikal-orientiertes Shoot'em-up-Arcade-Spiel, in dem der Spieler mit Laser auf einen Hundertfüssler schiesst. Der Hundertfüssler bewegt sich auf den Spieler zu, in dem er jedes Mal, wenn er an den Spielfeldrand oder an einen Pilz anstösst, eine Zeile weiter nach unten rutscht.  Pro Treffer wird der Hundertfüssler ein Stück kürzer und teilt sich, falls man ein Stück in seiner Mitte zerstört.</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4" text:outline-level="4"><text:bookmark-start text:name="__RefHeading___die_verschiedenen_sounds_4"/><text:bookmark-start text:name="die_verschiedenen_sounds"/>Die verschiedenen Sounds:<text:bookmark-end text:name="__RefHeading___die_verschiedenen_sounds_4"/><text:bookmark-end text:name="die_verschiedenen_sounds"/></text:h>
      <text:list text:style-name="List_20_1" text:continue-numbering="false">
        <text:list-item>
          <text:p text:style-name="List_20_1_Content_First"> Laserschuss</text:p>
        </text:list-item>
        <text:list-item>
          <text:p text:style-name="List_20_1_Content"> Bewegung des Hundertfüsslers</text:p>
        </text:list-item>
        <text:list-item>
          <text:p text:style-name="List_20_1_Content"> Spinne auf Spielfeld</text:p>
        </text:list-item>
        <text:list-item>
          <text:p text:style-name="List_20_1_Content"> Floh auf Spielfeld</text:p>
        </text:list-item>
        <text:list-item>
          <text:p text:style-name="List_20_1_Content"> Skorpion auf Spielfeld</text:p>
        </text:list-item>
        <text:list-item>
          <text:p text:style-name="List_20_1_Content"> Spieler getroffen</text:p>
        </text:list-item>
        <text:list-item>
          <text:p text:style-name="List_20_1_Content"> Gegner getroffen</text:p>
        </text:list-item>
        <text:list-item>
          <text:p text:style-name="List_20_1_Content_Last"> Punktezählen nach Spielertod</text:p>
        </text:list-item>
      </text:list>
      <text:h text:style-name="Heading_20_4" text:outline-level="4"><text:bookmark-start text:name="__RefHeading___allgemeine_klangbeschreibung_5"/><text:bookmark-start text:name="allgemeine_klangbeschreibung"/>Allgemeine Klangbeschreibung<text:bookmark-end text:name="__RefHeading___allgemeine_klangbeschreibung_5"/><text:bookmark-end text:name="allgemeine_klangbeschreibung"/></text:h>
      <text:p text:style-name="Text_20_body">Klänge sind in Centipede vor allem dazu da, den Spieler über die Geschehnisse auf dem Spielfeld zu informieren. Sie haben ein eher technisches Flair, und scheinen sich definitiv nicht auf unsere Tierwelt zu beziehen.</text:p>
      <text:h text:style-name="Heading_20_4" text:outline-level="4"><text:bookmark-start text:name="__RefHeading___interaktion_und_aktion_klang_6"/><text:bookmark-start text:name="interaktion_und_aktion_klang"/>Interaktion und Aktion/Klang<text:bookmark-end text:name="__RefHeading___interaktion_und_aktion_klang_6"/><text:bookmark-end text:name="interaktion_und_aktion_klang"/></text:h>
      <text:p text:style-name="Text_20_body">Durch die Interaktion des Spielers wird nur ein Sound direkt ausgelöst: Der Ton des Laserschusses. Sämtliche anderen Sounds sind eher nicht isomorph und werden durch andere Spielfiguren ausgelöst. Dadurch entsteht ebenfalls auch kaum einen Reiz für den Spieler, zu agieren, um einen bestimmten Sound zu provozieren.</text:p>
      <text:p text:style-name="Text_20_body">Obwohl die Sounds in Centipede kaum mit Tausendfüsslern oder sonstigem Getier zu assoziieren sind, nehmen sie trotzdem einen wichtigen Teil des Spieles ein: Sie informieren den Spieler darüber, welche Arten von Gegnern sich auf dem Spielfeld befinden, und wie schnell der Hundertfüssler sich bewegt. Dies sind zwei typische Beispiele für Bewegungskommunik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15</meta:creation-date>
    <dc:creator>Generated</dc:creator>
    <dc:date>2026-01-16T01::57:15</dc:date>
    <dc:language>en-US</dc:language>
    <meta:editing-cycles>1</meta:editing-cycles>
    <meta:editing-duration>PT0S</meta:editing-duration>
    <dc:title>centipede</dc:title>
  </office:meta>
</office:document-meta>
</file>