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ay_of_the_tentacle"/><text:bookmark-start text:name="__RefHeading___day_of_the_tentacle_1"/><text:bookmark-start text:name="day_of_the_tentacle"/>Day of the Tentacle<text:bookmark-end text:name="__RefHeading___day_of_the_tentacle_1"/><text:bookmark-end text:name="day_of_the_tentacle"/></text:h>
      <text:list text:style-name="List_20_1" text:continue-numbering="false">
        <text:list-item>
          <text:p text:style-name="LastListParagraph_List_20_1_Content_First"> Genre: Point and Click Adventure</text:p>
        </text:list-item>
      </text:list>
      <text:list text:style-name="List_20_1" text:continue-numbering="false">
        <text:list-item>
          <text:p text:style-name="LastListParagraph_List_20_1_Content_First"> Publikation: 1989</text:p>
        </text:list-item>
      </text:list>
      <text:list text:style-name="List_20_1" text:continue-numbering="false">
        <text:list-item>
          <text:p text:style-name="LastListParagraph_List_20_1_Content_First"> Developer: Lucas Arts</text:p>
        </text:list-item>
      </text:list>
      <text:list text:style-name="List_20_1" text:continue-numbering="false">
        <text:list-item>
          <text:p text:style-name="LastListParagraph_List_20_1_Content_First"> Plattform: PC</text:p>
        </text:list-item>
      </text:list>
      <text:p text:style-name="Text_20_body">—-</text:p>
      <text:h text:style-name="Heading_20_4" text:outline-level="4"><text:bookmark-start text:name="__RefHeading___spielbeschrieb_2"/><text:bookmark-start text:name="spielbeschrieb"/>Spielbeschrieb<text:bookmark-end text:name="__RefHeading___spielbeschrieb_2"/><text:bookmark-end text:name="spielbeschrieb"/></text:h>
      <text:p text:style-name="Text_20_body">Maniac Mansion: Day of the Tentacle schlüpft man in die Rolle von Bernard und seinen 2 Freunden. Der böse Purpur Tentakel möchte die Weltherrschaft an sich reissen. 
Der Spieler reist in 3 unterschiedlich Zeiten und muss versuchen die Ereignisse anders verlaufen zu lassen um die Herrschaft von Purpur Tentakel zu vereiteln.</text:p>
      <text:h text:style-name="Heading_20_4" text:outline-level="4"><text:bookmark-start text:name="__RefHeading___soundbeschrieb_3"/><text:bookmark-start text:name="soundbeschrieb"/>Soundbeschrieb<text:bookmark-end text:name="__RefHeading___soundbeschrieb_3"/><text:bookmark-end text:name="soundbeschrieb"/></text:h>
      <text:h text:style-name="Heading_20_5" text:outline-level="5"><text:bookmark-start text:name="__RefHeading___allgemeiner_klangbeschrieb_4"/><text:bookmark-start text:name="allgemeiner_klangbeschrieb"/>Allgemeiner Klangbeschrieb<text:bookmark-end text:name="__RefHeading___allgemeiner_klangbeschrieb_4"/><text:bookmark-end text:name="allgemeiner_klangbeschrieb"/></text:h>
      <text:p text:style-name="Text_20_body">- Intromusik
– Hintergrundmusik
- Zwischensequenzen
– Aktionen:</text:p>
      <text:list text:style-name="List_20_1" text:continue-numbering="false">
        <text:list-item>
          <text:p text:style-name="List_20_1_Content_First"> Sprachausgabe</text:p>
        </text:list-item>
        <text:list-item>
          <text:p text:style-name="List_20_1_Content_Last"> Geräuscheffekte</text:p>
        </text:list-item>
      </text:list>
      <text:h text:style-name="Heading_20_5" text:outline-level="5"><text:bookmark-start text:name="__RefHeading___funktional-aesthetische_beurteilung_5"/><text:bookmark-start text:name="funktional-aesthetische_beurteilung"/>Funktional-Ästhetische Beurteilung<text:bookmark-end text:name="__RefHeading___funktional-aesthetische_beurteilung_5"/><text:bookmark-end text:name="funktional-aesthetische_beurteilung"/></text:h>
      <text:p text:style-name="Text_20_body">Bezug Aktion – Klang
Tritt der Spieler in Interaktion mit einem Gegenstand, ertönt zur Bestätigung ein Soundeffekt oder die Spielfigur gibt einen Kommentar ab. Ähnliche Objekte teilen Soundeffekte (zB Türen).</text:p>
      <text:p text:style-name="Text_20_body">Während des Spiels läuft begleitend immer eine Hintergrundmusik, die in einem Loop angelegt ist. Diese Hintergrundmusik kommuniziert indirekt, wo der Spieler sich befindet und gibt Auskunft über die möglichen Gefahren und Gegner.
Auf den Ort bezogen wird stets nur eine einzelne Melodie abgespielt, je nach dem wo man sich befindet (Oberfläche und Untergrund). Bei einem Ortswechsel wird der vorherige Klang abrupt abgebrochen und nur der neue abgespie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18::32:08</meta:creation-date>
    <dc:creator>Generated</dc:creator>
    <dc:date>2026-01-14T18::32:08</dc:date>
    <dc:language>en-US</dc:language>
    <meta:editing-cycles>1</meta:editing-cycles>
    <meta:editing-duration>PT0S</meta:editing-duration>
    <dc:title>day_of_the_tentacle</dc:title>
  </office:meta>
</office:document-meta>
</file>