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divinity_original_sin_ii"/> Genre:             </text:p>
          </table:table-cell>
          <table:table-cell office:value-type="string" table:style-name="tablecell">
            <text:p text:style-name="tablealignleft"> RPG             </text:p>
          </table:table-cell>
        </table:table-row>
        <table:table-row>
          <table:table-cell office:value-type="string" table:style-name="tablecell">
            <text:p text:style-name="tablealignleft"> Publikationsjahr:  </text:p>
          </table:table-cell>
          <table:table-cell office:value-type="string" table:style-name="tablecell">
            <text:p text:style-name="tablealignleft"> September 2017  </text:p>
          </table:table-cell>
        </table:table-row>
        <table:table-row>
          <table:table-cell office:value-type="string" table:style-name="tablecell">
            <text:p text:style-name="tablealignleft"> Studio:            </text:p>
          </table:table-cell>
          <table:table-cell office:value-type="string" table:style-name="tablecell">
            <text:p text:style-name="tablealignleft"> Larian Studios  </text:p>
          </table:table-cell>
        </table:table-row>
        <table:table-row>
          <table:table-cell office:value-type="string" table:style-name="tablecell">
            <text:p text:style-name="tablealignleft"> Analyse von:       </text:p>
          </table:table-cell>
          <table:table-cell office:value-type="string" table:style-name="tablecell">
            <text:p text:style-name="tablealignleft"> Natasha Sebben  </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text:span text:style-name="Emphasis">Divinity: Original Sin 2</text:span> ist ein rundenbasiertes Fantasy-Rollenspiel. Man kann die Geschichte im Einzelspielermodus oder im Koopmodus erleben. Das Spiel ist geprägt von seiner Charakterentwicklung, seinen Erkundungsmöglichkeiten und seinem Kampfsystem. Ein RPG durch und durch.  </text:p>
      <text:p text:style-name="Text_20_body">Ein zentrales Motiv von <text:span text:style-name="Emphasis">Divinity: Original Sin 2</text:span> ist die Quellenmagie: eine Form von Energie, die das Wirken besonders mächtiger Zauber ermöglicht. Die Spielerfigur ist ein Quellenmagier, der gefangen genommen und seiner Quellenmagie beraubt wurde und auf dem Weg zu seinem Gefängnis, der Freudenfeste ist. Das ist die Ausgangslage.</text:p>
      <text:p text:style-name="Text_20_body">Trailer: <text:a xlink:type="simple" xlink:href="https://www.youtube.com/watch?v=bTWTFX8qzPI" text:style-name="Internet_20_link" text:visited-style-name="Visited_20_Internet_20_Link">https://www.youtube.com/watch?v=bTWTFX8qzPI</text:a></text:p>
      <text:h text:style-name="Heading_20_2" text:outline-level="2"><text:bookmark-start text:name="__RefHeading___soundbeschrieb_2"/><text:bookmark-start text:name="soundbeschrieb"/>2. Soundbeschrieb<text:bookmark-end text:name="__RefHeading___soundbeschrieb_2"/><text:bookmark-end text:name="soundbeschrieb"/></text:h>
      <text:p text:style-name="Text_20_body">Das Sound Design und der Soundtrack von <text:span text:style-name="Emphasis">Divinity: Original Sin 2</text:span> sind episch, gross und mächtig. Jede Anforderung und Vorstellung, die man als Fantasyfan an eine Fantasy-Atmosphäre hat, löst Divinity auch auch auf auditiver Ebene ein. Von epischer Kampfmusik, über komplexe Soundeffects bis hin zu grandios eingesprochenen Voice Overs ist alles dabei.</text:p>
      <text:h text:style-name="Heading_20_3" text:outline-level="3"><text:bookmark-start text:name="__RefHeading___wahrnehmungsorientierung_3"/><text:bookmark-start text:name="wahrnehmungsorientierung"/>2.1 Wahrnehmungsorientierung<text:bookmark-end text:name="__RefHeading___wahrnehmungsorientierung_3"/><text:bookmark-end text:name="wahrnehmungsorientierung"/></text:h>
      <text:p text:style-name="Text_20_body">Mit <text:span text:style-name="Emphasis">Divinity: Original Sin 2</text:span> taucht man auf akustischer Ebene vollkommen in eine authentische und atmosphärische Fantasywelt ein. Die Authentizität wird durch die grosse Soundvielfalt und deren Abstimmung aufeinander erreicht. Zündet man beispielsweise ein Fass an, hört und dementsprechend fühlt sich das „echt“ an. Das Audiovisuelle-Feedback steht im Einklang und kreiert ein unglaublich immersives und fesselndes Erlebnis. </text:p>
      <text:p text:style-name="Text_20_body"><text:span text:style-name="Strong_20_Emphasis">Soundtr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5::03:42</meta:creation-date>
    <dc:creator>Generated</dc:creator>
    <dc:date>2026-01-16T05::03:42</dc:date>
    <dc:language>en-US</dc:language>
    <meta:editing-cycles>1</meta:editing-cycles>
    <meta:editing-duration>PT0S</meta:editing-duration>
    <dc:title>divinity_original_sin_ii</dc:title>
  </office:meta>
</office:document-meta>
</file>